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, Helvetica, 'Liberation S" svg:font-family="Arial, Helvetica, 'Liberation 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margin-top="0.1041in" fo:margin-bottom="0.3125in" fo:line-height="115%" fo:background-color="#FFFFFF"/>
      <style:text-properties style:font-name="Arial, Helvetica, 'Liberation S" fo:font-weight="normal" style:font-weight-asian="normal" fo:color="#333333" fo:font-size="22.5pt" style:font-size-asian="22.5pt"/>
    </style:style>
    <style:style style:name="P2" style:parent-style-name="Textbody" style:family="paragraph">
      <style:paragraph-properties fo:text-align="end" fo:margin-bottom="0in" fo:line-height="100%"/>
    </style:style>
    <style:style style:name="P3" style:parent-style-name="Textbody" style:family="paragraph">
      <style:paragraph-properties fo:text-align="end" fo:margin-bottom="0in" fo:line-height="100%"/>
    </style:style>
    <style:style style:name="P4" style:parent-style-name="Textbody" style:family="paragraph">
      <style:paragraph-properties fo:text-align="end" fo:margin-bottom="0in" fo:line-height="100%"/>
    </style:style>
    <style:style style:name="P5" style:parent-style-name="Textbody" style:family="paragraph">
      <style:paragraph-properties fo:widows="2" fo:orphans="2" fo:margin-bottom="0in"/>
    </style:style>
    <style:style style:name="T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5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1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2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2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25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2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3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3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33" style:parent-style-name="Textbody" style:family="paragraph">
      <style:paragraph-properties fo:widows="2" fo:orphans="2" fo:margin-bottom="0in"/>
      <style:text-properties style:font-name="Arial, Helvetica, 'Liberation S" fo:font-size="13.5pt" style:font-size-asian="13.5pt" fo:background-color="#FFFFFF"/>
    </style:style>
    <style:style style:name="P34" style:parent-style-name="Textbody" style:family="paragraph">
      <style:paragraph-properties fo:widows="2" fo:orphans="2" fo:margin-top="0.1562in" fo:margin-bottom="0.1562in"/>
      <style:text-properties style:font-name="Arial, Helvetica, 'Liberation S" fo:color="#111111" fo:font-size="13.5pt" style:font-size-asian="13.5pt" fo:background-color="#FFFFFF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38" style:parent-style-name="Textbody" style:family="paragraph">
      <style:paragraph-properties fo:widows="2" fo:orphans="2" fo:margin-top="0.0375in" fo:margin-bottom="0.0375in"/>
      <style:text-properties style:font-name="Arial, Helvetica, 'Liberation S" fo:color="#111111" fo:font-size="13.5pt" style:font-size-asian="13.5pt" fo:background-color="#FFFFFF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4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52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5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57" style:parent-style-name="Textbody" style:family="paragraph">
      <style:paragraph-properties fo:widows="2" fo:orphans="2" fo:margin-top="0.1562in" fo:margin-bottom="0.1562in"/>
      <style:text-properties style:font-name="Arial, Helvetica, 'Liberation S" fo:color="#111111" fo:font-size="13.5pt" style:font-size-asian="13.5pt" fo:background-color="#FFFFFF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61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6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65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72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5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7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79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88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8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96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97" style:parent-style-name="Textbody" style:family="paragraph">
      <style:paragraph-properties fo:widows="2" fo:orphans="2" fo:margin-top="0.0375in" fo:margin-bottom="0.0375in"/>
      <style:text-properties style:font-name="Arial, Helvetica, 'Liberation S" fo:color="#111111" fo:font-size="13.5pt" style:font-size-asian="13.5pt" fo:background-color="#FFFFFF"/>
    </style:style>
    <style:style style:name="P98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0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0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05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06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07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08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09" style:parent-style-name="Textbody" style:family="paragraph">
      <style:paragraph-properties fo:widows="2" fo:orphans="2" fo:margin-bottom="0in"/>
    </style:style>
    <style:style style:name="T11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1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1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13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14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15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16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19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20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21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22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23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24" style:parent-style-name="Textbody" style:family="paragraph">
      <style:paragraph-properties fo:widows="2" fo:orphans="2" fo:margin-bottom="0in"/>
    </style:style>
    <style:style style:name="T125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2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27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28" style:parent-style-name="Textbody" style:family="paragraph">
      <style:paragraph-properties fo:widows="2" fo:orphans="2" fo:margin-bottom="0in"/>
    </style:style>
    <style:style style:name="T12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30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34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35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39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4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4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4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T145" style:parent-style-name="StrongEmphasis" style:family="text">
      <style:text-properties style:font-name="Arial, Helvetica, 'Liberation S" fo:font-weight="normal" style:font-weight-asian="normal" fo:font-style="italic" style:font-style-asian="italic" fo:color="#111111" fo:font-size="13.5pt" style:font-size-asian="13.5pt"/>
    </style:style>
    <style:style style:name="T146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47" style:parent-style-name="Textbody" style:family="paragraph">
      <style:paragraph-properties fo:widows="2" fo:orphans="2" fo:margin-bottom="0in"/>
      <style:text-properties style:font-name="Arial, Helvetica, 'Liberation S" fo:font-style="italic" style:font-style-asian="italic" style:font-style-complex="italic" fo:color="#111111" fo:font-size="13.5pt" style:font-size-asian="13.5pt" fo:background-color="#FFFFFF"/>
    </style:style>
    <style:style style:name="P148" style:parent-style-name="Textbody" style:family="paragraph">
      <style:paragraph-properties fo:widows="2" fo:orphans="2" fo:margin-bottom="0in"/>
    </style:style>
    <style:style style:name="P149" style:parent-style-name="Textbody" style:family="paragraph">
      <style:paragraph-properties fo:widows="2" fo:orphans="2" fo:margin-bottom="0in"/>
    </style:style>
    <style:style style:name="T150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51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52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3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4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5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6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7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8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59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60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61" style:parent-style-name="Textbody" style:family="paragraph">
      <style:paragraph-properties fo:widows="2" fo:orphans="2" fo:margin-bottom="0in"/>
      <style:text-properties style:font-name="Arial, Helvetica, 'Liberation S" fo:color="#111111" fo:font-size="13.5pt" style:font-size-asian="13.5pt" fo:background-color="#FFFFFF"/>
    </style:style>
    <style:style style:name="P162" style:parent-style-name="Textbody" style:family="paragraph">
      <style:paragraph-properties fo:widows="2" fo:orphans="2" fo:margin-bottom="0in"/>
    </style:style>
    <style:style style:name="T16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64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68" style:parent-style-name="Textbody" style:family="paragraph">
      <style:paragraph-properties fo:widows="2" fo:orphans="2" fo:margin-top="0.1562in" fo:margin-bottom="0.1562in"/>
      <style:text-properties style:font-name="Arial, Helvetica, 'Liberation S" fo:color="#111111" fo:font-size="13.5pt" style:font-size-asian="13.5pt" fo:background-color="#FFFFFF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71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79" style:parent-style-name="Textbody" style:family="paragraph">
      <style:paragraph-properties fo:widows="2" fo:orphans="2" fo:margin-top="0.1562in" fo:margin-bottom="0.1562in"/>
      <style:text-properties style:font-name="Arial, Helvetica, 'Liberation S" fo:color="#111111" fo:font-size="13.5pt" style:font-size-asian="13.5pt" fo:background-color="#FFFFFF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83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84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85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T186" style:parent-style-name="StrongEmphasis" style:family="text">
      <style:text-properties style:font-name="Arial, Helvetica, 'Liberation S" fo:font-weight="normal" style:font-weight-asian="normal" fo:color="#111111" fo:font-size="13.5pt" style:font-size-asian="13.5pt"/>
    </style:style>
    <style:style style:name="T187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88" style:parent-style-name="Textbody" style:family="paragraph">
      <style:paragraph-properties fo:widows="2" fo:orphans="2" fo:margin-bottom="0in"/>
    </style:style>
    <style:style style:name="T189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91" style:parent-style-name="Textbody" style:family="paragraph">
      <style:paragraph-properties fo:widows="2" fo:orphans="2" fo:margin-bottom="0in"/>
    </style:style>
    <style:style style:name="T192" style:parent-style-name="Основнойшрифтабзаца" style:family="text"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Arial, Helvetica, 'Liberation S" fo:color="#111111" fo:font-size="13.5pt" style:font-size-asian="13.5pt" fo:background-color="#FFFFFF"/>
    </style:style>
    <style:style style:name="P194" style:parent-style-name="Textbody" style:family="paragraph">
      <style:paragraph-properties fo:widows="2" fo:orphans="2" fo:margin-top="0.1562in" fo:margin-bottom="0.1562in"/>
      <style:text-properties style:font-name="Arial, Helvetica, 'Liberation S" fo:color="#111111" fo:font-size="13.5pt" style:font-size-asian="13.5pt" fo:background-color="#FFFFFF"/>
    </style:style>
    <style:style style:name="P195" style:parent-style-name="PreformattedText" style:family="paragraph">
      <style:paragraph-properties fo:line-height="115%"/>
    </style:style>
  </office:automatic-styles>
  <office:body>
    <office:text text:use-soft-page-breaks="true">
      <text:h text:style-name="P1" text:outline-level="1">Конспект занятия по развитию речи в средней группе «Встречаем лето!»</text:h>
      <text:p text:style-name="P2">Подготовила воспитатель:</text:p>
      <text:p text:style-name="P3">Лабозина Т.Н.</text:p>
      <text:p text:style-name="P4"/>
      <text:p text:style-name="P5"><text:span text:style-name="T6">Цель</text:span><text:span text:style-name="T7">: расширять и активизировать словарный запас детей.</text:span></text:p>
      <text:p text:style-name="P8"><text:span text:style-name="T9">Задачи</text:span><text:span text:style-name="T10">:</text:span></text:p>
      <text:p text:style-name="P11"><text:span text:style-name="T12">-уточнить и</text:span><text:span text:style-name="T13"><text:s/>активизировать словарь по теме </text:span><text:span text:style-name="T14">«</text:span><text:span text:style-name="T15">Лето</text:span><text:span text:style-name="T16">»</text:span></text:p>
      <text:p text:style-name="P17"><text:span text:style-name="T18">-формировать умение вести диалог с педагогом, использовать в </text:span><text:span text:style-name="T19">речи</text:span><text:span text:style-name="T20"> простые нераспространённые и распространённые предложения.</text:span></text:p>
      <text:p text:style-name="P21"><text:span text:style-name="T22">-развивать внимание</text:span><text:span text:style-name="T23">, мышление, память, зрительное восприятие, через игровые действия вызвать</text:span><text:span text:style-name="T24"><text:s/>у детей радость общения.</text:span></text:p>
      <text:p text:style-name="P25"/>
      <text:p text:style-name="P26"><text:span text:style-name="T27">Оборудование</text:span><text:span text:style-name="T28">: игрушка Незнайка, сюжетные картинки с изображением лета, сюжетные картинки для игры </text:span><text:span text:style-name="T29">«Летние признаки»</text:span><text:span text:style-name="T30">, мешочек с атрибутами для игры </text:span><text:span text:style-name="T31">«Незнайкин мешочек»</text:span><text:span text:style-name="T32">, мороженое из бумаги по количеству детей.</text:span></text:p>
      <text:p text:style-name="P33"/>
      <text:p text:style-name="P34">1. Орг. момент.</text:p>
      <text:p text:style-name="P35"><text:span text:style-name="T36">Воспитатель</text:span><text:span text:style-name="T37">: Ребята, кажется, к нам кто-то пришёл в гости.</text:span></text:p>
      <text:p text:style-name="P38">Появляется игрушка Незнайка.</text:p>
      <text:p text:style-name="P39"><text:span text:style-name="T40">Незнайка</text:span><text:span text:style-name="T41">: Здравствуйте. Я сегодня вышел на улицу и никак не мог вспомнить, какое сейчас время года? А вы не знаете?</text:span></text:p>
      <text:p text:style-name="P42"><text:span text:style-name="T43">Дети</text:span><text:span text:style-name="T44">: Весна.</text:span></text:p>
      <text:p text:style-name="P45"><text:span text:style-name="T46">Незнайка</text:span><text:span text:style-name="T47">: А потом какое будет время<text:s/></text:span><text:span text:style-name="T48">года?</text:span></text:p>
      <text:p text:style-name="P49"><text:span text:style-name="T50">Дети</text:span><text:span text:style-name="T51">: </text:span><text:span text:style-name="T52">Лето</text:span><text:span text:style-name="T53">.</text:span></text:p>
      <text:p text:style-name="P54"><text:span text:style-name="T55">Незнайка</text:span><text:span text:style-name="T56">: Я таких слов не знаю. А вы можете мне рассказать, что это такое?</text:span></text:p>
      <text:p text:style-name="P57">2. Беседа по картинкам.</text:p>
      <text:p text:style-name="P58"><text:span text:style-name="T59">Воспитатель</text:span><text:span text:style-name="T60">: Ребята, давайте покажем Незнайке картинки и расскажем о том, что такое </text:span><text:span text:style-name="T61">лето</text:span><text:span text:style-name="T62">.</text:span></text:p>
      <text:p text:style-name="P63"><text:span text:style-name="T64">Воспитатель показывает картинку№</text:span><text:span text:style-name="T65">1 и задает вопрос</text:span><text:span text:style-name="T66">ы</text:span><text:span text:style-name="T67">:</text:span></text:p>
      <text:p text:style-name="P68"><text:span text:style-name="T69">-Какая погода </text:span><text:span text:style-name="T70">летом</text:span><text:span text:style-name="T71">?</text:span></text:p>
      <text:p text:style-name="P72">-А почему?</text:p>
      <text:p text:style-name="P73"><text:span text:style-name="T74">-Какие </text:span><text:span text:style-name="T75">летом листья на деревьях</text:span><text:span text:style-name="T76">?</text:span></text:p>
      <text:p text:style-name="P77"><text:span text:style-name="T78">-Какая </text:span><text:span text:style-name="T79">летом трава</text:span><text:span text:style-name="T80">?</text:span></text:p>
      <text:p text:style-name="P81"><text:span text:style-name="T82">-Что делают дети </text:span><text:span text:style-name="T83">летом</text:span><text:span text:style-name="T84">?</text:span></text:p>
      <text:p text:style-name="P85"><text:span text:style-name="T86">Воспитатель</text:span><text:span text:style-name="T87">: А ты знаешь, Незнайка, какую одежду надо надевать </text:span><text:span text:style-name="T88">летом</text:span><text:span text:style-name="T89">?</text:span></text:p>
      <text:p text:style-name="P90"><text:span text:style-name="T91">Незнайка</text:span><text:span text:style-name="T92">: Нет.</text:span></text:p>
      <text:p text:style-name="P93"><text:span text:style-name="T94">Воспитатель</text:span><text:span text:style-name="T95">: Давайте отгадаем загадки, а Незнайка послушает</text:span><text:span text:style-name="T96">.</text:span></text:p>
      <text:p text:style-name="P97">Кто мало кушает конфет</text:p>
      <text:p text:style-name="P98">И не любит тортики,</text:p>
      <text:p text:style-name="P99"><text:span text:style-name="T100">Летом</text:span><text:span text:style-name="T101"> будет очень стройным</text:span></text:p>
      <text:p text:style-name="P102"><text:span text:style-name="T103">И наденет </text:span><text:span text:style-name="T104">(шортики)</text:span></text:p>
      <text:p text:style-name="P105"/>
      <text:p text:style-name="P106">На море или у реки</text:p>
      <text:p text:style-name="P107">Вам защитят глаза очки.</text:p>
      <text:p text:style-name="P108">И что надеть напомнит мама?</text:p>
      <text:p text:style-name="P109"><text:span text:style-name="T110">От солнца белую… </text:span><text:span text:style-name="T111">(панаму)</text:span><text:span text:style-name="T112">.</text:span></text:p>
      <text:p text:style-name="P113"/>
      <text:p text:style-name="P114">Короткие или до пят -</text:p>
      <text:p text:style-name="P115">Лишь для девчонок тот наряд.</text:p>
      <text:p text:style-name="P116">В горошек или<text:s/>в незабудки -</text:p>
      <text:p text:style-name="P117"><text:span text:style-name="T118">Расцветки разные у </text:span><text:span text:style-name="T119">(юбки)</text:span></text:p>
      <text:p text:style-name="P120"/>
      <text:p text:style-name="P121">Одно окно повыше,</text:p>
      <text:p text:style-name="P122">И два окна пониже.</text:p>
      <text:p text:style-name="P123">Её мы надеваем очень ловко,</text:p>
      <text:p text:style-name="P124"><text:span text:style-name="T125">Одежда называется. </text:span><text:span text:style-name="T126">(футболка)</text:span></text:p>
      <text:p text:style-name="P127"/>
      <text:p text:style-name="P128"><text:span text:style-name="T129">Воспитатель достает картинку №2 с изображением пляжа,<text:s/></text:span><text:span text:style-name="T130">задает вопрос</text:span><text:span text:style-name="T131">:</text:span></text:p>
      <text:p text:style-name="P132"><text:span text:style-name="T133">-Что делают дети на пляже </text:span><text:span text:style-name="T134">летом</text:span><text:span text:style-name="T135">?</text:span></text:p>
      <text:p text:style-name="P136"><text:span text:style-name="T137">Воспитатель</text:span><text:span text:style-name="T138">: дав</text:span><text:span text:style-name="T139">айте покажем Незнайке всё, что мы делаем </text:span><text:span text:style-name="T140">летом</text:span><text:span text:style-name="T141">.</text:span></text:p>
      <text:p text:style-name="P142"><text:span text:style-name="T143">3. Физминутка. </text:span><text:span text:style-name="T144">«</text:span><text:span text:style-name="T145">Летом к речке мы пойдём…</text:span><text:span text:style-name="T146">»</text:span></text:p>
      <text:p text:style-name="P147">Дети выполняют движения соответственно тексту.</text:p>
      <text:p text:style-name="P148"/>
      <text:p text:style-name="P149"><text:span text:style-name="T150">Летом к речке мы пойдём</text:span><text:span text:style-name="T151">,</text:span></text:p>
      <text:p text:style-name="P152">Быстро-быстро поплывём.</text:p>
      <text:p text:style-name="P153">Позагораем и сыграем в бадминтон,</text:p>
      <text:p text:style-name="P154">Из песка построим дом.</text:p>
      <text:p text:style-name="P155">В моих<text:s/>солнечных очках</text:p>
      <text:p text:style-name="P156">Вместе с папой я рыбак.</text:p>
      <text:p text:style-name="P157">Мы потом домой придём,</text:p>
      <text:p text:style-name="P158">Суп съедим и спать пойдём.</text:p>
      <text:p text:style-name="P159"/>
      <text:p text:style-name="P160"><text:bookmark-start text:name="_GoBack"/><text:bookmark-end text:name="_GoBack"/></text:p>
      <text:p text:style-name="P161"/>
      <text:p text:style-name="P162"><text:span text:style-name="T163">5. Игра </text:span><text:span text:style-name="T164">«Летние признаки»</text:span></text:p>
      <text:p text:style-name="P165"><text:span text:style-name="T166">Незнайка</text:span><text:span text:style-name="T167">: Посмотрите на мой рисунок и назовите какие летние признаки я нарисовал.</text:span></text:p>
      <text:p text:style-name="P168">Дети рассказывают Незнайке о том, что же происходит летом<text:s/>в природе, в какие игры можно играть летом, какую одежду нужно одевать.</text:p>
      <text:p text:style-name="P169"><text:span text:style-name="T170">6. Игра </text:span><text:span text:style-name="T171">«Незнайкин мешочек»</text:span></text:p>
      <text:p text:style-name="P172"><text:span text:style-name="T173">Незнайка</text:span><text:span text:style-name="T174">: Ребята, спасибо. Всё объяснили. Вот у меня мешок. Я собрал вещи, чтобы идти на пляж. Посмотрите, я думаю, мне всё пригодится.</text:span></text:p>
      <text:p text:style-name="P175"><text:span text:style-name="T176">Незнайка показывает</text:span><text:span text:style-name="T177"><text:s/>вещи из рюкзака</text:span><text:span text:style-name="T178">: мяч-попрыгунчик, игрушечную удочку, шапку и кофту куклы, санки, велосипед и коньки из картона.</text:span></text:p>
      <text:p text:style-name="P179">Дети объясняют Незнайке, что понадобится, а что нет.</text:p>
      <text:p text:style-name="P180"><text:span text:style-name="T181">Незнайка</text:span><text:span text:style-name="T182">: Вы такие молодцы! Всё про </text:span><text:span text:style-name="T183">лето знаете</text:span><text:span text:style-name="T184">! Спасибо, что мне объяснили. А вы знаете,<text:s/></text:span><text:span text:style-name="T185">что </text:span><text:span text:style-name="T186">летом самое вкусное</text:span><text:span text:style-name="T187">?</text:span></text:p>
      <text:p text:style-name="P188"><text:span text:style-name="T189">Дети</text:span><text:span text:style-name="T190">: Мороженое.</text:span></text:p>
      <text:p text:style-name="P191"><text:span text:style-name="T192">Незнайка</text:span><text:span text:style-name="T193">: Правильно! Поэтому я принёс вам мороженое в подарок.</text:span></text:p>
      <text:p text:style-name="P194">Незнайка раздаёт детям мороженое из бумаги и прощается с детьми.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, Helvetica, 'Liberation S" svg:font-family="Arial, Helvetica, 'Liberation 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, Helvetica, 'Liberation 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06-24T20:25:00Z</meta:creation-date>
    <dc:date>2025-06-24T20:38:00Z</dc:date>
    <meta:template xlink:href="Normal.dotm" xlink:type="simple"/>
    <meta:editing-cycles>3</meta:editing-cycles>
    <meta:editing-duration>PT1440S</meta:editing-duration>
    <meta:document-statistic meta:page-count="1" meta:paragraph-count="6" meta:word-count="471" meta:character-count="3156" meta:row-count="22" meta:non-whitespace-character-count="2691"/>
  </office:meta>
</office:document-meta>
</file>