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494cm" fo:margin-bottom="0.494cm" style:contextual-spacing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text-properties style:font-name="Times New Roman" fo:font-size="14pt" style:font-size-asian="14pt" style:font-name-complex="Times New Roman1"/>
    </style:style>
    <style:style style:name="P5" style:family="paragraph" style:parent-style-name="Standard">
      <style:paragraph-properties fo:line-height="150%"/>
      <style:text-properties style:font-name="Times New Roman" fo:font-size="14pt" style:font-size-asian="14pt" style:font-name-complex="Times New Roman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end" style:justify-single-word="false"/>
      <style:text-properties style:use-window-font-color="true" loext:opacity="0%" style:font-name="Times New Roman" fo:font-size="14pt" style:font-size-asian="14pt" style:font-name-complex="Times New Roman1">
        <loext:char-complex-color loext:theme-type="dark1" loext:color-type="theme"/>
      </style:text-properties>
    </style:style>
    <style:style style:name="P8" style:family="paragraph" style:parent-style-name="Standard">
      <style:paragraph-properties fo:margin-left="9.252cm" fo:text-align="end" style:justify-single-word="false"/>
    </style:style>
    <style:style style:name="P9" style:family="paragraph" style:parent-style-name="c12">
      <loext:graphic-properties draw:fill="solid" draw:fill-color="#ffffff"/>
      <style:paragraph-properties fo:margin-top="0cm" fo:margin-bottom="0cm" style:contextual-spacing="false" fo:background-color="#ffffff"/>
    </style:style>
    <style:style style:name="P10" style:family="paragraph" style:parent-style-name="c7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fo:font-size="14pt" style:font-size-asian="14pt" style:font-size-complex="14pt">
        <loext:char-complex-color loext:theme-type="dark1" loext:color-type="theme"/>
      </style:text-properties>
    </style:style>
    <style:style style:name="P11" style:family="paragraph" style:parent-style-name="c7">
      <loext:graphic-properties draw:fill="solid" draw:fill-color="#ffffff"/>
      <style:paragraph-properties fo:margin-left="1.27cm" fo:margin-top="0cm" fo:margin-bottom="0cm" style:contextual-spacing="false" fo:text-align="justify" style:justify-single-word="false" fo:background-color="#ffffff"/>
      <style:text-properties fo:color="#000000" loext:opacity="100%" fo:font-size="14pt" style:font-size-asian="14pt" style:font-size-complex="14pt">
        <loext:char-complex-color loext:theme-type="dark1" loext:color-type="theme"/>
      </style:text-properties>
    </style:style>
    <style:style style:name="P12" style:family="paragraph" style:parent-style-name="c7">
      <loext:graphic-properties draw:fill="solid" draw:fill-color="#ffffff"/>
      <style:paragraph-properties fo:margin-left="1.399cm" fo:margin-top="0cm" fo:margin-bottom="0cm" style:contextual-spacing="false" fo:text-align="justify" style:justify-single-word="false" fo:background-color="#ffffff"/>
      <style:text-properties fo:color="#000000" loext:opacity="100%" fo:font-size="14pt" style:font-size-asian="14pt" style:font-size-complex="14pt">
        <loext:char-complex-color loext:theme-type="dark1" loext:color-type="theme"/>
      </style:text-properties>
    </style:style>
    <style:style style:name="P13" style:family="paragraph" style:parent-style-name="c7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fo:color="#000000" loext:opacity="100%" fo:font-size="14pt" fo:background-color="#ffffff" style:font-size-asian="14pt" style:font-size-complex="14pt">
        <loext:char-complex-color loext:theme-type="dark1" loext:color-type="theme"/>
      </style:text-properties>
    </style:style>
    <style:style style:name="P14" style:family="paragraph" style:parent-style-name="c7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5" style:family="paragraph" style:parent-style-name="c7">
      <loext:graphic-properties draw:fill="solid" draw:fill-color="#ffffff"/>
      <style:paragraph-properties fo:margin-left="0.764cm" fo:margin-top="0cm" fo:margin-bottom="0cm" style:contextual-spacing="false" fo:text-align="justify" style:justify-single-word="false" fo:background-color="#ffffff"/>
    </style:style>
    <style:style style:name="P16" style:family="paragraph" style:parent-style-name="c7" style:list-style-name="WWNum1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7" style:family="paragraph" style:parent-style-name="c7" style:list-style-name="WWNum2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8" style:family="paragraph" style:parent-style-name="c7" style:list-style-name="WWNum3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19" style:family="paragraph" style:parent-style-name="c7" style:list-style-name="WWNum4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0" style:family="paragraph" style:parent-style-name="c7" style:list-style-name="WWNum5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1" style:family="paragraph" style:parent-style-name="c7" style:list-style-name="WWNum6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2" style:family="paragraph" style:parent-style-name="c7" style:list-style-name="WWNum7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3" style:family="paragraph" style:parent-style-name="c7" style:list-style-name="WWNum8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4" style:family="paragraph" style:parent-style-name="c7" style:list-style-name="WWNum9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5" style:family="paragraph" style:parent-style-name="c7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Calibri" fo:font-size="11pt" style:font-size-asian="11pt" style:font-size-complex="11pt"/>
    </style:style>
    <style:style style:name="T1" style:family="text">
      <style:text-properties style:font-name="Times New Roman" fo:font-size="14pt" style:font-size-asian="14pt" style:font-name-complex="Times New Roman1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/>
    </style:style>
    <style:style style:name="T3" style:family="text">
      <style:text-properties style:font-name="Times New Roman" fo:font-size="14pt" fo:background-color="#ffffff" loext:char-shading-value="0" style:font-size-asian="14pt" style:font-name-complex="Times New Roman1"/>
    </style:style>
    <style:style style:name="T4" style:family="text">
      <style:text-properties fo:color="#000000" loext:opacity="100%" fo:font-size="14pt" style:font-size-asian="14pt" style:font-size-complex="14pt">
        <loext:char-complex-color loext:theme-type="dark1" loext:color-type="theme"/>
      </style:text-properties>
    </style:style>
    <style:style style:name="T5" style:family="text">
      <style:text-properties fo:color="#000000" loext:opacity="100%" fo:font-size="14pt" style:font-size-asian="14pt" style:font-size-complex="14pt">
        <loext:char-complex-color loext:theme-type="dark1" loext:color-type="theme"/>
      </style:text-properties>
    </style:style>
    <style:style style:name="T6" style:family="text">
      <style:text-properties fo:color="#000000" loext:opacity="100%" fo:font-size="14pt" fo:font-weight="bold" style:font-size-asian="14pt" style:font-weight-asian="bold" style:font-size-complex="14pt" style:font-weight-complex="bold">
        <loext:char-complex-color loext:theme-type="dark1" loext:color-type="theme"/>
      </style:text-properties>
    </style:style>
    <style:style style:name="T7" style:family="text">
      <style:text-properties fo:color="#000000" loext:opacity="100%" fo:font-size="14pt" fo:font-weight="bold" style:font-size-asian="14pt" style:font-weight-asian="bold" style:font-size-complex="14pt">
        <loext:char-complex-color loext:theme-type="dark1" loext:color-type="theme"/>
      </style:text-properties>
    </style:style>
    <style:style style:name="T8" style:family="text">
      <style:text-properties fo:color="#000000" loext:opacity="100%" fo:font-size="14pt" fo:font-weight="bold" style:font-size-asian="14pt" style:font-weight-asian="bold" style:font-size-complex="14pt">
        <loext:char-complex-color loext:theme-type="dark1" loext:color-type="theme"/>
      </style:text-properties>
    </style:style>
    <style:style style:name="T9" style:family="text">
      <style:text-properties fo:color="#000000" loext:opacity="100%" fo:font-size="14pt" fo:font-style="italic" style:font-size-asian="14pt" style:font-style-asian="italic" style:font-size-complex="14pt">
        <loext:char-complex-color loext:theme-type="dark1" loext:color-type="theme"/>
      </style:text-properties>
    </style:style>
    <style:style style:name="T10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>
        <loext:char-complex-color loext:theme-type="dark1" loext:color-type="theme"/>
      </style:text-properties>
    </style:style>
    <style:style style:name="T11" style:family="text">
      <style:text-properties fo:color="#000000" loext:opacity="100%" fo:font-size="14pt" fo:background-color="#ffffff" loext:char-shading-value="0" style:font-size-asian="14pt" style:font-size-complex="14pt">
        <loext:char-complex-color loext:theme-type="dark1" loext:color-type="theme"/>
      </style:text-properties>
    </style:style>
    <style:style style:name="T12" style:family="text">
      <style:text-properties fo:color="#000000" loext:opacity="100%" fo:font-size="14pt" fo:language="en" fo:country="US" style:text-underline-style="solid" style:text-underline-width="auto" style:text-underline-color="font-color" style:font-size-asian="14pt" style:font-size-complex="14pt">
        <loext:char-complex-color loext:theme-type="dark1" loext:color-type="theme"/>
      </style:text-properties>
    </style:style>
    <style:style style:name="T13" style:family="text">
      <style:text-properties fo:color="#000000" loext:opacity="100%" style:font-name="Times New Roman" fo:font-size="14pt" style:font-size-asian="14pt" style:font-name-complex="Times New Roman1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Calibri" fo:font-size="11pt" style:font-size-asian="11pt" style:font-size-complex="11pt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Calibri" fo:font-size="11pt" style:font-size-asian="11pt" style:font-size-complex="11pt">
        <loext:char-complex-color loext:theme-type="dark1" loext:color-type="theme"/>
      </style:text-properties>
    </style:style>
    <style:style style:name="T17" style:family="text">
      <style:text-properties fo:color="#000000" loext:opacity="100%" style:font-name="Calibri" fo:font-size="11pt" style:font-size-asian="11pt" style:font-size-complex="11pt">
        <loext:char-complex-color loext:theme-type="dark1" loext:color-type="theme"/>
      </style:text-properties>
    </style:style>
    <style:style style:name="T18" style:family="text">
      <style:text-properties fo:color="#000000" loext:opacity="100%" style:font-name="Calibri" fo:font-size="14pt" style:font-size-asian="14pt" style:font-size-complex="14pt">
        <loext:char-complex-color loext:theme-type="dark1" loext:color-type="theme"/>
      </style:text-properties>
    </style:style>
    <style:style style:name="T19" style:family="text">
      <style:text-properties style:use-window-font-color="true" loext:opacity="0%" style:font-name="Times New Roman" fo:font-size="14pt" style:font-size-asian="14pt" style:font-name-complex="Times New Roman1">
        <loext:char-complex-color loext:theme-type="dark1" loext:color-type="theme"/>
      </style:text-properties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/>
    </style:style>
    <style:style style:name="T23" style:family="text">
      <style:text-properties fo:font-size="14pt" fo:font-weight="bold" style:font-size-asian="14pt" style:font-weight-asian="bold" style:font-size-complex="14pt"/>
    </style:style>
    <style:style style:name="T2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6" style:family="text">
      <style:text-properties style:font-name="Calibri" fo:font-size="11pt" style:font-size-asian="11pt" style:font-size-complex="11pt"/>
    </style:style>
    <style:style style:name="T27" style:family="text">
      <style:text-properties style:font-name="Calibri" fo:font-size="14pt" style:font-size-asian="14pt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/>
    </style:style>
    <style:style style:name="T30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Муниципальное бюджетное дошкольное образовательное учреждение</text:span><text:span text:style-name="T1"/></text:p>
      <text:p text:style-name="P3" loext:marker-style-name="T1"><text:span text:style-name="T1"><text:s text:c="28"/>«Детский сад №303 <text:s text:c="4"/>г. о. Самара</text:span></text:p>
      <text:p text:style-name="P5" loext:marker-style-name="T1"/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6" loext:marker-style-name="T2"><text:span text:style-name="T2">Конспект</text:span><text:span text:style-name="T2"/></text:p>
      <text:p text:style-name="P6" loext:marker-style-name="T1"><text:span text:style-name="T1">непосредственно - образовательной деятельности</text:span><text:span text:style-name="T1"/></text:p>
      <text:p text:style-name="P6" loext:marker-style-name="T1"><text:span text:style-name="T13"><text:s text:c="3"/>( познавательная <text:s/>деятельность – чтение художественной <text:s text:c="29"/>литературы)</text:span><text:span text:style-name="T13"/></text:p>
      <text:p text:style-name="Standard" loext:marker-style-name="T1"><text:span text:style-name="T14"><text:s text:c="13"/></text:span></text:p>
      <text:p text:style-name="P4" loext:marker-style-name="T1"/>
      <text:p text:style-name="Standard" loext:marker-style-name="T2"><text:span text:style-name="T2"><text:s text:c="25"/>Тема: « Серая звездочка» Бориса Заходера</text:span><text:span text:style-name="T2"/></text:p>
      <text:p text:style-name="P10" loext:marker-style-name="T4"/>
      <text:p text:style-name="P10" loext:marker-style-name="T4"/>
      <text:p text:style-name="P10" loext:marker-style-name="T4"/>
      <text:p text:style-name="P10" loext:marker-style-name="T4"/>
      <text:p text:style-name="P14" loext:marker-style-name="T4"><text:span text:style-name="T4"><text:s text:c="4"/></text:span><text:span text:style-name="T4"/></text:p>
      <text:p text:style-name="P10" loext:marker-style-name="T4"/>
      <text:p text:style-name="P10" loext:marker-style-name="T4"/>
      <text:p text:style-name="P10" loext:marker-style-name="T4"/>
      <text:p text:style-name="P7" loext:marker-style-name="T19"/>
      <text:p text:style-name="Standard" loext:marker-style-name="T19"><text:span text:style-name="T19"><text:s text:c="112"/></text:span></text:p>
      <text:p text:style-name="P9" loext:marker-style-name="T15"><text:span text:style-name="c13"><text:span text:style-name="T6"/></text:span></text:p>
      <text:p text:style-name="P9" loext:marker-style-name="T15"><text:span text:style-name="c13"><text:span text:style-name="T6"/></text:span></text:p>
      <text:p text:style-name="P9" loext:marker-style-name="T15"><text:span text:style-name="c13"><text:span text:style-name="T6"/></text:span></text:p>
      <text:p text:style-name="P9" loext:marker-style-name="T15"><text:span text:style-name="c13"><text:span text:style-name="T6"/></text:span></text:p>
      <text:p text:style-name="P9" loext:marker-style-name="T15"><text:span text:style-name="c13"><text:span text:style-name="T6"/></text:span></text:p>
      <text:p text:style-name="P9" loext:marker-style-name="T15"><text:span text:style-name="c13"><text:span text:style-name="T6"/></text:span></text:p>
      <text:p text:style-name="P9" loext:marker-style-name="T15"><text:span text:style-name="c13"><text:span text:style-name="T6"/></text:span></text:p>
      <text:p text:style-name="P9" loext:marker-style-name="T15"><text:span text:style-name="c13"><text:span text:style-name="T6"/></text:span></text:p>
      <text:p text:style-name="P9" loext:marker-style-name="T15"><text:span text:style-name="c13"><text:span text:style-name="T6"/></text:span></text:p>
      <text:p text:style-name="P9" loext:marker-style-name="T15"><text:soft-page-break/><text:span text:style-name="c13"><text:span text:style-name="T6"/></text:span></text:p>
      <text:p text:style-name="P9" loext:marker-style-name="T15"><text:span text:style-name="c13"><text:span text:style-name="T6">Тема:  «Чтение детям литературного произведения «Серая Звёздочка»</text:span></text:span></text:p>
      <text:p text:style-name="P9"><text:span text:style-name="c13"><text:span text:style-name="T6"><text:s/>Бориса Владимировича <text:s/>Заходера».</text:span></text:span></text:p>
      <text:p text:style-name="P14" loext:marker-style-name="T20"><text:span text:style-name="c4"><text:span text:style-name="T7">Цель:</text:span></text:span><text:span text:style-name="c4"><text:span text:style-name="T4"> ознакомление детей с художественной литературой, </text:span></text:span></text:p>
      <text:p text:style-name="P14" loext:marker-style-name="T26"><text:span text:style-name="c4"><text:span text:style-name="T4">воспитывать любовь и заботу о природе</text:span></text:span><text:span text:style-name="T15"/></text:p>
      <text:p text:style-name="P14" loext:marker-style-name="T15"><text:span text:style-name="c4"><text:span text:style-name="T7">Вид:</text:span></text:span><text:span text:style-name="c4"><text:span text:style-name="T4"> чтение детям.</text:span></text:span></text:p>
      <text:p text:style-name="P14" loext:marker-style-name="T15"><text:span text:style-name="c4"><text:span text:style-name="T4"><text:s/></text:span></text:span><text:span text:style-name="T15"/></text:p>
      <text:p text:style-name="P14" loext:marker-style-name="T22"><text:span text:style-name="c4"><text:span text:style-name="T7">Интеграция образовательных областей:</text:span></text:span><text:span text:style-name="T7"/></text:p>
      <text:list text:style-name="WWNum1">
        <text:list-item>
          <text:p text:style-name="P16" loext:marker-style-name="T4"><text:span text:style-name="c4"><text:span text:style-name="T4">Социально-коммуникативное развитие</text:span></text:span><text:span text:style-name="T4"/></text:p>
        </text:list-item>
        <text:list-item>
          <text:p text:style-name="P16" loext:marker-style-name="T4"><text:span text:style-name="c4"><text:span text:style-name="T4">Художественно-эстетическое развитие</text:span></text:span><text:span text:style-name="T4"/></text:p>
        </text:list-item>
        <text:list-item>
          <text:p text:style-name="P16" loext:marker-style-name="T4"><text:span text:style-name="c4"><text:span text:style-name="T4">Познавательное развитие</text:span></text:span><text:span text:style-name="T4"/></text:p>
        </text:list-item>
        <text:list-item>
          <text:p text:style-name="P16" loext:marker-style-name="T4"><text:span text:style-name="c4"><text:span text:style-name="T4">Речевое развитие</text:span></text:span><text:span text:style-name="T4"/></text:p>
        </text:list-item>
      </text:list>
      <text:p text:style-name="P11" loext:marker-style-name="T4"><text:span text:style-name="c4"><text:span text:style-name="T4"/></text:span></text:p>
      <text:p text:style-name="P14" loext:marker-style-name="T7"><text:span text:style-name="c4"><text:span text:style-name="T7">Задачи:</text:span></text:span><text:span text:style-name="T7"/></text:p>
      <text:p text:style-name="P25" loext:marker-style-name="T26"/>
      <text:p text:style-name="P14" loext:marker-style-name="T15"><text:span text:style-name="c4"><text:span text:style-name="T4">1. </text:span></text:span><text:span text:style-name="c4"><text:span text:style-name="T9">Образовательно – познавательные задачи:</text:span></text:span><text:span text:style-name="c4"><text:span text:style-name="T4"> донести идейное содержание произведения до детей: некрасивый – не значит плохой и бесполезный. Расширить знания детей об особенностях жизни жаб. Мотивированно отнестись к поступкам героев, давать характеристику героям.</text:span></text:span></text:p>
      <text:p text:style-name="P14" loext:marker-style-name="T15"><text:span text:style-name="c4"><text:span text:style-name="T4">2. </text:span></text:span><text:span text:style-name="c4"><text:span text:style-name="T9">Речевая задача:</text:span></text:span><text:span text:style-name="c4"><text:span text:style-name="T4"> продолжать учить детей говорить связно, чётко, последовательно.</text:span></text:span></text:p>
      <text:p text:style-name="P14" loext:marker-style-name="T15"><text:span text:style-name="c4"><text:span text:style-name="T4">3. </text:span></text:span><text:span text:style-name="c4"><text:span text:style-name="T9">Словарная задача:</text:span></text:span></text:p>
      <text:p text:style-name="P14" loext:marker-style-name="T15"><text:span text:style-name="c4"><text:span text:style-name="T4"><text:s text:c="5"/>• обогатить: слизняк, гусеница.</text:span></text:span><text:span text:style-name="T15"/></text:p>
      <text:p text:style-name="P14" loext:marker-style-name="T15"><text:span text:style-name="c4"><text:span text:style-name="T4"><text:s text:c="5"/>• уточнить и закрепить понятия: деревья, кусты, цветы.</text:span></text:span><text:span text:style-name="T15"/></text:p>
      <text:p text:style-name="P14" loext:marker-style-name="T15"><text:span text:style-name="c4"><text:span text:style-name="T4"><text:s text:c="5"/>• активизировать: звёздочка, бабочка, жаба, скворец, колючки.</text:span></text:span><text:span text:style-name="T15"/></text:p>
      <text:p text:style-name="P14" loext:marker-style-name="T20"><text:span text:style-name="c4"><text:span text:style-name="T4">4. </text:span></text:span><text:span text:style-name="c4"><text:span text:style-name="T9">Воспитательная задача:</text:span></text:span></text:p>
      <text:list text:style-name="WWNum2">
        <text:list-item>
          <text:p text:style-name="P17" loext:marker-style-name="T15"><text:span text:style-name="c4"><text:span text:style-name="T4">воспитывать интерес к творчеству Бориса Заходера, </text:span></text:span><text:span text:style-name="T15"/></text:p>
        </text:list-item>
        <text:list-item>
          <text:p text:style-name="P17" loext:marker-style-name="T15"><text:span text:style-name="c4"><text:span text:style-name="T4">развивать интерес к изучению живой природы,</text:span></text:span><text:span text:style-name="T15"/></text:p>
        </text:list-item>
        <text:list-item>
          <text:p text:style-name="P17"><text:span text:style-name="c4"><text:span text:style-name="T4">воспитывать нравственные черты характера – уважение к личности, нетерпимость к жестокости. </text:span></text:span></text:p>
        </text:list-item>
      </text:list>
      <text:p text:style-name="P14" loext:marker-style-name="T20"><text:span text:style-name="c4"><text:span text:style-name="T4">5. </text:span></text:span><text:span text:style-name="c4"><text:span text:style-name="T9">Развивающая задача:</text:span></text:span><text:span text:style-name="c4"><text:span text:style-name="T4"> </text:span></text:span></text:p>
      <text:list text:style-name="WWNum3">
        <text:list-item>
          <text:p text:style-name="P18" loext:marker-style-name="T26"><text:span text:style-name="c4"><text:span text:style-name="T4">развивать память, внимание, восприятие, мышление.</text:span></text:span><text:span text:style-name="T15"/></text:p>
        </text:list-item>
      </text:list>
      <text:p text:style-name="P14" loext:marker-style-name="T20"><text:span text:style-name="c4"><text:span text:style-name="T4">6. </text:span></text:span><text:span text:style-name="c4"><text:span text:style-name="T9">Коррекционные задачи:</text:span></text:span></text:p>
      <text:list text:continue-numbering="true" text:style-name="WWNum3">
        <text:list-item>
          <text:p text:style-name="P18" loext:marker-style-name="T15"><text:span text:style-name="c4"><text:span text:style-name="T4">развивать активный словарь; </text:span></text:span><text:span text:style-name="T15"/></text:p>
        </text:list-item>
        <text:list-item>
          <text:p text:style-name="P18" loext:marker-style-name="T15"><text:span text:style-name="c4"><text:span text:style-name="T4">учить правильно изменять слова в роде, числе, падеже;</text:span></text:span><text:span text:style-name="T15"/></text:p>
        </text:list-item>
        <text:list-item>
          <text:p text:style-name="P18" loext:marker-style-name="T15"><text:span text:style-name="c4"><text:span text:style-name="T4"><text:s/>учить связывать слова в предложении; </text:span></text:span><text:span text:style-name="T15"/></text:p>
        </text:list-item>
        <text:list-item>
          <text:p text:style-name="P18"><text:span text:style-name="c4"><text:span text:style-name="T4">учить пользоваться правильным темпом, речевым дыханием.</text:span></text:span></text:p>
        </text:list-item>
      </text:list>
      <text:p text:style-name="P14" loext:marker-style-name="T22"><text:span text:style-name="c4"><text:span text:style-name="T7">Методы и приемы:</text:span></text:span><text:span text:style-name="T7"/></text:p>
      <text:list text:style-name="WWNum4">
        <text:list-item>
          <text:p text:style-name="P19" loext:marker-style-name="T4"><text:span text:style-name="c4"><text:span text:style-name="T4">практические – физминутка «Лягушка», «Ёжик»,</text:span></text:span><text:span text:style-name="T4"/></text:p>
        </text:list-item>
        <text:list-item>
          <text:p text:style-name="P19" loext:marker-style-name="T4"><text:span text:style-name="c4"><text:span text:style-name="T4">наглядные – иллюстрации к произведению</text:span></text:span><text:span text:style-name="T4"/></text:p>
        </text:list-item>
        <text:list-item>
          <text:p text:style-name="P19" loext:marker-style-name="T4"><text:span text:style-name="c4"><text:span text:style-name="T4">словесные – мотивация к прослушиванию аудиозаписи, ответы на вопросы</text:span></text:span><text:span text:style-name="T4"/></text:p>
        </text:list-item>
      </text:list>
      <text:p text:style-name="P10" loext:marker-style-name="T4"><text:span text:style-name="c4"><text:span text:style-name="T4"/></text:span></text:p>
      <text:p text:style-name="P14" loext:marker-style-name="T7"><text:span text:style-name="c4"><text:span text:style-name="T7">Материалы и оборудование: </text:span></text:span><text:span text:style-name="T7"/></text:p>
      <text:list text:style-name="WWNum5">
        <text:list-item>
          <text:p text:style-name="P20" loext:marker-style-name="T15"><text:span text:style-name="c4"><text:span text:style-name="T4">магнитная доска,</text:span></text:span><text:span text:style-name="T15"/></text:p>
        </text:list-item>
      </text:list>
      <text:list text:style-name="WWNum6">
        <text:list-item>
          <text:p text:style-name="P21" loext:marker-style-name="T15"><text:soft-page-break/><text:span text:style-name="c4"><text:span text:style-name="T4"><text:s/>иллюстрации к произведению,</text:span></text:span><text:span text:style-name="T15"/></text:p>
        </text:list-item>
        <text:list-item>
          <text:p text:style-name="P21" loext:marker-style-name="T15"><text:span text:style-name="c4"><text:span text:style-name="T4"><text:s/>магниты,</text:span></text:span><text:span text:style-name="T15"/></text:p>
        </text:list-item>
        <text:list-item>
          <text:p text:style-name="P21" loext:marker-style-name="T15"><text:span text:style-name="c4"><text:span text:style-name="T4">макет посылки,</text:span></text:span><text:span text:style-name="T15"/></text:p>
        </text:list-item>
        <text:list-item>
          <text:p text:style-name="P21" loext:marker-style-name="T20"><text:span text:style-name="T4">флешка</text:span><text:span text:style-name="T4"/></text:p>
        </text:list-item>
        <text:list-item>
          <text:p text:style-name="P21" loext:marker-style-name="T4"><text:span text:style-name="T4">письмо</text:span><text:span text:style-name="T4"/></text:p>
        </text:list-item>
        <text:list-item>
          <text:p text:style-name="P21" loext:marker-style-name="T4"><text:span text:style-name="T4">магнитофон</text:span><text:span text:style-name="T4"/></text:p>
        </text:list-item>
      </text:list>
      <text:p text:style-name="P12" loext:marker-style-name="T4"/>
      <text:p text:style-name="P12" loext:marker-style-name="T4"/>
      <text:p text:style-name="P14" loext:marker-style-name="T28"><text:span text:style-name="c4"><text:span text:style-name="T4"><text:s text:c="2"/></text:span></text:span><text:span text:style-name="c4"><text:span text:style-name="T7">Непосредственно- образовательная деятельность:</text:span></text:span></text:p>
      <text:p text:style-name="P25" loext:marker-style-name="T26"/>
      <text:p text:style-name="P14" loext:marker-style-name="T24"><text:span text:style-name="c4"><text:span text:style-name="T10">I часть. Вступительная.</text:span></text:span><text:span text:style-name="T10"/></text:p>
      <text:p text:style-name="P14" loext:marker-style-name="T4"><text:span text:style-name="c4"><text:span text:style-name="T4">Воспитатель: <text:s/>- <text:s/>Ребята, садитесь поудобнее, сейчас у нас занятие. <text:s text:c="2"/>Да, кстати, сегодня утром я нашла на столе в группе вот эту посылку для нашей группы. <text:s/>Интересно, что там? Но , наверно, мы посмотрим, что там после занятия? </text:span></text:span><text:span text:style-name="T4"/></text:p>
      <text:p text:style-name="P14" loext:marker-style-name="T4"><text:span text:style-name="c4"><text:span text:style-name="T4"><text:s/></text:span></text:span><text:span text:style-name="T4"/></text:p>
      <text:p text:style-name="P14" loext:marker-style-name="T4"><text:span text:style-name="c4"><text:span text:style-name="T4">Дети просят открыть посылку до занятия.</text:span></text:span><text:span text:style-name="T4"/></text:p>
      <text:p text:style-name="P10" loext:marker-style-name="T4"><text:span text:style-name="c4"><text:span text:style-name="T4"/></text:span></text:p>
      <text:p text:style-name="P14" loext:marker-style-name="T4"><text:span text:style-name="c4"><text:span text:style-name="T4">Воспитатель: - </text:span></text:span><text:span text:style-name="T4"/></text:p>
      <text:p text:style-name="P14"><text:span text:style-name="c4"><text:span text:style-name="T4">А я вам загадаю загадки. Отгадаете – мы откроем ее сейчас.</text:span></text:span></text:p>
      <text:p text:style-name="P14" loext:marker-style-name="T4"><text:span text:style-name="c4"><text:span text:style-name="T4">1. Под соснами, под ёлками</text:span></text:span><text:span text:style-name="T4"/></text:p>
      <text:p text:style-name="P14" loext:marker-style-name="T4"><text:span text:style-name="c4"><text:span text:style-name="T4">Лежит мешок с иголками. (Ёж.)</text:span></text:span><text:span text:style-name="T4"/></text:p>
      <text:p text:style-name="P14" loext:marker-style-name="c4"><text:span text:style-name="c4"/></text:p>
      <text:p text:style-name="P14"><text:span text:style-name="c4"><text:span text:style-name="T4">2. Не зверь, не птица,</text:span></text:span></text:p>
      <text:p text:style-name="P14" loext:marker-style-name="T4"><text:span text:style-name="c4"><text:span text:style-name="T4">Всех боится,</text:span></text:span><text:span text:style-name="T4"/></text:p>
      <text:p text:style-name="P14" loext:marker-style-name="T4"><text:span text:style-name="c4"><text:span text:style-name="T4">Наловит мух –</text:span></text:span><text:span text:style-name="T4"/></text:p>
      <text:p text:style-name="P14" loext:marker-style-name="T4"><text:span text:style-name="c4"><text:span text:style-name="T4">И в воду – плюх! (Жаба.)</text:span></text:span><text:span text:style-name="T4"/></text:p>
      <text:p text:style-name="P14" loext:marker-style-name="c4"><text:span text:style-name="c4"/></text:p>
      <text:p text:style-name="P14" loext:marker-style-name="T27"><text:span text:style-name="c4"><text:span text:style-name="T4">3. На шесте – дворец,</text:span></text:span><text:span text:style-name="T18"/></text:p>
      <text:p text:style-name="P14" loext:marker-style-name="T18"><text:span text:style-name="c4"><text:span text:style-name="T4">Во дворце – певец,</text:span></text:span><text:span text:style-name="T18"/></text:p>
      <text:p text:style-name="P14" loext:marker-style-name="c4"><text:span text:style-name="c4"><text:span text:style-name="T4">А зовут его… (Скворец.)</text:span></text:span></text:p>
      <text:p text:style-name="P14" loext:marker-style-name="T4"><text:span text:style-name="c4"><text:span text:style-name="T4">Дети отгадывают загадки.</text:span></text:span><text:span text:style-name="T4"/></text:p>
      <text:p text:style-name="P10" loext:marker-style-name="T4"><text:span text:style-name="c4"><text:span text:style-name="T4"/></text:span></text:p>
      <text:p text:style-name="P14" loext:marker-style-name="T4"><text:span text:style-name="c4"><text:span text:style-name="T4">Воспитатель поощряет их и открывает посылку.</text:span></text:span><text:span text:style-name="T4"/></text:p>
      <text:p text:style-name="P14" loext:marker-style-name="T4"><text:span text:style-name="c4"><text:span text:style-name="T4">Вынимает флешку, иллюстрации к сказке, читает письмо: </text:span></text:span><text:span text:style-name="T4"/></text:p>
      <text:p text:style-name="P14" loext:marker-style-name="T30"><text:span text:style-name="T11">«Серая Звездочка» — сказка про маленькую жабу — входит в цикл «Сказки для людей» Бориса Заходера. Вот, что написал в предисловии к этому циклу автор: «Странное название, скажете. Разве не все сказки — для людей? Так-то оно так. Но эти сказки рассказывают сами звери, и рассказывают их людям. Всем людям — и взрослым, и детям. Звери ведь очень уважают людей, считают, что они сильнее и умнее всех на свете. И хотят, чтобы люди относились к ним хорошо. Чтобы были к ним добрее. И они надеются, что когда люди их лучше узнают, они станут к ним добрее. Именно затем звери и рассказывают о своей жизни, о своих радостях и печалях, о своих веселых приключениях… Рассказывают-то не сказки, а чистую правду. Но в их жизни </text:span><text:soft-page-break/><text:span text:style-name="T11">столько тайн и чудес, что многим людям эти правдивые истории могут показаться сказками.»</text:span><text:span text:style-name="T11"/></text:p>
      <text:p text:style-name="P13" loext:marker-style-name="T11"/>
      <text:p text:style-name="P14" loext:marker-style-name="T11"><text:span text:style-name="T11">Воспитатель: - И те загадки, которые вы отгадали – про героев нашей сказки! И расскажут ее сами.</text:span><text:span text:style-name="T11"/></text:p>
      <text:p text:style-name="P14" loext:marker-style-name="T11"><text:span text:style-name="T11"><text:s/></text:span><text:span text:style-name="T11"/></text:p>
      <text:p text:style-name="P14" loext:marker-style-name="T11"><text:span text:style-name="c4"><text:span text:style-name="T10">II часть. Основная.</text:span></text:span></text:p>
      <text:p text:style-name="P14" loext:marker-style-name="T15"><text:span text:style-name="c4"><text:span text:style-name="T4">Воспитатель.Ребята, а теперь мы послушаем сказку.</text:span></text:span><text:span text:style-name="T15"/></text:p>
      <text:list text:style-name="WWNum7">
        <text:list-item text:start-value="1">
          <text:p text:style-name="P22" loext:marker-style-name="T20"><text:span text:style-name="c4"><text:span text:style-name="T4">Слушайте внимательно, после слушания я буду задавать вопросы и пойму, как вы хорошо запомнили и насколько внимательно слушали. (Включается аудиозапись на флешке) </text:span></text:span><text:span text:style-name="T4"/></text:p>
        </text:list-item>
        <text:list-item>
          <text:p text:style-name="P22" loext:marker-style-name="T4"><text:span text:style-name="c4"><text:span text:style-name="T4">Во время слушания записи воспитатель прикрепляет к магнитной доске иллюстрации, соответствующие содержанию.</text:span></text:span><text:span text:style-name="T4"/></text:p>
        </text:list-item>
      </text:list>
      <text:p text:style-name="P11" loext:marker-style-name="T4"><text:span text:style-name="c4"><text:span text:style-name="T4"/></text:span></text:p>
      <text:p text:style-name="P14" loext:marker-style-name="T4"><text:span text:style-name="c4"><text:span text:style-name="T4">Воспитатель: - Вот и сказке конец, а кто слушал – молодец. Но, наверно, вы устали сидеть. Давайте выполним физкультминутку.</text:span></text:span><text:span text:style-name="T4"/></text:p>
      <text:p text:style-name="P10" loext:marker-style-name="T4"><text:span text:style-name="c4"><text:span text:style-name="T4"/></text:span></text:p>
      <text:p text:style-name="P14" loext:marker-style-name="T4"><text:span text:style-name="c4"><text:span text:style-name="T4">Дети проговаривают слова и выполняют движения:</text:span></text:span><text:span text:style-name="T4"/></text:p>
      <text:p text:style-name="P1"><text:span text:style-name="T20">Будем прыгать, как лягушка,<text:line-break/>Чемпионка-попрыгушка.<text:line-break/>За прыжком — другой прыжок,<text:line-break/>Выше прыгаем, дружок! (Прыжки.)</text:span></text:p>
      <text:p text:style-name="Standard" loext:marker-style-name="T3"><text:span text:style-name="T3">Ёжик топал по тропинке</text:span><text:span text:style-name="T1"><text:line-break/></text:span><text:span text:style-name="T3">И грибочек нёс на спинке.</text:span><text:span text:style-name="T1"><text:line-break/></text:span><text:span text:style-name="T3">Ёжик топал не спеша,</text:span><text:span text:style-name="T1"><text:line-break/></text:span><text:span text:style-name="T3">Тихо листьями шурша. (Ходьба на месте.)</text:span></text:p>
      <text:p text:style-name="Standard" loext:marker-style-name="T1"><text:span text:style-name="T3">Дети садятся на места.</text:span><text:span text:style-name="T3"/></text:p>
      <text:p text:style-name="P14" loext:marker-style-name="T15"><text:span text:style-name="c4"><text:span text:style-name="T4">2. Беседа по содержанию прочитанного. </text:span></text:span><text:span text:style-name="T15"/></text:p>
      <text:p text:style-name="P10" loext:marker-style-name="T4"><text:span text:style-name="c4"><text:span text:style-name="T4"/></text:span></text:p>
      <text:p text:style-name="P14" loext:marker-style-name="T4"><text:span text:style-name="c4"><text:span text:style-name="T4">Воспитатель задает детям вопросы: А теперь постарайтесь ответить мне на вопросы. Стройте <text:s/>ответы правильно, полным предложением, следите за своей речью. </text:span></text:span><text:span text:style-name="T4"/></text:p>
      <text:p text:style-name="P14" loext:marker-style-name="T4"><text:span text:style-name="c4"><text:span text:style-name="T4">• Кто написал это произведение? (Произведение написал Борис Заходер.)</text:span></text:span><text:span text:style-name="T4"/></text:p>
      <text:p text:style-name="P25" loext:marker-style-name="T26"/>
      <text:p text:style-name="P14" loext:marker-style-name="T20"><text:span text:style-name="c4"><text:span text:style-name="T4">• Ребята, о чем это произведение? (О Серой звёздочке - жабе, которую все любили и которая приносила пользу цветам.)</text:span></text:span><text:span text:style-name="T4"/></text:p>
      <text:p text:style-name="P25" loext:marker-style-name="T26"/>
      <text:p text:style-name="P14" loext:marker-style-name="T20"><text:span text:style-name="c4"><text:span text:style-name="T4">• Что вам запомнилось больше всего? (Что цветы любили её такой, какая она есть.)</text:span></text:span><text:span text:style-name="T4"/></text:p>
      <text:p text:style-name="P25" loext:marker-style-name="T26"/>
      <text:p text:style-name="P14" loext:marker-style-name="T20"><text:span text:style-name="c4"><text:span text:style-name="T4">• За что все любили Серую звездочку? (За то, что она защищала цветы и кусты от врагов – слизняков и гусениц.)</text:span></text:span><text:span text:style-name="T4"/></text:p>
      <text:p text:style-name="P25" loext:marker-style-name="T26"><text:soft-page-break/></text:p>
      <text:p text:style-name="P14" loext:marker-style-name="T20"><text:span text:style-name="c4"><text:span text:style-name="T4">• Почему Глупый мальчишка кидал камни в Серую звездочку? (Потому что он думал, что она ядовитая.)</text:span></text:span><text:span text:style-name="T4"/></text:p>
      <text:p text:style-name="P25" loext:marker-style-name="T26"/>
      <text:p text:style-name="P14" loext:marker-style-name="T20"><text:span text:style-name="c4"><text:span text:style-name="T4">• Правильно поступал Глупый мальчишка? (Нет.)</text:span></text:span><text:span text:style-name="T4"/></text:p>
      <text:p text:style-name="P25" loext:marker-style-name="T26"/>
      <text:p text:style-name="P14" loext:marker-style-name="T20"><text:span text:style-name="c4"><text:span text:style-name="T4">• А Серая звездочка, по-вашему, выполняла хорошее дело? (Да, защищала растения от врагов.)</text:span></text:span><text:span text:style-name="T4"/></text:p>
      <text:p text:style-name="P25" loext:marker-style-name="T26"/>
      <text:p text:style-name="P14" loext:marker-style-name="T20"><text:span text:style-name="c4"><text:span text:style-name="T4">• Вам понравилось это произведение? (Да.)</text:span></text:span><text:span text:style-name="T4"/></text:p>
      <text:p text:style-name="P25" loext:marker-style-name="T26"/>
      <text:p text:style-name="P14" loext:marker-style-name="T20"><text:span text:style-name="c4"><text:span text:style-name="T4">• А чему оно учит? (Тому, что нельзя смотреть только на внешние признаки, нужно видеть суть.)</text:span></text:span><text:span text:style-name="T4"/></text:p>
      <text:p text:style-name="P25" loext:marker-style-name="T26"/>
      <text:p text:style-name="P14" loext:marker-style-name="T24"><text:span text:style-name="c4"><text:span text:style-name="T12">III</text:span></text:span><text:span text:style-name="c4"><text:span text:style-name="T10">. Заключительная часть.</text:span></text:span></text:p>
      <text:p text:style-name="P14" loext:marker-style-name="T26"><text:span text:style-name="c4"><text:span text:style-name="T4">Воспитатель обобщает содержание и идею произведения: </text:span></text:span><text:span text:style-name="T15"/></text:p>
      <text:list text:style-name="WWNum8">
        <text:list-item>
          <text:p text:style-name="P23" loext:marker-style-name="T20"><text:span text:style-name="c4"><text:span text:style-name="T4">Так что же нам хотел рассказать автор?</text:span></text:span><text:span text:style-name="T4"/></text:p>
        </text:list-item>
      </text:list>
      <text:list text:style-name="WWNum9">
        <text:list-item>
          <text:p text:style-name="P24" loext:marker-style-name="T4"><text:span text:style-name="c4"><text:span text:style-name="T4">Он заставил нас увидеть, как разнообразен мир природы, как всё в нем взаимосвязано и необходимо. Что жабы на самом деле не плохие, даже несмотря на то, что они некрасивые. Они приносят пользу, поэтому люди должны их оберегать.</text:span></text:span><text:span text:style-name="T4"/></text:p>
        </text:list-item>
        <text:list-item>
          <text:p text:style-name="P24" loext:marker-style-name="T4"><text:span text:style-name="c4"><text:span text:style-name="T4"><text:s/>И мы должны помнить, что без доброй заботы природа может погибнуть, и тогда наша жизнь станет тусклой и скучной. </text:span></text:span><text:span text:style-name="T4"/></text:p>
        </text:list-item>
        <text:list-item>
          <text:p text:style-name="P24" loext:marker-style-name="T4"><text:span text:style-name="c4"><text:span text:style-name="T4">Сказка учит нас, что нельзя судить о чем бы то ни было по внешнему виду, а надо судить по делам и поступкам.</text:span></text:span><text:span text:style-name="T4"/></text:p>
        </text:list-item>
      </text:list>
      <text:p text:style-name="P12" loext:marker-style-name="T4"><text:span text:style-name="c4"><text:span text:style-name="T4"/></text:span></text:p>
      <text:p text:style-name="P15" loext:marker-style-name="T4"><text:span text:style-name="c4"><text:span text:style-name="T4">В конце занятия воспитатель хвалит детей, поощряет их открытками «Активному участнику на занятии по сказке».</text:span></text:span><text:span text:style-name="T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Arial" fo:font-size="12pt" fo:language="ru" fo:country="RU" style:letter-kerning="false" style:font-name-asian="Calibri1" style:font-size-asian="12pt" style:language-asian="en" style:country-asian="US" style:font-name-complex="F" style:font-size-complex="14pt" style:language-complex="ar" style:country-complex="SA">
        <loext:char-complex-color loext:theme-type="dark1" loext:color-type="theme"/>
      </style:text-properties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loext:opacity="100%" style:font-name="Arial" fo:font-size="12pt" fo:language="ru" fo:country="RU" style:letter-kerning="false" style:font-name-asian="Calibri1" style:font-size-asian="12pt" style:language-asian="en" style:country-asian="US" style:font-name-complex="F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>
        <loext:char-complex-color loext:theme-type="dark1" loext:color-type="theme"/>
      </style:text-properties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2pt">
        <loext:char-complex-color loext:theme-type="dark1" loext:color-type="theme"/>
      </style:text-properties>
    </style:style>
    <style:style style:name="c12" style:family="paragraph" style:parent-style-name="Standard">
      <style:paragraph-properties fo:margin-top="0.494cm" fo:margin-bottom="0.494cm" style:contextual-spacing="false" fo:line-height="100%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2pt">
        <loext:char-complex-color loext:theme-type="dark1" loext:color-type="theme"/>
      </style:text-properties>
    </style:style>
    <style:style style:name="c7" style:family="paragraph" style:parent-style-name="Standard">
      <style:paragraph-properties fo:margin-top="0.494cm" fo:margin-bottom="0.494cm" style:contextual-spacing="false" fo:line-height="100%"/>
      <style:text-properties style:use-window-font-color="true" loext:opacity="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2pt">
        <loext:char-complex-color loext:theme-type="dark1" loext:color-type="theme"/>
      </style:text-properties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c13" style:family="text" style:parent-style-name="Default_20_Paragraph_20_Font"/>
    <style:style style:name="c4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99cm"/>
        </style:list-level-properties>
        <style:text-properties style:font-name="Symbol"/>
      </text:list-level-style-bullet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399cm"/>
        </style:list-level-properties>
        <style:text-properties style:font-name="Symbol"/>
      </text:list-level-style-bullet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Пользователь</meta:initial-creator>
    <meta:editing-cycles>4</meta:editing-cycles>
    <meta:print-date>2018-04-07T14:31:00</meta:print-date>
    <meta:creation-date>2018-03-17T14:21:00</meta:creation-date>
    <dc:date>2025-07-28T14:11:03.286000000</dc:date>
    <meta:editing-duration>PT5M14S</meta:editing-duration>
    <meta:generator>LibreOffice/24.2.7.2$Windows_X86_64 LibreOffice_project/ee3885777aa7032db5a9b65deec9457448a91162</meta:generator>
    <meta:document-statistic meta:table-count="0" meta:image-count="0" meta:object-count="0" meta:page-count="5" meta:paragraph-count="99" meta:word-count="863" meta:character-count="6112" meta:non-whitespace-character-count="5083"/>
    <meta:user-defined meta:name="AppVersion">12.0000</meta:user-defined>
    <meta:user-defined meta:name="Company">SPecialiST RePack</meta:user-defined>
    <meta:template xlink:type="simple" xlink:actuate="onRequest" xlink:title="Normal.dotm" xlink:href=""/>
  </office:meta>
</office:document-meta>
</file>