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Golos Text" svg:font-family="'Golos Text',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erif"/>
  </office:font-face-decls>
  <office:automatic-styles>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Heading_20_2">
      <style:paragraph-properties fo:margin-left="0cm" fo:margin-right="0cm" fo:margin-top="0cm" fo:margin-bottom="0cm" style:contextual-spacing="false" style:line-height-at-least="0.445cm" fo:text-align="center" style:justify-single-word="false" fo:orphans="2" fo:widows="2" fo:text-indent="0cm" style:auto-text-indent="false"/>
      <style:text-properties fo:text-transform="uppercase" fo:color="#000000" loext:opacity="100%" style:font-name="Times New Roman" fo:font-size="14pt" fo:letter-spacing="normal" fo:language="ru" fo:country="RU" fo:font-style="normal" fo:font-weight="normal" loext:padding="0cm" loext:border="none"/>
    </style:style>
    <style:style style:name="P9" style:family="paragraph" style:parent-style-name="Text_20_body" style:master-page-name="First_20_Page">
      <style:paragraph-properties style:page-number="auto"/>
      <style:text-properties fo:font-variant="normal" fo:text-transform="none" fo:color="#8f938d" loext:opacity="100%" style:font-name="Golos Text" fo:font-size="9.60000038146973pt" fo:letter-spacing="normal" fo:font-style="normal" fo:font-weight="normal" officeooo:paragraph-rsid="0077fdf3"/>
    </style:style>
    <style:style style:name="P10"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1.251cm" style:auto-text-indent="false"/>
      <style:text-properties fo:font-variant="normal" fo:text-transform="none" fo:color="#1f1f1f" loext:opacity="100%" fo:letter-spacing="normal" loext:padding="0cm" loext:border="none"/>
    </style:style>
    <style:style style:name="P11"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1.251cm" style:auto-text-indent="false"/>
      <style:text-properties fo:font-variant="normal" fo:text-transform="none" fo:color="#1f1f1f" loext:opacity="100%" style:font-name="Times New Roman" fo:font-size="14pt" fo:letter-spacing="normal" fo:language="ru" fo:country="RU" fo:font-style="normal" fo:font-weight="normal" loext:padding="0cm" loext:border="none"/>
    </style:style>
    <style:style style:name="P12" style:family="paragraph" style:parent-style-name="Text_20_body">
      <style:paragraph-properties fo:margin-left="0cm" fo:margin-right="0cm" fo:margin-top="0cm" fo:margin-bottom="0.353cm" style:contextual-spacing="false" style:line-height-at-least="0.593cm" fo:text-align="justify" style:justify-single-word="false" fo:orphans="2" fo:widows="2" fo:text-indent="1.251cm" style:auto-text-indent="false"/>
      <style:text-properties fo:font-variant="normal" fo:text-transform="none" fo:color="#1f1f1f" loext:opacity="100%" style:font-name="Times New Roman" fo:font-size="14pt" fo:letter-spacing="normal" fo:language="ru" fo:country="RU" fo:font-style="normal" fo:font-weight="normal" loext:padding="0cm" loext:border="none"/>
    </style:style>
    <style:style style:name="P13" style:family="paragraph" style:parent-style-name="Text_20_body">
      <style:paragraph-properties fo:margin-left="0cm" fo:margin-right="0cm" fo:margin-top="0cm" fo:margin-bottom="0cm" style:contextual-spacing="false" style:line-height-at-least="0.593cm" fo:text-align="justify" style:justify-single-word="false" fo:orphans="2" fo:widows="2" fo:text-indent="1.251cm" style:auto-text-indent="false"/>
      <style:text-properties fo:font-variant="normal" fo:text-transform="none" fo:color="#1f1f1f" loext:opacity="100%" style:font-name="Golos Text" fo:font-size="9.60000038146973pt" fo:letter-spacing="normal" fo:font-style="normal" fo:font-weight="normal" loext:padding="0cm" loext:border="none"/>
    </style:style>
    <style:style style:name="T1" style:family="text">
      <style:text-properties officeooo:rsid="005ffed0"/>
    </style:style>
    <style:style style:name="T2" style:family="text">
      <style:text-properties style:font-name="Times New Roman" fo:font-size="14pt" fo:language="ru" fo:country="RU"/>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h text:style-name="P8" text:outline-level="2">МЕТОДЫ И ПРИЕМЫ ПОДГОТОВКИ К ЕГЭ И ОГЭ ПО ИСТОРИИ</text:h>
      <text:p text:style-name="P10"> </text:p>
      <text:p text:style-name="P11">Метод обучения – сложное понятие, которое разные авторы определяют по-своему. Общепринятым среди педагогов определением метода обучения остается «способ организации учебно-познавательной деятельности учащихся». Такие исследователи, как Г. Нойнер и Ю. К. Бабанский считают, что метод обучения представляет собой чередование способов взаимодействия учителя и учащихся. В качестве основной цели метода обучения они выделяют достижение воспитательных и педагогических целей, индивидуальных для каждого отдельного педагога и группы учащихся. Кроме того, Г. Нойнер отмечает, что методы обучения включают в себя определенные «операции», которые в педагогике принято называть приемами обучения. Таким образом, метод обучения и прием обучения являются взаимосвязанными понятиями. Советский и российский педагог И. Я. Лернер, в свою очередь, отмечал, что «всякий метод является системой осознанных последовательных действий человека, приводящих к достижению результата, соответствующего намеченной цели».</text:p>
      <text:p text:style-name="P11">Проанализировав представленные выше, а также ряд других определений понятия «метод обучения» мы выделили следующее определение. Таким образом, метод обучения можно определить, как способ получения новых знаний о предмете изучения. Методы и приемы обучения будут действовать только в процессе слаженной работы педагога и учащихся, направленной на достижение обозначенной цели обучения. В данном случае, нам необходимо рассмотреть методы обучения, которые позволят грамотно и эффективно осуществить подготовку учащихся к сдаче единого государственного экзамена по истории.</text:p>
      <text:p text:style-name="P11">Приемы обучения, играют в процессе подготовки обучающихся к сдаче единого государственного экзамена не менее важную роль, чем формы и методы обучения. Так, методы обучения образуют систему, являются более конкретным понятием, по сравнению с формой и приемом, так как выступают в единстве и взаимодополняют друг друга. Если, в ходе обсуждения подготовки к ЕГЭ, речь идет об одном методе обучения, то это не означает, что педагог задействовал только его. Просто на текущем этапе подготовки данный метод является доминирующим.</text:p>
      <text:p text:style-name="P12">Выбор методов обучения является сложным педагогическим процессом, так как от того, насколько компетентно педагог подойдет к данному вопросу зависит весь процесс обучения. Выбор методов обучения зависит от ряда факторов, среди которых можно выделить:</text:p>
      <text:p text:style-name="P13"><text:span text:style-name="T2">1)           цели и задачи, которые преподаватель выделяет для каждого отдельного занятия;</text:span></text:p>
      <text:p text:style-name="P13"><text:span text:style-name="T2">2)           содержание и методы изучаемого предмета и отдельно взятой темы учебного занятия;</text:span></text:p>
      <text:p text:style-name="P13"><text:span text:style-name="T2">3)           личный опыт педагога и его точка зрения на современный процесс обучения;</text:span></text:p>
      <text:p text:style-name="P13"><text:soft-page-break/><text:span text:style-name="T2">4)           внешние факторы и возможности, предоставляемые учебным заведением для проведения занятия, техническое оснащение предметного кабинета и т. д.</text:span></text:p>
      <text:p text:style-name="P11">Можно сделать вывод, что методы обучения не являются универсальными и не могут быть применены в независимости от изучаемой темы. Многое зависит и от личности педагога. Кроме того, невозможно использовать только один метод обучения, так как эффективное педагогическое взаимодействие возможно только при сочетании нескольких методов обучения, которые будут дополнять друг друга. Перед квалифицированным педагогом встает следующая задача: выбрать наиболее эффективные методы обучения, которые будут сочетаться между собой и обеспечат высокую результативность со стороны обучающихся.</text:p>
      <text:p text:style-name="P11">Сегодня большинство выпускников школы выбирают, в качестве основного метода подготовки к сдаче единого государственного экзамена систематическое заучивание и механическое воспроизведение учебного материала. Материал учащиеся берут из учебных пособий или сети Интернет. Данный подход к подготовке является в корне неверным. Систематическое заучивание позволяет запомнить массив данных, которые необходимо осознать и уметь применять на практике. Как показывает опыт предыдущих лет сдачи ЕГЭ по истории, именно с применением полученных знаний на практике у учащихся чаще всего возникают трудности. Это задания, в которых необходимо обозначить собственную позицию по дискуссионному вопросу, опираясь на исторические примеры. Но не стоит обесценивать знание фактического материала. Для успешной сдачи ЕГЭ по истории необходимо знать большое количество дат и событий, владеть категориальным аппаратом и т. д. Тем важнее для учителя грамотно организовать работу учащихся с учебным пособием на уроках истории.</text:p>
      <text:p text:style-name="P11">Опираясь на традиционные методы обучения истории, можно выделить следующие при организации самостоятельной работы с учебным пособием:</text:p>
      <text:p text:style-name="P11">Во-первых, репродуктивно-поисковый метод обучения, который включает в себя такие приемы, как ответы на поставленные вопросы, после изучения материала, составление опорных конспектов и планов с порой на представленный в пособии материал, заполнение таблиц и схем, ведение терминологического словаря по теме. Отличительной особенностью репродуктивно-поисковых методов обучения является наличие четкого алгоритма в соответствии, с которым необходимо выполнять задания. Репродуктивно-поисковый метод обучения является важным звеном для процесса первичного закрепления знаний.</text:p>
      <text:p text:style-name="P11">Во-вторых, сравнительно-аналитический метод обучения нацелен на выработку аналитических навыков, которые играют важную роль при решении ряда заданий единого государственного экзамена. Сравнительно-аналитический метод может включать в себя следующие приемы обучения: задания, нацеленные на проведения сравнений между изучаемыми объектами, а также работа, связанная с обобщением и систематизацией учебного материала.</text:p>
      <text:p text:style-name="P11">В-третьих, творческий метод обучения, в основе которого лежит создание конечного индивидуального, творческого продукта. Творческие методы обучения <text:soft-page-break/>играют важную роль в современном образовательном процессе. Так как позволяют разнообразить учебный процесс и заинтересовать учащегося, замотивировав его на получение новой информации. В процессе реализации творческого метода обучения на уроках истории могут применяться следующие методы: формулировка собственных вопросов к прочитанному материалу, создание творческого продукта на основе изученного материала (стенгазета, презентация, доклад, видеоклип и т. д.). Творческий метод обучения играет важную роль в процессе усвоения и закрепления новых знаний, так как позволяет учащимся применить их на практике.</text:p>
      <text:p text:style-name="P11">Тем не менее, все перечисленные выше методы подготовки к ЕГЭ по истории в ходе работы с учебником остаются традиционными. Сегодня, популярно использовать инновационные и менее очевидные методы подготовки к ЕГЭ, которые позволяют усваивать учебный материал быстрее. Так, при организации работы с учебным пособием преподаватель может применять приемы, характерные для системно-аналитического метода. Наиболее популярными примами систематизации полученных в ходе занятия знаний остается составление схемы и заполнение таблицы с необходимостью написания развернутого вывода, основанного на анализе систематизированного материала.</text:p>
      <text:p text:style-name="P11">Следует отметить, что активные методы обучения, которые предполагают, наличие определенной активности со стороны учащегося занимают в современном процессе изучения истории особое положение. В процессе реализации активных методов обучения меняется сама позиция учащегося: получаемая в ходе занятия информация входе реализации активных методов обучения становится не целью, а средством, необходимым для освоения определенного навыка и т. д. Изменяется и роль педагога в данном процессе: он теряет роль источника информации и становится менеджером, который занимается направлением учащихся и их действий в необходимое для учебного процесса русло.</text:p>
      <text:p text:style-name="P12">Современные активные методы обучения включают в себя:</text:p>
      <text:p text:style-name="P13"><text:span text:style-name="T2">1)           «кейс-стади» или анализ конкретных ситуаций;</text:span></text:p>
      <text:p text:style-name="P13"><text:span text:style-name="T2">2)           деловые игры;</text:span></text:p>
      <text:p text:style-name="P13"><text:span text:style-name="T2">3)           построение моделей, игровое моделирование, имитация.</text:span></text:p>
      <text:p text:style-name="P11">В целом, среди перечисленных, «кейс-технологии» являются одним из новых методов обучения истории и активно применяются в ходе подготовки к сдаче единого государственного экзамена. Ряд кейсов, которые можно успешно использовать в ходе подготовки к ЕГЭ можно посмотреть в соответствующей статье на моем сайте.</text:p>
      <text:p text:style-name="P12">Популярностью пользуются и деловые игры, хотя их грамотно организовать значительно сложнее кейсов. В качестве примеров, в ходе подготовки к ЕГЭ по истории могут быть проведены следующие игры:</text:p>
      <text:p text:style-name="P13"><text:span text:style-name="T2">1)           «Славянофилы и западники: два пути развития одного государства»;</text:span></text:p>
      <text:p text:style-name="P13"><text:span text:style-name="T2">2)           «Национальная идея для России в начале XX века»;</text:span></text:p>
      <text:p text:style-name="P13"><text:span text:style-name="T2">3)           «Сравнительная характеристика программ основных политических партий в России в событиях 1905 – 1907 гг.»;</text:span></text:p>
      <text:p text:style-name="P13"><text:soft-page-break/><text:span text:style-name="T2">4)           «Политические деятели второй половины XX века».</text:span></text:p>
      <text:p text:style-name="P11">Активные методы обучения выгодно выделяются на фоне других тем, что вовлекают учащегося в процесс познания, делают его интуитивно понятным и доступным. Использование активных методов подготовки к ЕГЭ по истории может активизировать интерес у школьников к наиболее сложным для понимания тем, а также по-разному посмотреть на одно и то же историческое событие. Основным преимуществом активных методов обучения является то, что они позволяют педагогам решить целый ряд важных образовательных и воспитательных задач, в современных нестабильных и динамично меняющихся условий. Активные методы обучения позволяют преподавателю заинтересовать учащихся в получении новых знаний, разнообразить педагогический процесс.</text:p>
      <text:p text:style-name="P11">Помимо методов обучения можно так же использовать ряд приемов, которые значительно облегчат процесс подготовки к ЕГЭ по истории для учащихся и преподавателя. Первым приемом является – «инсерт». В данном случае, «инсерт» – это адаптированный звуковой аналог иностранного сокращения, которое при дословном переводе обозначает: «интерактивная система записи для эффективного чтения и размышления». Прием «инсерт» оказывает значительное влияние на процесс получения нового знания и способствует выработке собственной позиции и развитию критического мышления.</text:p>
      <text:p text:style-name="P11">Прием «инсерт» необходимо проводить в несколько этапов, на каждом из которых преподаватель совместно с учащимися решает ряд задач. Так, на первом этапе необходимо ознакомить учащихся приемом, объяснить его принципы и функции. «Инсерт» – прием, в основе которого лежит работа с текстом и его анализ, посредством системы обозначений. Для более наглядного представления проведенного анализа, рекомендуется проводить его в форме таблицы, где каждый из столбцов включает определенную маркировку. Традиционной для данного приема является следующая система маркировки текста.</text:p>
      <text:p text:style-name="P11">Символ «галочка» или «V» используется для выделения информации, которая уже изучена и знакома учащимся.</text:p>
      <text:p text:style-name="P11">Символ «-» или «минус» используется для обозначения информации, в которой учащиеся видят противоречие.</text:p>
      <text:p text:style-name="P11">Символ «+» или «плюс» используется для маркировки той информации, которая является новой для учащихся, но одновременно с этим у них не возникает проблем с ее восприятием. Кроме того, данным символом помечается интересная информация, которую учащийся хочет выделить для себя.</text:p>
      <text:p text:style-name="P11">Знак «?» или «вопрос» используется для фиксации тех понятий и терминов, которые не понятны для учащихся и требуют отдельного разбора и пояснения.</text:p>
      <text:p text:style-name="P11">Прием «инсерт» можно применять, как при индивидуальной, так и групповой работе. Например, предложить учащимся совместно с преподавателем заполнить таблицу на доске. На втором этапе проходит основная работа – учащиеся знакомятся с текстом учебного пособия или исторического документа, который был выбран преподавателем, и заполняют таблицу. Наиболее важным этапом, является <text:soft-page-break/>заключительный, в ходе которого учащиеся анализируют собранную информацию, корректируют ее и могут вступить в дискуссию с преподавателем.</text:p>
      <text:p text:style-name="P11">Предметная область использования данного приема распространяется преимущественно на научно-популярные тексты с большим количеством фактов и сведений. Прием способствует развитию аналитического мышления, является средством отслеживания понимания материала. Этапы «инсерта» соответствуют трем стадиям: «вызов – осмысление – рефлексия». Например, нам необходимо выяснить, является ли царь Иван Грозный негативной исторической фигурой или нет. Однако, на основе этих данных на вопрос не ответить. Явно необходима дополнительная информация. Учащиеся систематизируют свой информационный запрос в виде вопросов и заносят их в третью графу.</text:p>
      <text:p text:style-name="P11">Еще одним приемом, который может быть успешно интегрирован в процесс подготовки учащихся к ЕГЭ, является «мозговая атака» или «мозговой штурм» (ориг. «brainstorming»). Мозговой штурм – прием, в основе которого лежит идея оперативного решения сложного вопроса или проблемы, через высказывание предположений и идей в свободной форме. На уроках истории данный прием рекомендуется реализовывать в два этапа:</text:p>
      <text:p text:style-name="P11">Первый этап – преподаватель заявляет тему занятия или дискуссионный вопрос, требующий решения и обсуждения. На данном этапе важно объяснить учащимся основные принципы «мозгового штурма». Преподаватель предлагает учащимся обдумать предложенную тему и записать все, что они знают по данной теме или проблеме.</text:p>
      <text:p text:style-name="P11">Второй этап – преподаватель предлагает обсудить результаты работы и выявить наиболее удачные варианты.</text:p>
      <text:p text:style-name="P11">Методисты так же выделяют следующие рекомендации, которые необходимо учитывать в ходе работы с учащимися: необходимо соблюдение жесткого временного регламента (не более 5-7 минут на размышления и подготовку), в ходе обсуждения результатов предложения и идеи оппонентов не критикуются, но замечания принимаются к сведению и фиксируются для дальнейшей доработки. В ходе реализации приема «мозгового штурма» возможна как групповая, так и индивидуальная работа. Преподаватель может разделить учащихся на пары или позволить им работать над проблемой, объединив в группы. В качестве примера, можно привести реализацию приема «мозгового штурма» на уроке истории, по теме «Внешняя политика России второй половины XIX в.». В данном случае прием «мозгового штурма» можно провести на этапе актуализации старых знаний и мотивации учащихся. Преподаватель формулирует следующий вопрос: «Какие направления внешней политики вы можете выделить применительно ко второй половине XIX в.». Учащиеся, опираясь на пример ранее изученного материала в течение отведенного периода времени записывают собственные предположения. После чего, преподаватель просит озвучить по одному предположению от каждого учащегося, фиксируя их на доске. Таким образом, произойдет вовлечение всех учащихся в образовательный процесс и возможность реализации «ситуации успеха» для отдельно взятых членов классного коллектива.</text:p>
      <text:p text:style-name="P11"><text:soft-page-break/>Следующий прием, позволяющий упростить усвоение учебного материала на уроках истории – кластеры. Под кластерами, применительно к приему обучения, принято понимать способ систематизации учебного материала посредством составления схем и графиков. Основной целью кластеров, как приема обучения является наглядное представление структуры изучаемого материала. В педагогической литературе данный прием обучения называют так же «наглядным мозговым штурмом».</text:p>
      <text:p text:style-name="P11">Работу с кластерами можно проводить, придерживаясь следующего алгоритма:</text:p>
      <text:p text:style-name="P11">Первый этап – выбрать ключевое понятие или предложение, содержащее суть изучаемого материала и разместить его в «центре» кластера. Данное понятие будет серединой схемы, которую будут последовательно заполнять учащиеся, совместно с педагогом или в ходе самостоятельной работы.</text:p>
      <text:p text:style-name="P11">Второй этап – от «центрального» кластера разместить «боковые», в которых будут размещены факты, образы, ассоциации, которые подходят или напрямую относятся к изучаемой теме или понятию.</text:p>
      <text:p text:style-name="P11">Третий этап – по мере заполнения «кластерной сетки» факты и понятия, размещенные на периферии необходимо соединить с «центральным» кластером. В свою очередь, для «боковых кластеров» так же необходимо подобрать связующие факты и понятия. Так происходит установление логических связей.</text:p>
      <text:p text:style-name="P11">Полученная структура должна графически и схематично отображать размышления, определять «информационное поле» изучаемой темы или рассматриваемого понятия. В ходе работы с «кластерами» необходимо соблюдать следующие правила, от которых зависит результативность данного приема.</text:p>
      <text:p text:style-name="P11">Во-первых, учащиеся должны записывать то, что считают необходимым, не боясь осуждения со стороны педагога. Решающими факторами для приема «кластеров» является воображение и интуиция учащегося. Преподавателю необходимо создать атмосферу, в которой учащиеся будут чувствовать себя комфортно.</text:p>
      <text:p text:style-name="P11">Во-вторых, работа над составлением «кластерной сетки» может быть ограничена по времени, но стоит обозначить для учащихся такой временной регламент, в течение которого они смогут провести детальную работу.</text:p>
      <text:p text:style-name="P11">В-третьих, основной задачей составления «кластерной сетки» является установление большого количества ассоциативных и логических связей. Нельзя загонять учащихся в четкие рамки, т. к. данный прием является отчасти творческим.</text:p>
      <text:p text:style-name="P11">Прием «кластеров» дает возможность для педагога охватить обширный материал, что крайне важно для процесса подготовки к единому государственному экзамену по истории. В ходе подготовки учащимся необходимо в кратчайшие сроки запомнить большой массив фактических данных. Подобного рода приемы обучения значительно облегчают подобного рода задачи. Прием «кластеры» можно использовать, как в ходе уроков получения новых знаний, так и в ходе дальнейшего закрепления изученного материала. В данном случае «кластеры» будут выступать, как «поле идей», в соответствии с которым учащиеся получат возможность самостоятельно контролировать изучение той или иной темы. Метод кластеров <text:soft-page-break/>может быть использован, при изучении темы «Образование и культура в XVII веке» просим учащихся предположить, по каким смысловым блокам мы будем изучать эту тему. На данном уроке учащиеся предполагают, что главными вопросами изучаемой темы станут научные знания, географические открытия, архитектура, живопись. Таким образом, учащиеся выходят на собственное целеполагание. Распределяем эти заголовки смысловых блоков вокруг основной темы.</text:p>
      <text:p text:style-name="P11">Одним из традиционных приемов подготовки к ЕГЭ по истории, но от этого не менее важным, является эссе. В широком смысле слова под эссе понимают литературный жанр, основной целью которого является изложение собственной субъективной позиции, эмоции и чувств, которые вызывает тот или иной вопрос. В рамках образовательного процесса под эссе понимают одну из форм письменных работ. Чаще всего эссе противопоставляют аналитике и систематическому научному изучению.</text:p>
      <text:p text:style-name="P11">Целесообразно использовать как небольшое письменное задание обычно на стадии рефлексии. Различают 5-минутное эссе, 10-минутное эссе, а также более продолжительные и трудоемкие сочинения. Эссе как форма работы на уроках истории используется довольно часто, т. к. задания, направленные на проверку умения учащихся свободно излагать свои мысли. Когда учащиеся сталкиваются с такой работой впервые, им трудно понять, что от них требуется. Но, как показывает практика, большая часть школьников довольно быстро осваивает новую форму творческого задания и успешно справляются с нею. Такая форма работы часто увлекает учащихся. Удачным примером интеграции эссе в процесс изучения истории в школе можно назвать размышления на тему «Роль И. В. Сталина в Великой Отечественной войне». Подобные сложные с моральной точки зрения темы кажутся нам крайне важными в процессе изучения данного исторического периода. Таблица «тонких» и «толстых» вопросов – может быть использована на любой стадии урока.</text:p>
      <text:p text:style-name="P11">Таким образом, можно выделить огромное количество форм и методов подготовки к ЕГЭ по истории. Методы подготовки остаются наиболее гибким и разнообразным инструментом получения и трансляции новых знаний, а их многообразие позволяет преподавателю составить собственный самобытный учебный план, нацеленный на решение определенного круга задач, необходимого педагогу. Сегодня, для подготовки к ЕГЭ, на наш взгляд, следует выбирать наиболее неординарные и инновационные методы обучения, однако не стоит забывать и о традиционных, таких как, например, работа с учебным пособием. Можно сделать вывод о том, что залог успешной подготовки к ЕГЭ по истории состоит в грамотном усвоении материала учебной программы, чего педагог может добиться путем выбора формы обучения и подбора, в соответствии с ней, методов, которые наиболее органично можно интегрировать в процесс усвоения, закрепления или проверки материалов.</text:p>
      <text:p text:style-name="P6"/>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Golos Text" svg:font-family="'Golos Text', sans-serif"/>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page-number text:select-page="current">5</text:page-number></text:p>
      </style:header>
      <style:footer>
        <text:p text:style-name="Footer"/>
      </style:footer>
    </style:master-page>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5-09-22T09:15:15.499546952</meta:creation-date>
    <dc:title>Default</dc:title>
    <meta:editing-cycles>2</meta:editing-cycles>
    <meta:editing-duration>PT22S</meta:editing-duration>
    <meta:generator>LibreOffice/7.3.6.2$Linux_X86_64 LibreOffice_project/30$Build-2</meta:generator>
    <dc:date>2025-09-22T09:15:41.705325560</dc:date>
    <meta:document-statistic meta:table-count="1" meta:image-count="0" meta:object-count="0" meta:page-count="7" meta:paragraph-count="64" meta:word-count="2585" meta:character-count="20130" meta:non-whitespace-character-count="17481"/>
  </office:meta>
</office:document-meta>
</file>