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26pt" style:font-size-asian="26pt" style:font-size-complex="26pt" fo:language="ru" fo:country="RU"/>
    </style:style>
    <style:style style:name="P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26pt" style:font-size-asian="26pt" style:font-size-complex="26pt" fo:language="ru" fo:country="RU"/>
    </style:style>
    <style:style style:name="P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26pt" style:font-size-asian="26pt" style:font-size-complex="26pt" fo:language="ru" fo:country="RU"/>
    </style:style>
    <style:style style:name="P1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26pt" style:font-size-asian="26pt" style:font-size-complex="26pt" fo:language="ru" fo:country="RU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 fo:language="ru" fo:country="RU"/>
    </style:style>
    <style:style style:name="P25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 fo:language="ru" fo:country="RU"/>
    </style:style>
    <style:style style:name="P26" style:parent-style-name="Standard" style:family="paragraph">
      <style:paragraph-properties fo:line-height="150%"/>
      <style:text-properties style:font-name-complex="Times New Roman" fo:font-size="10pt" style:font-size-asian="10pt" style:font-size-complex="10pt" fo:language="ru" fo:country="RU"/>
    </style:style>
    <style:style style:name="P27" style:parent-style-name="Standard" style:family="paragraph">
      <style:paragraph-properties fo:text-align="center" fo:line-height="150%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language="ru" fo:country="RU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150%"/>
      <style:text-properties fo:font-weight="bold" style:font-weight-asian="bold" fo:language="ru" fo:country="RU"/>
    </style:style>
    <style:style style:name="P53" style:parent-style-name="Standard" style:family="paragraph">
      <style:paragraph-properties fo:line-height="150%"/>
    </style:style>
    <style:style style:name="T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0" style:parent-style-name="Standard" style:family="paragraph">
      <style:paragraph-properties fo:line-height="150%"/>
    </style:style>
    <style:style style:name="T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9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0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1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2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5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7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 fo:line-height="150%"/>
    </style:style>
    <style:style style:name="T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line-height="150%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50%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line-height="150%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50%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line-height="150%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0" style:parent-style-name="Standard" style:family="paragraph">
      <style:paragraph-properties fo:line-height="150%"/>
    </style:style>
    <style:style style:name="T1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line-height="150%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line-height="150%"/>
    </style:style>
    <style:style style:name="T1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paragraph-properties fo:line-height="150%"/>
    </style:style>
    <style:style style:name="T1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line-height="150%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line-height="150%"/>
    </style:style>
    <style:style style:name="T1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50%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line-height="150%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5" style:parent-style-name="Standard" style:family="paragraph">
      <style:paragraph-properties fo:line-height="150%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line-height="150%"/>
    </style:style>
    <style:style style:name="T1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line-height="150%"/>
    </style:style>
    <style:style style:name="T1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line-height="150%"/>
    </style:style>
    <style:style style:name="T1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6" style:parent-style-name="Standard" style:family="paragraph">
      <style:paragraph-properties fo:line-height="150%"/>
    </style:style>
    <style:style style:name="T1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line-height="150%"/>
    </style:style>
    <style:style style:name="T1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line-height="150%"/>
    </style:style>
    <style:style style:name="T1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line-height="150%"/>
    </style:style>
    <style:style style:name="T1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line-height="150%"/>
    </style:style>
    <style:style style:name="T17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line-height="150%"/>
    </style:style>
    <style:style style:name="T1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7" style:parent-style-name="Standard" style:family="paragraph">
      <style:paragraph-properties fo:line-height="150%"/>
    </style:style>
    <style:style style:name="T1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line-height="150%"/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center" fo:line-height="150%"/>
    </style:style>
    <style:style style:name="T1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line-height="150%"/>
    </style:style>
    <style:style style:name="T2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4" style:parent-style-name="Standard" style:family="paragraph">
      <style:paragraph-properties fo:line-height="150%"/>
    </style:style>
    <style:style style:name="T2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9" style:parent-style-name="Standard" style:family="paragraph">
      <style:paragraph-properties fo:line-height="150%"/>
    </style:style>
    <style:style style:name="T2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paragraph-properties fo:line-height="150%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line-height="150%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0" style:parent-style-name="Standard" style:family="paragraph">
      <style:paragraph-properties fo:line-height="150%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2" style:parent-style-name="Standard" style:family="paragraph">
      <style:paragraph-properties fo:line-height="150%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line-height="150%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line-height="150%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8" style:parent-style-name="Standard" style:family="paragraph">
      <style:paragraph-properties fo:line-height="150%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line-height="150%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line-height="150%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line-height="150%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line-height="150%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paragraph-properties fo:line-height="150%"/>
    </style:style>
    <style:style style:name="T2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58" style:parent-style-name="Standard" style:family="paragraph">
      <style:paragraph-properties fo:line-height="150%"/>
    </style:style>
    <style:style style:name="T2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line-height="150%"/>
    </style:style>
    <style:style style:name="T2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5" style:parent-style-name="Standard" style:family="paragraph">
      <style:paragraph-properties fo:line-height="150%"/>
    </style:style>
    <style:style style:name="T2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0" style:parent-style-name="Standard" style:family="paragraph">
      <style:paragraph-properties fo:line-height="150%"/>
    </style:style>
    <style:style style:name="T2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fo:line-height="150%"/>
    </style:style>
    <style:style style:name="T2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4" style:parent-style-name="Standard" style:family="paragraph">
      <style:paragraph-properties fo:line-height="150%"/>
    </style:style>
    <style:style style:name="T2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8" style:parent-style-name="Standard" style:family="paragraph">
      <style:paragraph-properties fo:line-height="150%"/>
    </style:style>
    <style:style style:name="T2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1" style:parent-style-name="Standard" style:family="paragraph">
      <style:paragraph-properties fo:line-height="150%"/>
    </style:style>
    <style:style style:name="T2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line-height="150%"/>
    </style:style>
    <style:style style:name="T2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01" style:parent-style-name="Standard" style:family="paragraph">
      <style:paragraph-properties fo:line-height="150%"/>
    </style:style>
    <style:style style:name="T3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6" style:parent-style-name="Standard" style:family="paragraph">
      <style:paragraph-properties fo:line-height="150%"/>
    </style:style>
    <style:style style:name="T3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09" style:parent-style-name="Standard" style:family="paragraph">
      <style:paragraph-properties fo:line-height="150%"/>
    </style:style>
    <style:style style:name="T3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Конспект</text:p>
      <text:p text:style-name="P8">совместной деятельности педагога и детей</text:p>
      <text:p text:style-name="P9">в средней группе</text:p>
      <text:p text:style-name="P10">«Три поросёнка»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GoBack"/><text:bookmark-end text:name="_GoBack"/></text:p>
      <text:p text:style-name="P27"><text:span text:style-name="T28">Задачи:</text:span></text:p>
      <text:p text:style-name="P29"><text:span text:style-name="T30">1.За</text:span><text:span text:style-name="T31">креплять умение детей пересказывать сказки, воспроизводить<text:s/></text:span><text:span text:style-name="T32"><text:s text:c="3"/></text:span><text:span text:style-name="T33">последовательность действий.</text:span></text:p>
      <text:p text:style-name="P34"><text:span text:style-name="T35">2. В</text:span><text:span text:style-name="T36">оспитывать доброжелательное отношение к героям сказки.</text:span></text:p>
      <text:p text:style-name="P37"><text:span text:style-name="T38">3. Р</text:span><text:span text:style-name="T39">азвивать спос</text:span><text:span text:style-name="T40">обность создавать образы с помощью жеста и мимики.</text:span></text:p>
      <text:p text:style-name="P41"><text:span text:style-name="T42">4.О</text:span><text:span text:style-name="T43">богащать и активизировать словарь детей,<text:s/></text:span><text:span text:style-name="T44">формировать умение детей</text:span><text:span text:style-name="T45"><text:s/>образовывать прилагательные от существительных, закреплять и уточнять значения слов.</text:span></text:p>
      <text:p text:style-name="P46"/>
      <text:p text:style-name="P47"><text:span text:style-name="T48">Способы:<text:s/></text:span><text:span text:style-name="T49">художественное слово (загадка),</text:span><text:s/><text:span text:style-name="T50">ф</text:span><text:span text:style-name="T51">изкультминутка <text:s/>« Три поросенка».</text:span></text:p>
      <text:p text:style-name="P52"/>
      <text:p text:style-name="P53"><text:span text:style-name="T54">Средства</text:span><text:span text:style-name="T55">:</text:span><text:span text:style-name="T56"><text:s/>иллюстрации к сказке «Три поросёнка</text:span><text:span text:style-name="T57">,<text:s/></text:span><text:span text:style-name="T58"><text:s/>разрезные картинки по сказке «Три поросёнка», камешки, солома, веточки.</text:span></text:p>
      <text:p text:style-name="P59"/>
      <text:p text:style-name="P60"><text:span text:style-name="T61">Словарная работа:<text:s/></text:span><text:span text:style-name="T62">соломенный, деревянный, каменный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Ход<text:s/></text:span><text:span text:style-name="T80">ООД</text:span><text:span text:style-name="T81">:</text:span></text:p>
      <text:p text:style-name="P82"><text:span text:style-name="T83">Воспитатель</text:span><text:span text:style-name="T84"><text:s/>:</text:span><text:span text:style-name="T85"><text:s/></text:span></text:p>
      <text:p text:style-name="P86"><text:span text:style-name="T87">Носики –<text:s/></text:span><text:span text:style-name="T88">круглым пятачком</text:span></text:p>
      <text:p text:style-name="P89"><text:span text:style-name="T90"><text:s/>Хвостики маленьким крючком<text:s/></text:span></text:p>
      <text:p text:style-name="P91"><text:span text:style-name="T92">Трое их и до чего же<text:s/></text:span></text:p>
      <text:p text:style-name="P93"><text:span text:style-name="T94">Братья дружные похожи<text:s/></text:span></text:p>
      <text:p text:style-name="P95"><text:span text:style-name="T96">Отгадайте, без подсказки<text:s/></text:span></text:p>
      <text:p text:style-name="P97"><text:span text:style-name="T98">Из какой герои сказки? («Три поросенка»)</text:span></text:p>
      <text:p text:style-name="P99">Ответы детей.</text:p>
      <text:p text:style-name="P100"><text:span text:style-name="T101">Воспитатель:</text:span><text:span text:style-name="T102">Правильно, сказка называется «Три поросёнка».</text:span></text:p>
      <text:p text:style-name="P103"><text:span text:style-name="T104">Как звали поросят в этой с</text:span><text:span text:style-name="T105">казке?<text:s/></text:span></text:p>
      <text:p text:style-name="P106"><text:span text:style-name="T107">О</text:span><text:span text:style-name="T108">тветы детей</text:span><text:span text:style-name="T109">.</text:span></text:p>
      <text:p text:style-name="P110"><text:span text:style-name="T111">Воспитатель:</text:span><text:span text:style-name="T112"><text:s/></text:span><text:span text:style-name="T113">Ребята, предлагаю вспомнить сказку</text:span><text:span text:style-name="T114">.<text:s/></text:span><text:span text:style-name="T115">Жили-были три поросенка, НИФ-НИФ, НУФ-НУФ и НАФ-НАФ. Они были очень похожи, и все их путали</text:span><text:span text:style-name="T116">.</text:span></text:p>
      <text:p text:style-name="P117"><text:span text:style-name="T118">(</text:span><text:span text:style-name="T119">П</text:span><text:span text:style-name="T120">оказ иллюстраци</text:span><text:span text:style-name="T121">й</text:span><text:span text:style-name="T122"><text:s/>с изображением трёх поросят,одетых в комбинезоны разных цветов: жёлтый, з</text:span><text:span text:style-name="T123">елёный и красный).<text:s/></text:span></text:p>
      <text:p text:style-name="P124"><text:span text:style-name="T125">Воспитатель:</text:span><text:span text:style-name="T126"><text:s/>Ребята посмотрите, поросята похожи друг на друга.<text:s/></text:span><text:span text:style-name="T127">Чтобы Вы смогли их различить, у меня есть подсказка:</text:span></text:p>
      <text:p text:style-name="P128">-Ниф-Ниф носит ни красный и не жёлтый комбинезон (зелёный).</text:p>
      <text:p text:style-name="P129"><text:span text:style-name="T130">-Наф-Наф – ни зелёный и не жёлтый (красный).</text:span></text:p>
      <text:p text:style-name="P131"><text:span text:style-name="T132">-Какого же<text:s/></text:span><text:span text:style-name="T133">цвета комбинезон у Нуф-Нуфа (жёлтый)<text:s/></text:span></text:p>
      <text:p text:style-name="P134">Ответы детей:</text:p>
      <text:p text:style-name="P135"><text:span text:style-name="T136">(</text:span><text:span text:style-name="T137">Дети находят поросят на картинке</text:span><text:span text:style-name="T138">)</text:span><text:span text:style-name="T139">.<text:s/></text:span></text:p>
      <text:p text:style-name="P140"><text:span text:style-name="T141">Воспитатель:</text:span><text:span text:style-name="T142"><text:s/></text:span><text:span text:style-name="T143">Летом поросята веселились, бегали и играли. Я предлагаю Вам закрыть глазки и представить себе веселое лето, где Вы радуетесь солнцу, бабочкам, цветам! Но<text:s/></text:span><text:span text:style-name="T144">все заканчивается, и на смену лету пришла осень, и поросятам стало холодно. Давайте покажем, как им было холодно! (</text:span><text:span text:style-name="T145">развитие мимики, жестов</text:span><text:span text:style-name="T146">).</text:span></text:p>
      <text:p text:style-name="P147"><text:span text:style-name="T148">Воспитатель:</text:span><text:span text:style-name="T149"><text:s/></text:span><text:span text:style-name="T150">Поросята решили построить каждый себе дом! Давайте вспомним, из чего строили братья свои домики? (детя</text:span><text:span text:style-name="T151">м показывается иллюстрация из сказки с изображением трёх домиков). Дети вспоминают, что Ниф-Ниф строил дом из соломы.</text:span></text:p>
      <text:p text:style-name="P152"><text:span text:style-name="T153">Воспитатель:</text:span><text:span text:style-name="T154"><text:s/>Из чего построил дом Ниф-Ниф?</text:span></text:p>
      <text:p text:style-name="P155">Ответы детей.</text:p>
      <text:p text:style-name="P156"><text:span text:style-name="T157">Воспитатель:</text:span><text:span text:style-name="T158"><text:s/></text:span><text:span text:style-name="T159">Правильно, значит, дом у него был какой?</text:span></text:p>
      <text:p text:style-name="P160"><text:span text:style-name="T161">О</text:span><text:span text:style-name="T162">тветы детей</text:span><text:span text:style-name="T163">.</text:span><text:span text:style-name="T164"><text:s/></text:span></text:p>
      <text:p text:style-name="P165"><text:span text:style-name="T166">Воспитатель:</text:span><text:span text:style-name="T167"><text:s/>Верно,<text:s/></text:span><text:span text:style-name="T168">соломенный.</text:span><text:span text:style-name="T169"><text:s/></text:span><text:span text:style-name="T170">Нуф-Нуф строил дом из деревянных палочек, веточек. Дом у него получился какой?</text:span></text:p>
      <text:p text:style-name="P171"><text:span text:style-name="T172">О</text:span><text:span text:style-name="T173">тветы детей</text:span><text:span text:style-name="T174">.</text:span><text:span text:style-name="T175"><text:s/></text:span></text:p>
      <text:p text:style-name="P176"><text:span text:style-name="T177">Воспитатель:</text:span><text:span text:style-name="T178"><text:s/>Верно,<text:s/></text:span><text:span text:style-name="T179">деревянный.</text:span><text:span text:style-name="T180"><text:s/></text:span><text:span text:style-name="T181">Наф-Наф строил свой дом из камней и получился у него дом<text:s/></text:span><text:span text:style-name="T182">какой?</text:span></text:p>
      <text:p text:style-name="P183"><text:span text:style-name="T184">О</text:span><text:span text:style-name="T185">тветы детей</text:span><text:span text:style-name="T186">.</text:span></text:p>
      <text:p text:style-name="P187"><text:span text:style-name="T188">Воспитатель:</text:span><text:span text:style-name="T189"><text:s/>Правильно,</text:span><text:span text:style-name="T190"><text:s/>каменный</text:span><text:span text:style-name="T191">.<text:s/></text:span><text:span text:style-name="T192">Прочный дом.</text:span></text:p>
      <text:p text:style-name="P193"><text:span text:style-name="T194">Воспитатель:</text:span><text:span text:style-name="T195"><text:s/>А перед тем как начать строительство дома, предлагаю Вам немного отдохнуть. Вы согласны?</text:span></text:p>
      <text:p text:style-name="P196">Ответы детей.</text:p>
      <text:p text:style-name="P197"><text:span text:style-name="T198">Физкультминутка<text:s/></text:span><text:span text:style-name="T199"><text:s/>« Три поросенка».</text:span></text:p>
      <text:p text:style-name="P200">«Три пухлых поросенка купаются в пруду (показывают, как плавают)</text:p>
      <text:p text:style-name="P201">Три ловких поросенка<text:s/>играют в чехарду (прыжки с приседанием)</text:p>
      <text:p text:style-name="P202">Три сильных поросенка играют в баскетбол (показывают, как кидают мяч в корзину)</text:p>
      <text:p text:style-name="P203">Три самых быстроногих забивают гол!» (показывают, как забивают гол)</text:p>
      <text:p text:style-name="P204"><text:span text:style-name="T205">Воспитатель:</text:span><text:span text:style-name="T206"><text:s/></text:span><text:span text:style-name="T207">Построили братья свои домики и стали опять веселиться!<text:s/></text:span><text:span text:style-name="T208"><text:s/></text:span><text:span text:style-name="T209">К</text:span><text:span text:style-name="T210">ак Вы думаете, кого разбудили</text:span><text:span text:style-name="T211"><text:s/>поросята</text:span><text:span text:style-name="T212">?<text:s/></text:span></text:p>
      <text:p text:style-name="P213">Ответы детей.</text:p>
      <text:p text:style-name="P214"><text:span text:style-name="T215">Воспитатель:</text:span><text:span text:style-name="T216"><text:s/>Правильно</text:span><text:span text:style-name="T217">, волка! А волк какой?</text:span></text:p>
      <text:p text:style-name="P218">Ответы детей.</text:p>
      <text:p text:style-name="P219"><text:span text:style-name="T220">Воспитатель:</text:span><text:span text:style-name="T221"><text:s/>Правильно.<text:s/></text:span><text:span text:style-name="T222">Давайте покажем злого, страшного, голодного, опасного волка!</text:span><text:span text:style-name="T223"><text:s/></text:span><text:span text:style-name="T224">Посмотрите друг на друга, у кого самый страшный волк!</text:span></text:p>
      <text:p text:style-name="P225"><text:span text:style-name="T226">-</text:span><text:span text:style-name="T227"><text:s/>громче рычит «р-р-р»</text:span></text:p>
      <text:p text:style-name="P228"><text:span text:style-name="T229">- зубами клацает, страшно скалится;</text:span></text:p>
      <text:p text:style-name="P230"><text:span text:style-name="T231">- глазами вращает, брови хмурит;</text:span></text:p>
      <text:p text:style-name="P232"><text:span text:style-name="T233">- щеки надувает, от ненависти чуть не лопается.</text:span></text:p>
      <text:p text:style-name="P234"><text:span text:style-name="T235">А теперь давайте покажем, как испугались поросята!</text:span></text:p>
      <text:p text:style-name="P236"><text:span text:style-name="T237">- сжались в комочек, застыли;</text:span></text:p>
      <text:p text:style-name="P238"><text:span text:style-name="T239">- брови подняли вверх;</text:span></text:p>
      <text:p text:style-name="P240">- глазки<text:s/>широко раскрыли, боимся вздохнуть и пошевелится;</text:p>
      <text:p text:style-name="P241"><text:span text:style-name="T242">- рот приоткрыли;</text:span></text:p>
      <text:p text:style-name="P243"><text:span text:style-name="T244">- голову втянули в плечи;</text:span></text:p>
      <text:p text:style-name="P245"><text:span text:style-name="T246">- задрожали, зубами застучали;</text:span></text:p>
      <text:p text:style-name="P247"><text:span text:style-name="T248">- Брр! Как страшно!</text:span></text:p>
      <text:p text:style-name="P249"><text:span text:style-name="T250">Воспитатель:</text:span><text:span text:style-name="T251"><text:s/></text:span><text:span text:style-name="T252">Волк помчался за поросятами! И поросята разбежались по своим домикам!</text:span><text:span text:style-name="T253"><text:s/></text:span><text:span text:style-name="T254">К какому первому домику подбе</text:span><text:span text:style-name="T255">жал волк? Что он стал делать?<text:s/></text:span><text:span text:style-name="T256">Ответы детей</text:span><text:span text:style-name="T257">.</text:span></text:p>
      <text:p text:style-name="P258"><text:span text:style-name="T259">Воспитатель:</text:span><text:span text:style-name="T260"><text:s/>Правильно.<text:s/></text:span><text:span text:style-name="T261">Давайте вместе подуем как волк, вдыхаем в себя воздух через нос и выдыхаем через рот! Теперь вместе со мной! (дети дуют на солому). Сломал волк дом?<text:s/></text:span></text:p>
      <text:p text:style-name="P262"><text:span text:style-name="T263">Ответы детей</text:span><text:span text:style-name="T264">.</text:span></text:p>
      <text:p text:style-name="P265"><text:span text:style-name="T266">Воспитатель:</text:span><text:span text:style-name="T267"><text:s/>Куда побежа</text:span><text:span text:style-name="T268">л Ниф-Ниф?</text:span></text:p>
      <text:p text:style-name="P269">Ответы детей.</text:p>
      <text:p text:style-name="P270"><text:span text:style-name="T271">Воспитатель:</text:span><text:span text:style-name="T272"><text:s/>Правильно, он побежал к среднему брату и<text:s/></text:span><text:span text:style-name="T273">спрятался в домике у<text:s/></text:span><text:span text:style-name="T274">него.</text:span></text:p>
      <text:p text:style-name="P275"><text:span text:style-name="T276">Воспитатель:</text:span><text:span text:style-name="T277"><text:s/></text:span><text:span text:style-name="T278">Второй домик из веток</text:span><text:span text:style-name="T279">, волку пришлось сильнее дуть на него</text:span><text:span text:style-name="T280">(дети дуют на сложенные веточки). Под сильным напором волка<text:s/></text:span><text:span text:style-name="T281">,<text:s/></text:span><text:span text:style-name="T282">дом тоже сломался</text:span><text:span text:style-name="T283">!</text:span></text:p>
      <text:p text:style-name="P284"><text:span text:style-name="T285">Воспитатель:</text:span><text:span text:style-name="T286"><text:s/></text:span><text:span text:style-name="T287">Куда братцы побежали?<text:s/></text:span></text:p>
      <text:p text:style-name="P288"><text:span text:style-name="T289">Ответы детей</text:span><text:span text:style-name="T290">.</text:span></text:p>
      <text:p text:style-name="P291"><text:span text:style-name="T292">Воспитатель:</text:span><text:span text:style-name="T293"><text:s/></text:span><text:span text:style-name="T294">Правильно, к третьему брату. Д</text:span><text:span text:style-name="T295">омик<text:s/></text:span><text:span text:style-name="T296">у него<text:s/></text:span><text:span text:style-name="T297">устоял, хоть волк изо всех сил дул на него! (дети дуют на сложенные камни). Почему у волка ничего не получилось?<text:s/></text:span></text:p>
      <text:p text:style-name="P298"><text:span text:style-name="T299">Ответы детей</text:span><text:span text:style-name="T300">.</text:span></text:p>
      <text:p text:style-name="P301"><text:span text:style-name="T302">Воспитатель:</text:span><text:span text:style-name="T303"><text:s/></text:span><text:span text:style-name="T304">Итак,<text:s/></text:span><text:span text:style-name="T305">ребята, чему эта сказка вас научила?</text:span></text:p>
      <text:p text:style-name="P306"><text:span text:style-name="T307">Ответы детей</text:span><text:span text:style-name="T308">.</text:span></text:p>
      <text:p text:style-name="P309"><text:span text:style-name="T310">Воспитатель:</text:span><text:span text:style-name="T311"><text:s/></text:span><text:span text:style-name="T312">Правильно, нельзя хвалиться, делать всё плохо, лодырничать, надеяться, что без труда само всё получится.</text:span><text:span text:style-name="T313"><text:s/></text:span><text:span text:style-name="T314"><text:s/></text:span><text:span text:style-name="T315">Поросята очень радовались, что прогнали волка. Стали петь и танцевать.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20-11-27T11:01:00Z</dc:date>
    <meta:template xlink:href="Normal" xlink:type="simple"/>
    <meta:editing-cycles>10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24" meta:character-count="4847" meta:row-count="34" meta:non-whitespace-character-count="4132"/>
  </office:meta>
</office:document-meta>
</file>