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T3" style:parent-style-name="Основнойшрифтабзаца" style:family="text">
      <style:text-properties fo:font-weight="bold" style:font-weight-asian="bold" fo:color="#000000"/>
    </style:style>
    <style:style style:name="T4" style:parent-style-name="Основнойшрифтабзаца" style:family="text">
      <style:text-properties fo:font-weight="bold" style:font-weight-asian="bold" fo:color="#000000"/>
    </style:style>
    <style:style style:name="T5" style:parent-style-name="Основнойшрифтабзаца" style:family="text">
      <style:text-properties fo:font-weight="bold" style:font-weight-asian="bold" fo:color="#000000" fo:language="ru" fo:country="RU"/>
    </style:style>
    <style:style style:name="T6" style:parent-style-name="Основнойшрифтабзаца" style:family="text">
      <style:text-properties fo:font-weight="bold" style:font-weight-asian="bold" fo:color="#000000" fo:language="ru" fo:country="RU"/>
    </style:style>
    <style:style style:name="T7" style:parent-style-name="Основнойшрифтабзаца" style:family="text">
      <style:text-properties fo:font-weight="bold" style:font-weight-asian="bold" fo:color="#000000" fo:language="ru" fo:country="RU"/>
    </style:style>
    <style:style style:name="T8" style:parent-style-name="Основнойшрифтабзаца" style:family="text">
      <style:text-properties fo:font-weight="bold" style:font-weight-asian="bold" fo:color="#000000"/>
    </style:style>
    <style:style style:name="T9" style:parent-style-name="Основнойшрифтабзаца" style:family="text">
      <style:text-properties fo:font-weight="bold" style:font-weight-asian="bold" fo:color="#000000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3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4pt" style:font-size-asian="14pt"/>
    </style:style>
    <style:style style:name="P3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6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4pt" style:font-size-asian="14pt"/>
    </style:style>
    <style:style style:name="P3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text-align="justify" fo:margin-bottom="0in"/>
      <style:text-properties fo:color="#000000" fo:font-size="14pt" style:font-size-asian="14pt" fo:language="ru" fo:country="RU"/>
    </style:style>
    <style:style style:name="P54" style:parent-style-name="Textbody" style:family="paragraph">
      <style:paragraph-properties fo:widows="2" fo:orphans="2" fo:text-align="justify" fo:margin-bottom="0in"/>
      <style:text-properties fo:color="#000000" fo:font-size="14pt" style:font-size-asian="14pt" fo:language="ru" fo:country="RU"/>
    </style:style>
    <style:style style:name="P5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 fo:language="ru" fo:country="RU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P6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T69" style:parent-style-name="Основнойшрифтабзаца" style:family="text">
      <style:text-properties fo:color="#000000" fo:font-size="14pt" style:font-size-asian="14pt" fo:language="ru" fo:country="RU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P7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P7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text-align="justify" fo:margin-bottom="0in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P80" style:parent-style-name="Textbody" style:family="paragraph">
      <style:paragraph-properties fo:widows="2" fo:orphans="2" fo:text-align="justify" fo:margin-bottom="0in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text-align="justify" fo:margin-bottom="0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text-align="justify" fo:margin-bottom="0in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text-align="justify" fo:margin-bottom="0in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align="justify" fo:margin-bottom="0in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text-align="justify" fo:margin-bottom="0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P105" style:parent-style-name="Textbody" style:family="paragraph">
      <style:paragraph-properties fo:widows="2" fo:orphans="2" fo:text-align="justify" fo:margin-bottom="0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 fo:font-size="14pt" style:font-size-asian="14pt"/>
    </style:style>
    <style:style style:name="P108" style:parent-style-name="Textbody" style:family="paragraph">
      <style:paragraph-properties fo:widows="2" fo:orphans="2" fo:text-align="justify" fo:margin-bottom="0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text-align="justify" fo:margin-bottom="0in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text-align="justify" fo:margin-bottom="0in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font-size="14pt" style:font-size-asian="14pt"/>
    </style:style>
    <style:style style:name="P11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color="#000000" fo:font-size="14pt" style:font-size-asian="14pt" fo:language="ru" fo:country="RU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P13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6" style:parent-style-name="Textbody" style:family="paragraph">
      <style:paragraph-properties fo:widows="2" fo:orphans="2" fo:text-align="justify" fo:margin-bottom="0in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color="#000000" fo:font-size="14pt" style:font-size-asian="14pt" fo:language="ru" fo:country="RU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P140" style:parent-style-name="Textbody" style:family="paragraph">
      <style:paragraph-properties fo:widows="2" fo:orphans="2" fo:text-align="justify" fo:margin-bottom="0in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 fo:language="ru" fo:country="RU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P14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8" style:parent-style-name="Textbody" style:family="paragraph">
      <style:paragraph-properties fo:widows="2" fo:orphans="2" fo:text-align="justify" fo:margin-bottom="0in"/>
    </style:style>
    <style:style style:name="T149" style:parent-style-name="Основнойшрифтабзаца" style:family="text">
      <style:text-properties fo:color="#000000" fo:font-size="14pt" style:font-size-asian="14pt"/>
    </style:style>
    <style:style style:name="T150" style:parent-style-name="Основнойшрифтабзаца" style:family="text">
      <style:text-properties fo:color="#000000" fo:font-size="14pt" style:font-size-asian="14pt" fo:language="ru" fo:country="RU"/>
    </style:style>
    <style:style style:name="T151" style:parent-style-name="Основнойшрифтабзаца" style:family="text">
      <style:text-properties fo:color="#000000" fo:font-size="14pt" style:font-size-asian="14pt"/>
    </style:style>
    <style:style style:name="P15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60" style:parent-style-name="Textbody" style:family="paragraph">
      <style:paragraph-properties fo:widows="2" fo:orphans="2" fo:text-align="justify" fo:margin-bottom="0in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color="#000000" fo:font-size="14pt" style:font-size-asian="14pt" fo:language="ru" fo:country="RU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P16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65" style:parent-style-name="Textbody" style:family="paragraph">
      <style:paragraph-properties fo:widows="2" fo:orphans="2" fo:text-align="justify" fo:margin-bottom="0in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fo:color="#000000" fo:font-size="14pt" style:font-size-asian="14pt" fo:language="ru" fo:country="RU"/>
    </style:style>
    <style:style style:name="T168" style:parent-style-name="Основнойшрифтабзаца" style:family="text">
      <style:text-properties fo:color="#000000" fo:font-size="14pt" style:font-size-asian="14pt"/>
    </style:style>
    <style:style style:name="P16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2" style:parent-style-name="Textbody" style:family="paragraph">
      <style:paragraph-properties fo:widows="2" fo:orphans="2" fo:text-align="justify" fo:margin-bottom="0in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 fo:language="ru" fo:country="RU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P17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9" style:parent-style-name="Textbody" style:family="paragraph">
      <style:paragraph-properties fo:widows="2" fo:orphans="2" fo:text-align="justify" fo:margin-bottom="0in"/>
    </style:style>
    <style:style style:name="T180" style:parent-style-name="Основнойшрифтабзаца" style:family="text">
      <style:text-properties fo:color="#000000" fo:font-size="14pt" style:font-size-asian="14pt"/>
    </style:style>
    <style:style style:name="T181" style:parent-style-name="Основнойшрифтабзаца" style:family="text">
      <style:text-properties fo:color="#000000" fo:font-size="14pt" style:font-size-asian="14pt" fo:language="ru" fo:country="RU"/>
    </style:style>
    <style:style style:name="T182" style:parent-style-name="Основнойшрифтабзаца" style:family="text">
      <style:text-properties fo:color="#000000" fo:font-size="14pt" style:font-size-asian="14pt"/>
    </style:style>
    <style:style style:name="P183" style:parent-style-name="Textbody" style:family="paragraph">
      <style:paragraph-properties fo:widows="2" fo:orphans="2" fo:text-align="justify" fo:margin-bottom="0in"/>
    </style:style>
    <style:style style:name="T184" style:parent-style-name="Основнойшрифтабзаца" style:family="text">
      <style:text-properties fo:color="#000000" fo:font-size="14pt" style:font-size-asian="14pt"/>
    </style:style>
    <style:style style:name="T185" style:parent-style-name="Основнойшрифтабзаца" style:family="text">
      <style:text-properties fo:color="#000000" fo:font-size="14pt" style:font-size-asian="14pt" fo:language="ru" fo:country="RU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P18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8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8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90" style:parent-style-name="Textbody" style:family="paragraph">
      <style:paragraph-properties fo:widows="2" fo:orphans="2" fo:text-align="justify" fo:margin-bottom="0in"/>
    </style:style>
    <style:style style:name="T191" style:parent-style-name="Основнойшрифтабзаца" style:family="text">
      <style:text-properties fo:color="#000000" fo:font-size="14pt" style:font-size-asian="14pt"/>
    </style:style>
    <style:style style:name="T192" style:parent-style-name="Основнойшрифтабзаца" style:family="text">
      <style:text-properties fo:color="#000000" fo:font-size="14pt" style:font-size-asian="14pt" fo:language="ru" fo:country="RU"/>
    </style:style>
    <style:style style:name="T193" style:parent-style-name="Основнойшрифтабзаца" style:family="text"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9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9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Муниципальное бюджетное дошкол</text:span><text:span text:style-name="T3">ьное образовательное учреждение</text:span><text:span text:style-name="T4"><text:s/></text:span><text:span text:style-name="T5">г. Ростов<text:s/></text:span><text:span text:style-name="T6">- на- Дону</text:span><text:span text:style-name="T7"><text:s/></text:span><text:span text:style-name="T8">«Детский сад №181</text:span><text:span text:style-name="T9">»</text:span></text:p>
      <text:p text:style-name="P10"><text:span text:style-name="T11">Конспект<text:s/></text:span><text:span text:style-name="T12">занятия<text:s/></text:span><text:span text:style-name="T13"><text:s/>по «Художественно-эстетическому развитию» <text:s/></text:span><text:span text:style-name="T14">в<text:s/></text:span><text:span text:style-name="T15">младшей группе на тему:</text:span></text:p>
      <text:p text:style-name="P16"><text:span text:style-name="T17">«<text:s/></text:span><text:span text:style-name="T18">В</text:span><text:span text:style-name="T19"><text:s/>гости <text:s/></text:span><text:span text:style-name="T20">Зайка<text:s/></text:span><text:span text:style-name="T21">к нам пришёл»</text:span></text:p>
      <text:p text:style-name="P22"><text:bookmark-start text:name="h.gjdgxs"/><text:bookmark-end text:name="h.gjdgxs"/><text:span text:style-name="T23">Воспитатель:<text:s/></text:span><text:span text:style-name="T24">МБДОУ №181<text:s/></text:span><text:span text:style-name="T25">Тарасова А.С</text:span><text:span text:style-name="T26"><text:s/></text:span></text:p>
      <text:p text:style-name="P27"><text:span text:style-name="T28">Цел</text:span><text:span text:style-name="T29">ь</text:span><text:span text:style-name="T30">:</text:span></text:p>
      <text:p text:style-name="P31">1. Продолжать развивать интерес к рисованию, побуждать детей<text:s/>доступными <text:s/>средствами выразительности изображать солнце, вызывать желание активно действовать с краской,формировать устную речь и навыки речевого общения</text:p>
      <text:p text:style-name="P32">Задачи:</text:p>
      <text:p text:style-name="P33">2. Формирование у детей навыка рисовать предметы округлой формы.</text:p>
      <text:p text:style-name="P34">3. Закрепление умения правильно держать кисть, проводить линии по ворсу.</text:p>
      <text:p text:style-name="P35">4. Воспитывать у детей стремление оказывать помощь игровому персонажу.</text:p>
      <text:p text:style-name="P36">Предварительная работа:</text:p>
      <text:p text:style-name="P37">Чтение стихотворения: «Зайка» А. Борто, потешки «Солнышко- вёдрышко»,заклички «Солнышко», подвижные игры «Мёрзнет зайка на лужайке», «Солнышко и дождик», наблюдение солнца на прогулке, рисование в свободной деятельности вертикальных линий, п/и «солнышко и дождик»</text:p>
      <text:p text:style-name="P38">Материалы и оборудование:</text:p>
      <text:p text:style-name="P39">Игрушка Заяц, гуашь жёлтогоцвета, кисточки, салфетки, листы бумаги (для детских рисунков, лист бумаги для образца воспитателя (формат А4), декоративная травка, плоскостное изображение солнышка.</text:p>
      <text:p text:style-name="P40">Методические приёмы</text:p>
      <text:p text:style-name="P41">Сюрпризный момент. Художественное слово. Словесный, наглядный.</text:p>
      <text:p text:style-name="P42">Просьбы, стимулирующие добрые дела.</text:p>
      <text:p text:style-name="P43">Интеграция видов<text:s/>деятельности: Познавательное развитие,</text:p>
      <text:p text:style-name="P44">Речевое развитие, художественно – эстетическое</text:p>
      <text:p text:style-name="P45">Интеграция областей развития детей: Игровая. Продуктивная. Речевая.</text:p>
      <text:p text:style-name="P46"><text:span text:style-name="T47">Ход<text:s/></text:span><text:span text:style-name="T48">занятия</text:span><text:span text:style-name="T49">:</text:span></text:p>
      <text:p text:style-name="P50">Воспитатель загадывает детям загадку:</text:p>
      <text:p text:style-name="P51">«Длинные ушки,</text:p>
      <text:p text:style-name="P52">быстрые ножки,</text:p>
      <text:p text:style-name="P53">короткий хвостик,</text:p>
      <text:p text:style-name="P54">прыгает ловко,</text:p>
      <text:p text:style-name="P55">любит морковку</text:p>
      <text:p text:style-name="P56">Кто это? »</text:p>
      <text:p text:style-name="P57"><text:span text:style-name="T58">- Как вы думаете, ребят</text:span><text:span text:style-name="T59">а</text:span><text:span text:style-name="T60">, кто же в гости к нам пришел?</text:span></text:p>
      <text:p text:style-name="P61">- Правильно, зайка.</text:p>
      <text:p text:style-name="P62">-Здравствуй зайка. Давайте расскажем стихотворение зайчику</text:p>
      <text:p text:style-name="P63">«Зайку бросила хозяйка,</text:p>
      <text:p text:style-name="P64">Под дождём остался зайка</text:p>
      <text:p text:style-name="P65">Со скамейки слезть не смог,</text:p>
      <text:p text:style-name="P66">Весь до<text:s/>ниточки промок».</text:p>
      <text:p text:style-name="P67"><text:span text:style-name="T68">-Ребят</text:span><text:span text:style-name="T69">а</text:span><text:span text:style-name="T70"><text:s/>посмотрите, а какой зайчик? (грустный или весёлый)</text:span></text:p>
      <text:p text:style-name="P71">-А почему он грустный, не весёлый?</text:p>
      <text:p text:style-name="P72">-Зайка, Зайка, не грусти,</text:p>
      <text:p text:style-name="P73"><text:span text:style-name="T74"> </text:span><text:span text:style-name="T75">Лучше с нами попляши!</text:span></text:p>
      <text:p text:style-name="P76">Танец «Заячья зарядка».</text:p>
      <text:p text:style-name="P77"><text:span text:style-name="T78"> </text:span><text:span text:style-name="T79">Зайка беленький сидит (руки на поясе)</text:span></text:p>
      <text:p text:style-name="P80"><text:span text:style-name="T81"> </text:span><text:span text:style-name="T82">И под кустики глядит.</text:span></text:p>
      <text:p text:style-name="P83"><text:span text:style-name="T84"> </text:span><text:span text:style-name="T85">Наклонился вправо – пусто,<text:s/></text:span><text:span text:style-name="T86">(наклон вправо)</text:span></text:p>
      <text:p text:style-name="P87"><text:span text:style-name="T88"> </text:span><text:span text:style-name="T89">Наклонился влево – пусто, (наклон влево)</text:span></text:p>
      <text:p text:style-name="P90"><text:span text:style-name="T91"> </text:span><text:span text:style-name="T92">Где же здесь растет капуста?</text:span></text:p>
      <text:p text:style-name="P93"><text:span text:style-name="T94"> </text:span><text:span text:style-name="T95">Зайке холодно сидеть</text:span></text:p>
      <text:p text:style-name="P96"><text:span text:style-name="T97"> </text:span><text:span text:style-name="T98">Надо лапочки погреть.</text:span></text:p>
      <text:p text:style-name="P99"><text:span text:style-name="T100"> </text:span><text:span text:style-name="T101">Хлоп, хлоп, хлоп, хлоп! (хлопки)</text:span></text:p>
      <text:p text:style-name="P102"><text:span text:style-name="T103"> </text:span><text:span text:style-name="T104">Надо лапочки погреть.</text:span></text:p>
      <text:p text:style-name="P105"><text:span text:style-name="T106"> </text:span><text:span text:style-name="T107">На полянке на лесной</text:span></text:p>
      <text:p text:style-name="P108"><text:span text:style-name="T109"> </text:span><text:span text:style-name="T110">Зайки прыгают гурьбой.</text:span></text:p>
      <text:p text:style-name="P111"><text:span text:style-name="T112"> </text:span><text:span text:style-name="T113">Прыг-скок, прыг-ско</text:span><text:span text:style-name="T114">к, (прыжки)</text:span></text:p>
      <text:p text:style-name="P115"><text:span text:style-name="T116"> </text:span><text:span text:style-name="T117">Прыг-скок и за кусток! (дети убегают)</text:span></text:p>
      <text:p text:style-name="P118">-А что любит кушать зайчик?</text:p>
      <text:p text:style-name="P119">-А хотите приготовить зайке морковку с капустой?</text:p>
      <text:p text:style-name="P120">Пальчиковая игра:</text:p>
      <text:p text:style-name="P121">«Мы капусту рубим, рубим;</text:p>
      <text:p text:style-name="P122">Мы морковку трём, трём;</text:p>
      <text:p text:style-name="P123">Мы капусту солим, солим;</text:p>
      <text:p text:style-name="P124">Мы капусту жмём, жмём;</text:p>
      <text:p text:style-name="P125">Мы капусту в<text:s/>рот кладём»</text:p>
      <text:p text:style-name="P126"><text:span text:style-name="T127">- Вот мы и покормили нашего зайку, но ребят</text:span><text:span text:style-name="T128">а</text:span><text:span text:style-name="T129"><text:s/>он почему-то опять не весёлый, что же нам делать? Как заиньке помочь?</text:span></text:p>
      <text:p text:style-name="P130">-Ребята, а вы потрогайте зайку. Какой он?</text:p>
      <text:p text:style-name="P131">- Правильно, сырой. Даже ушки свои опустил. Как же ему помочь?</text:p>
      <text:p text:style-name="P132">-Конечно, высушить.</text:p>
      <text:p text:style-name="P133">-А<text:s/>кто же нам в этом поможет?</text:p>
      <text:p text:style-name="P134">-Молодцы, солнышко нам поможет, правильно.</text:p>
      <text:p text:style-name="P135">- А какой формы солнышко?</text:p>
      <text:p text:style-name="P136"><text:span text:style-name="T137">-Посмотрите ребят</text:span><text:span text:style-name="T138">а</text:span><text:span text:style-name="T139"><text:s/>что у меня для вас приготовлено.</text:span></text:p>
      <text:p text:style-name="P140"><text:span text:style-name="T141">-Ребят</text:span><text:span text:style-name="T142">а</text:span><text:span text:style-name="T143">, на что похоже солнышко?</text:span></text:p>
      <text:p text:style-name="P144">-Правильно на круг.</text:p>
      <text:p text:style-name="P145">-А какого цвета круг?</text:p>
      <text:p text:style-name="P146">-Молодцы.</text:p>
      <text:p text:style-name="P147">-Перед вами желтый<text:s/>круг, много пальчиков вокруг. Это солнышко сияет.</text:p>
      <text:p text:style-name="P148"><text:span text:style-name="T149">-Ребят</text:span><text:span text:style-name="T150">а</text:span><text:span text:style-name="T151"><text:s/>посмотрите а у меня есть солнышко, пальчиком обведите его. Какое солнышко?</text:span></text:p>
      <text:p text:style-name="P152">-Да правильно, солнышко круглое</text:p>
      <text:p text:style-name="P153">-Проведите пальчиком по лучикам .</text:p>
      <text:p text:style-name="P154">- Какие они? Длинные и короткие.</text:p>
      <text:p text:style-name="P155">. А теперь давайте в воздухе нарисуем наше солнышко.</text:p>
      <text:p text:style-name="P156">- Но вот беда, солнышка сегодня нет за окном, как же нам быть? Как помочь зайке? Где взять солнышко?</text:p>
      <text:p text:style-name="P157">- Позовём его.</text:p>
      <text:p text:style-name="P158">Закличка «Солнышко»:</text:p>
      <text:p text:style-name="P159">Солнышко, солнышко выгляни в окошечко</text:p>
      <text:p text:style-name="P160"><text:span text:style-name="T161">На ребя</text:span><text:span text:style-name="T162">т</text:span><text:span text:style-name="T163"><text:s/>посмотри и ребятам посвети</text:span></text:p>
      <text:p text:style-name="P164">- Нарисуем его.</text:p>
      <text:p text:style-name="P165"><text:span text:style-name="T166">-Ребят</text:span><text:span text:style-name="T167">а</text:span><text:span text:style-name="T168"><text:s/>посмотрите, как я нарисую солнышко:</text:span></text:p>
      <text:p text:style-name="P169">«Кисть я в краску обмакну,</text:p>
      <text:p text:style-name="P170">Капельку c неё сниму, кистью солнце обведу. (показ воспитателя)</text:p>
      <text:p text:style-name="P171">- А ещё у моего солнышка есть лучики, вот такие (показ воспитателя)</text:p>
      <text:p text:style-name="P172"><text:span text:style-name="T173">- Ребят</text:span><text:span text:style-name="T174">а</text:span><text:span text:style-name="T175">, а теперь и вы нарисуйте красивое лучистое с</text:span><text:span text:style-name="T176">олнышко.</text:span></text:p>
      <text:p text:style-name="P177">Рисование детей. Индивидуальная помощь детям от имени игрушки.</text:p>
      <text:p text:style-name="P178">Анализ детских работ:</text:p>
      <text:p text:style-name="P179"><text:span text:style-name="T180">-Зайка, посмотри, как ребят</text:span><text:span text:style-name="T181">а</text:span><text:span text:style-name="T182"><text:s/>постарались. Это дети старались для тебя Заинька</text:span></text:p>
      <text:p text:style-name="P183"><text:span text:style-name="T184">-Потрогайте ребят</text:span><text:span text:style-name="T185">а</text:span><text:span text:style-name="T186"><text:s/>ушки у зайки сухие стали или нет?</text:span></text:p>
      <text:p text:style-name="P187">-Конечно сухие. Это благодаря нашему солнышку (Идёт анализ детских работ от имени игрушки).</text:p>
      <text:p text:style-name="P188">-Дети, а раз Зайку бросила хозяйка, может быть, оставим его у<text:s/>нас жить?</text:p>
      <text:p text:style-name="P189">-А на чем зайка любит порезвиться?</text:p>
      <text:p text:style-name="P190"><text:span text:style-name="T191">- Ребят</text:span><text:span text:style-name="T192">а</text:span><text:span text:style-name="T193">, посмотрите, какую я принесла травку для зайки.</text:span></text:p>
      <text:p text:style-name="P194">- Пригласим зайку с собой на полянку</text:p>
      <text:p text:style-name="P195">- Пока наши рисунки сохнут, мы с ребятами зайка, поиграем с тобой.</text:p>
      <text:p text:style-name="P196">игра «Обезьянки» под музыкальное сопровождение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0-12-08T10:31:00Z</dc:date>
    <meta:template xlink:href="Normal" xlink:type="simple"/>
    <meta:editing-cycles>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9" meta:character-count="4541" meta:row-count="32" meta:non-whitespace-character-count="3871"/>
  </office:meta>
</office:document-meta>
</file>