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Georgia" svg:font-family="Georgia, 'Times New Roman', Times, serif"/>
    <style:font-face style:name="Lato" svg:font-family="Lato, sans-serif"/>
    <style:font-face style:name="Mangal1" svg:font-family="Mangal"/>
    <style:font-face style:name="Open Sans" svg:font-family="'Open Sans', sans-serif"/>
    <style:font-face style:name="PT Sans" svg:font-family="'PT Sans', serif"/>
    <style:font-face style:name="Roboto" svg:font-family="Roboto"/>
    <style:font-face style:name="Times New Roman" svg:font-family="'Times New Roman', serif"/>
    <style:font-face style:name="Trebuchet MS" svg:font-family="'Trebuchet MS', Arial, Helvetica, sans-serif"/>
    <style:font-face style:name="Ubuntu" svg:font-family="Ubuntu, sans-serif"/>
    <style:font-face style:name="Verdana" svg:font-family="Verdana, serif"/>
    <style:font-face style:name="inherit" svg:font-family="inherit"/>
    <style:font-face style:name="yandex-sans" svg:font-family="yandex-sans, sans-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orphans="2" fo:widows="2" fo:text-indent="0cm" style:auto-text-indent="false"/>
    </style:style>
    <style:style style:name="P2" style:family="paragraph" style:parent-style-name="Text_20_body">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bold" style:text-blinking="false" style:font-size-asian="14pt" style:font-size-complex="14pt"/>
    </style:style>
    <style:style style:name="P3" style:family="paragraph" style:parent-style-name="Text_20_body">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text-line-through-style="none" style:text-line-through-type="none" style:font-name="Times New Roman1" fo:font-size="14pt" fo:letter-spacing="normal" fo:font-style="normal" style:text-underline-style="none" fo:font-weight="normal" officeooo:paragraph-rsid="0014f46e" style:text-blinking="false" style:font-size-asian="14pt" style:font-size-complex="14pt"/>
    </style:style>
    <style:style style:name="P4" style:family="paragraph" style:parent-style-name="Text_20_body" style:list-style-name="L1">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fo:font-style="normal" officeooo:paragraph-rsid="0012a5d6" style:font-size-asian="14pt" style:font-size-complex="14pt"/>
    </style:style>
    <style:style style:name="P5" style:family="paragraph" style:parent-style-name="Text_20_body" style:list-style-name="L1">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6" style:family="paragraph" style:parent-style-name="Text_20_body" style:list-style-name="L2">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7" style:family="paragraph" style:parent-style-name="Text_20_body" style:list-style-name="L2">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fo:font-style="normal" fo:font-weight="normal" officeooo:paragraph-rsid="0015ab5e" style:font-size-asian="14pt" style:font-size-complex="14pt"/>
    </style:style>
    <style:style style:name="P8" style:family="paragraph" style:parent-style-name="Text_20_body" style:list-style-name="L9">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fo:font-style="normal" fo:font-weight="normal" officeooo:paragraph-rsid="0014f46e" style:font-size-asian="14pt" style:font-size-complex="14pt"/>
    </style:style>
    <style:style style:name="P9" style:family="paragraph" style:parent-style-name="Text_20_body" style:list-style-name="L2">
      <style:paragraph-properties fo:margin-left="0cm" fo:margin-right="0cm" fo:margin-top="0cm" fo:margin-bottom="0cm" loext:contextual-spacing="false" style:line-height-at-least="0.582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officeooo:paragraph-rsid="0015ab5e" style:font-size-asian="14pt" style:font-size-complex="14pt"/>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12" style:family="paragraph" style:parent-style-name="Text_20_body" style:list-style-name="L3">
      <style:paragraph-properties fo:margin-left="0cm" fo:margin-right="0cm" fo:margin-top="0cm" fo:margin-bottom="0cm" loext:contextual-spacing="false" style:line-height-at-least="0.582cm" fo:orphans="2" fo:widows="2" fo:text-indent="0cm" style:auto-text-indent="false" fo:padding="0cm" fo:border="none"/>
      <style:text-properties fo:font-variant="normal" fo:text-transform="none" fo:color="#000000" style:font-name="Times New Roman1" fo:font-size="14pt" fo:letter-spacing="normal" style:font-size-asian="14pt" style:font-size-complex="14pt"/>
    </style:style>
    <style:style style:name="P13"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text-properties fo:color="#000000" style:font-name="Times New Roman1" fo:font-size="14pt" style:font-size-asian="14pt" style:font-size-complex="14pt"/>
    </style:style>
    <style:style style:name="P14" style:family="paragraph" style:parent-style-name="Text_20_body">
      <style:paragraph-properties fo:margin-left="0cm" fo:margin-right="0cm" fo:margin-top="0cm" fo:margin-bottom="0cm" loext:contextual-spacing="false" fo:line-height="140%" fo:orphans="2" fo:widows="2" fo:text-indent="0cm" style:auto-text-indent="false" fo:padding="0cm" fo:border="none"/>
    </style:style>
    <style:style style:name="P15"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style>
    <style:style style:name="P16" style:family="paragraph" style:parent-style-name="Text_20_body" style:list-style-name="L4">
      <style:paragraph-properties fo:margin-left="0cm" fo:margin-right="0cm" fo:margin-top="0cm" fo:margin-bottom="0cm" loext:contextual-spacing="false" style:line-height-at-least="0.582cm" fo:orphans="2" fo:widows="2" fo:text-indent="0cm" style:auto-text-indent="false" fo:padding="0cm" fo:border="none"/>
      <style:text-properties style:font-name="Times New Roman1" fo:font-size="14pt" officeooo:paragraph-rsid="000f4a88" style:font-size-asian="14pt" style:font-size-complex="14pt"/>
    </style:style>
    <style:style style:name="P17" style:family="paragraph" style:parent-style-name="Text_20_body" style:list-style-name="L4">
      <style:paragraph-properties fo:margin-left="0cm" fo:margin-right="0cm" fo:margin-top="0cm" fo:margin-bottom="0cm" loext:contextual-spacing="false" style:line-height-at-least="0.582cm" fo:orphans="2" fo:widows="2" fo:text-indent="0cm" style:auto-text-indent="false" fo:padding="0cm" fo:border="none"/>
      <style:text-properties style:font-name="Times New Roman1" fo:font-size="14pt" officeooo:paragraph-rsid="0015ab5e" style:font-size-asian="14pt" style:font-size-complex="14pt"/>
    </style:style>
    <style:style style:name="P18" style:family="paragraph" style:parent-style-name="Text_20_body" style:list-style-name="L7">
      <style:paragraph-properties fo:margin-left="0cm" fo:margin-right="0cm" fo:margin-top="0cm" fo:margin-bottom="0cm" loext:contextual-spacing="false" style:line-height-at-least="0.582cm" fo:orphans="2" fo:widows="2" fo:text-indent="0cm" style:auto-text-indent="false" fo:padding="0cm" fo:border="none"/>
      <style:text-properties style:font-name="Times New Roman1" fo:font-size="14pt" style:font-size-asian="14pt" style:font-size-complex="14pt"/>
    </style:style>
    <style:style style:name="P19" style:family="paragraph" style:parent-style-name="Text_20_body" style:list-style-name="L10">
      <style:paragraph-properties fo:margin-left="0cm" fo:margin-right="0cm" fo:margin-top="0cm" fo:margin-bottom="0cm" loext:contextual-spacing="false" style:line-height-at-least="0.582cm" fo:orphans="2" fo:widows="2" fo:text-indent="0cm" style:auto-text-indent="false" fo:padding="0cm" fo:border="none"/>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Times New Roman1" fo:font-size="14pt" fo:letter-spacing="normal" fo:font-style="normal" style:text-underline-style="none" fo:font-weight="normal" style:text-blinking="false" style:font-size-asian="14pt" style:font-size-complex="14pt"/>
    </style:style>
    <style:style style:name="P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officeooo:rsid="0008bf37" officeooo:paragraph-rsid="0008bf37" style:font-size-asian="14pt" style:font-size-complex="14pt"/>
    </style:style>
    <style:style style:name="P2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paragraph-rsid="001342de" style:font-size-asian="14pt" style:font-size-complex="14pt"/>
    </style:style>
    <style:style style:name="P2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paragraph-rsid="0014f46e" style:font-size-asian="14pt" style:font-size-complex="14pt"/>
    </style:style>
    <style:style style:name="P2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paragraph-rsid="000f4a88" style:font-size-asian="14pt" style:font-size-complex="14pt"/>
    </style:style>
    <style:style style:name="P2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rsid="000c7461" officeooo:paragraph-rsid="000c7461" style:font-size-asian="14pt" style:font-size-complex="14pt"/>
    </style:style>
    <style:style style:name="P2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rsid="000dcda8" officeooo:paragraph-rsid="000dcda8" style:font-size-asian="14pt" style:font-size-complex="14pt"/>
    </style:style>
    <style:style style:name="P3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officeooo:rsid="000dcda8" officeooo:paragraph-rsid="000f0642" style:font-size-asian="14pt" style:font-size-complex="14pt"/>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bold" style:font-size-asian="14pt" style:font-size-complex="14pt"/>
    </style:style>
    <style:style style:name="P3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1" fo:font-size="14pt" fo:letter-spacing="normal" style:font-size-asian="14pt" style:font-size-complex="14pt"/>
    </style:style>
    <style:style style:name="P3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officeooo:paragraph-rsid="00110f2e" style:font-size-asian="14pt" style:font-size-complex="14pt"/>
    </style:style>
    <style:style style:name="P34"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1" fo:font-size="14pt" fo:letter-spacing="normal" fo:font-style="italic" fo:font-weight="bold" style:font-size-asian="14pt" style:font-size-complex="14pt"/>
    </style:style>
    <style:style style:name="P35"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italic" fo:font-weight="normal" style:font-size-asian="14pt" style:font-size-complex="14pt"/>
    </style:style>
    <style:style style:name="P36" style:family="paragraph" style:parent-style-name="Text_20_body">
      <style:paragraph-properties fo:margin-left="0cm" fo:margin-right="0cm" fo:margin-top="0cm" fo:margin-bottom="0cm" loext:contextual-spacing="false" fo:orphans="2" fo:widows="2" fo:text-indent="0cm" style:auto-text-indent="false"/>
      <style:text-properties fo:color="#000000" style:font-name="Times New Roman1" fo:font-size="14pt" style:font-size-asian="14pt" style:font-size-complex="14pt"/>
    </style:style>
    <style:style style:name="P3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font-name="Times New Roman1" fo:font-size="14pt" style:font-size-asian="14pt" style:font-size-complex="14pt"/>
    </style:style>
    <style:style style:name="P38"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style:font-name="Times New Roman1" fo:font-size="14pt" style:font-size-asian="14pt" style:font-size-complex="14pt"/>
    </style:style>
    <style:style style:name="P39"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1" fo:font-size="14pt" style:font-size-asian="14pt" style:font-size-complex="14pt"/>
    </style:style>
    <style:style style:name="P40"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1" fo:font-size="14pt" officeooo:paragraph-rsid="000dcda8" style:font-size-asian="14pt" style:font-size-complex="14pt"/>
    </style:style>
    <style:style style:name="P41"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1" fo:font-size="14pt" officeooo:rsid="000dcda8" officeooo:paragraph-rsid="000dcda8" style:font-size-asian="14pt" style:font-size-complex="14pt"/>
    </style:style>
    <style:style style:name="P4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style:font-name="Times New Roman1" fo:font-size="14pt" style:font-size-asian="14pt" style:font-size-complex="14pt"/>
    </style:style>
    <style:style style:name="P4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font-name="Times New Roman1" fo:font-size="14pt" fo:language="ru" fo:country="RU" officeooo:rsid="0014f46e" officeooo:paragraph-rsid="0014f46e" style:font-size-asian="14pt" style:font-size-complex="14pt"/>
    </style:style>
    <style:style style:name="P44" style:family="paragraph" style:parent-style-name="Text_20_body">
      <style:paragraph-properties fo:margin-left="0cm" fo:margin-right="0cm" fo:margin-top="0cm" fo:margin-bottom="0cm" loext:contextual-spacing="false" style:line-height-at-least="0.503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5" style:family="paragraph" style:parent-style-name="Text_20_body">
      <style:paragraph-properties fo:margin-left="0cm" fo:margin-right="0cm" fo:margin-top="0cm" fo:margin-bottom="0cm" loext:contextual-spacing="false" style:line-height-at-least="0.503cm"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6" style:family="paragraph" style:parent-style-name="Text_20_body">
      <style:paragraph-properties fo:margin-left="0cm" fo:margin-right="0cm" fo:margin-top="0cm" fo:margin-bottom="0cm" loext:contextual-spacing="false" style:line-height-at-least="0.45cm"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7"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Times New Roman1" fo:font-size="14pt" fo:letter-spacing="normal" fo:font-style="normal" fo:font-weight="normal" style:font-size-asian="14pt" style:font-size-complex="14pt"/>
    </style:style>
    <style:style style:name="P48" style:family="paragraph" style:parent-style-name="Text_20_body">
      <style:paragraph-properties fo:margin-left="0cm" fo:margin-right="0cm" fo:margin-top="0cm" fo:margin-bottom="0.529cm" loext:contextual-spacing="false" fo:orphans="2" fo:widows="2" fo:text-indent="0cm" style:auto-text-indent="false" fo:padding="0cm" fo:border="none"/>
      <style:text-properties fo:font-variant="normal" fo:text-transform="none" fo:color="#050505" style:font-name="Times New Roman1" fo:font-size="14pt" fo:letter-spacing="normal" fo:font-style="normal" fo:font-weight="normal" style:font-size-asian="14pt" style:font-size-complex="14pt"/>
    </style:style>
    <style:style style:name="P49" style:family="paragraph" style:parent-style-name="Standard">
      <style:paragraph-properties fo:margin-top="0cm" fo:margin-bottom="0.353cm" loext:contextual-spacing="false" fo:line-height="115%"/>
      <style:text-properties style:font-name="Times New Roman1" fo:font-size="14pt" style:font-size-asian="14pt" style:font-size-complex="14pt"/>
    </style:style>
    <style:style style:name="P50"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T1" style:family="text">
      <style:text-properties style:font-name="Times New Roman"/>
    </style:style>
    <style:style style:name="T2" style:family="text">
      <style:text-properties style:font-name="Times New Roman" fo:font-style="italic"/>
    </style:style>
    <style:style style:name="T3" style:family="text">
      <style:text-properties style:font-name="Times New Roman" fo:font-style="italic" fo:font-weight="bold"/>
    </style:style>
    <style:style style:name="T4" style:family="text">
      <style:text-properties style:font-name="Times New Roman" style:text-underline-style="solid" style:text-underline-width="auto" style:text-underline-color="font-color"/>
    </style:style>
    <style:style style:name="T5" style:family="text">
      <style:text-properties style:font-name="Times New Roman" officeooo:rsid="0008bf37"/>
    </style:style>
    <style:style style:name="T6" style:family="text">
      <style:text-properties style:font-name="Times New Roman" fo:font-style="normal" fo:font-weight="bold"/>
    </style:style>
    <style:style style:name="T7" style:family="text">
      <style:text-properties style:font-name="Times New Roman" officeooo:rsid="00110f2e"/>
    </style:style>
    <style:style style:name="T8" style:family="text">
      <style:text-properties style:font-name="Verdana"/>
    </style:style>
    <style:style style:name="T9" style:family="text">
      <style:text-properties style:text-line-through-style="none" style:text-line-through-type="none" style:text-underline-style="none" style:text-blinking="false"/>
    </style:style>
    <style:style style:name="T10" style:family="text">
      <style:text-properties style:text-line-through-style="none" style:text-line-through-type="none" style:text-underline-style="none" officeooo:rsid="00110f2e" style:text-blinking="false"/>
    </style:style>
    <style:style style:name="T11" style:family="text">
      <style:text-properties style:text-line-through-style="none" style:text-line-through-type="none" style:text-underline-style="none" officeooo:rsid="001342de" style:text-blinking="false"/>
    </style:style>
    <style:style style:name="T12" style:family="text">
      <style:text-properties style:text-line-through-style="none" style:text-line-through-type="none" style:text-underline-style="none" officeooo:rsid="0014f46e" style:text-blinking="false"/>
    </style:style>
    <style:style style:name="T13" style:family="text">
      <style:text-properties style:text-line-through-style="none" style:text-line-through-type="none" style:text-underline-style="none" style:text-blinking="false" style:font-weight-asian="normal" style:font-weight-complex="normal"/>
    </style:style>
    <style:style style:name="T14" style:family="text">
      <style:text-properties style:text-line-through-style="none" style:text-line-through-type="none" style:text-underline-style="none" officeooo:rsid="00110f2e" style:text-blinking="false" style:font-weight-asian="normal" style:font-weight-complex="normal"/>
    </style:style>
    <style:style style:name="T15" style:family="text">
      <style:text-properties style:text-line-through-style="none" style:text-line-through-type="none" style:text-underline-style="none" officeooo:rsid="0014f46e" style:text-blinking="false" style:font-weight-asian="normal" style:font-weight-complex="normal"/>
    </style:style>
    <style:style style:name="T16" style:family="text">
      <style:text-properties style:text-line-through-style="none" style:text-line-through-type="none" style:text-underline-style="none" fo:font-weight="bold" style:text-blinking="false"/>
    </style:style>
    <style:style style:name="T17" style:family="text">
      <style:text-properties style:text-line-through-style="none" style:text-line-through-type="none" style:text-underline-style="none" fo:font-weight="bold" officeooo:rsid="000f4a88" style:text-blinking="false"/>
    </style:style>
    <style:style style:name="T18" style:family="text">
      <style:text-properties style:text-line-through-style="none" style:text-line-through-type="none" style:text-underline-style="none" fo:font-weight="bold" officeooo:rsid="00110f2e" style:text-blinking="false"/>
    </style:style>
    <style:style style:name="T19" style:family="text">
      <style:text-properties style:text-line-through-style="none" style:text-line-through-type="none" style:text-underline-style="none" fo:font-weight="bold" officeooo:rsid="001342de" style:text-blinking="false"/>
    </style:style>
    <style:style style:name="T20" style:family="text">
      <style:text-properties style:text-line-through-style="none" style:text-line-through-type="none" style:text-underline-style="none" fo:font-weight="bold" officeooo:rsid="0014f46e" style:text-blinking="false"/>
    </style:style>
    <style:style style:name="T21" style:family="text">
      <style:text-properties style:text-line-through-style="none" style:text-line-through-type="none" style:text-underline-style="none" fo:font-weight="bold" officeooo:rsid="0015ab5e" style:text-blinking="false"/>
    </style:style>
    <style:style style:name="T22" style:family="text">
      <style:text-properties style:text-line-through-style="none" style:text-line-through-type="none" style:font-name="Times New Roman" style:text-underline-style="solid" style:text-underline-width="auto" style:text-underline-color="font-color" fo:font-weight="bold" style:text-blinking="false"/>
    </style:style>
    <style:style style:name="T23" style:family="text">
      <style:text-properties style:text-line-through-style="none" style:text-line-through-type="none" style:font-name="Times New Roman" style:text-underline-style="solid" style:text-underline-width="auto" style:text-underline-color="font-color" fo:font-weight="bold" officeooo:rsid="0008bf37" style:text-blinking="false"/>
    </style:style>
    <style:style style:name="T24" style:family="text">
      <style:text-properties style:text-line-through-style="none" style:text-line-through-type="none" style:font-name="Times New Roman" fo:font-style="normal" style:text-underline-style="none" fo:font-weight="normal" style:text-blinking="false"/>
    </style:style>
    <style:style style:name="T25" style:family="text">
      <style:text-properties style:text-line-through-style="none" style:text-line-through-type="none" style:font-name="Times New Roman" fo:font-style="normal" style:text-underline-style="none" fo:font-weight="normal" officeooo:rsid="00110f2e" style:text-blinking="false"/>
    </style:style>
    <style:style style:name="T26" style:family="text">
      <style:text-properties style:text-line-through-style="none" style:text-line-through-type="none" style:font-name="Times New Roman" fo:font-style="italic" style:text-underline-style="none" fo:font-weight="bold" style:text-blinking="false"/>
    </style:style>
    <style:style style:name="T27" style:family="text">
      <style:text-properties style:text-line-through-style="none" style:text-line-through-type="none" style:font-name="Times New Roman" fo:font-style="italic" style:text-underline-style="none" fo:font-weight="bold" officeooo:rsid="00110f2e" style:text-blinking="false"/>
    </style:style>
    <style:style style:name="T28" style:family="text">
      <style:text-properties style:text-line-through-style="none" style:text-line-through-type="none" style:font-name="Times New Roman" fo:language="ru" fo:country="RU" fo:font-style="italic" style:text-underline-style="none" fo:font-weight="bold" officeooo:rsid="00110f2e" style:text-blinking="false"/>
    </style:style>
    <style:style style:name="T29" style:family="text">
      <style:text-properties style:text-line-through-style="none" style:text-line-through-type="none" fo:language="en" fo:country="US" style:text-underline-style="none" officeooo:rsid="00110f2e" style:text-blinking="false"/>
    </style:style>
    <style:style style:name="T30" style:family="text">
      <style:text-properties style:text-line-through-style="none" style:text-line-through-type="none" fo:language="en" fo:country="US" style:text-underline-style="none" officeooo:rsid="0014f46e" style:text-blinking="false"/>
    </style:style>
    <style:style style:name="T31" style:family="text">
      <style:text-properties style:text-line-through-style="none" style:text-line-through-type="none" fo:language="en" fo:country="US" style:text-underline-style="none" officeooo:rsid="0016c2c9" style:text-blinking="false"/>
    </style:style>
    <style:style style:name="T32" style:family="text">
      <style:text-properties style:text-line-through-style="none" style:text-line-through-type="none" fo:language="en" fo:country="US" style:text-underline-style="none" fo:font-weight="bold" officeooo:rsid="001342de" style:text-blinking="false"/>
    </style:style>
    <style:style style:name="T33" style:family="text">
      <style:text-properties style:text-line-through-style="none" style:text-line-through-type="none" fo:language="en" fo:country="US" style:text-underline-style="none" fo:font-weight="bold" officeooo:rsid="00110f2e" style:text-blinking="false"/>
    </style:style>
    <style:style style:name="T34" style:family="text">
      <style:text-properties style:text-line-through-style="none" style:text-line-through-type="none" fo:language="en" fo:country="US" style:text-underline-style="none" fo:font-weight="bold" officeooo:rsid="0014f46e" style:text-blinking="false"/>
    </style:style>
    <style:style style:name="T35" style:family="text">
      <style:text-properties style:text-line-through-style="none" style:text-line-through-type="none" fo:language="en" fo:country="US" style:text-underline-style="none" fo:font-weight="bold" officeooo:rsid="0015ab5e" style:text-blinking="false"/>
    </style:style>
    <style:style style:name="T36" style:family="text">
      <style:text-properties style:text-line-through-style="none" style:text-line-through-type="none" fo:font-style="italic" style:text-underline-style="none" fo:font-weight="bold" style:text-blinking="false"/>
    </style:style>
    <style:style style:name="T37" style:family="text">
      <style:text-properties style:text-line-through-style="none" style:text-line-through-type="none" fo:font-style="italic" style:text-underline-style="none" fo:font-weight="bold" officeooo:rsid="00110f2e" style:text-blinking="false"/>
    </style:style>
    <style:style style:name="T38" style:family="text">
      <style:text-properties style:text-line-through-style="none" style:text-line-through-type="none" fo:font-style="normal" style:text-underline-style="none" style:text-blinking="false"/>
    </style:style>
    <style:style style:name="T39" style:family="text">
      <style:text-properties style:text-line-through-style="none" style:text-line-through-type="none" fo:font-style="normal" style:text-underline-style="none" fo:font-weight="normal" style:text-blinking="false"/>
    </style:style>
    <style:style style:name="T40" style:family="text">
      <style:text-properties style:text-line-through-style="none" style:text-line-through-type="none" fo:font-style="normal" style:text-underline-style="none" fo:font-weight="normal" officeooo:rsid="00110f2e" style:text-blinking="false"/>
    </style:style>
    <style:style style:name="T41" style:family="text">
      <style:text-properties style:text-line-through-style="none" style:text-line-through-type="none" fo:language="ru" fo:country="RU" style:text-underline-style="none" fo:font-weight="bold" officeooo:rsid="001342de" style:text-blinking="false"/>
    </style:style>
    <style:style style:name="T42" style:family="text">
      <style:text-properties style:text-line-through-style="none" style:text-line-through-type="none" fo:language="ru" fo:country="RU" style:text-underline-style="none" fo:font-weight="bold" officeooo:rsid="00110f2e" style:text-blinking="false"/>
    </style:style>
    <style:style style:name="T43" style:family="text">
      <style:text-properties style:text-line-through-style="none" style:text-line-through-type="none" fo:language="ru" fo:country="RU" style:text-underline-style="none" fo:font-weight="bold" officeooo:rsid="0014f46e" style:text-blinking="false"/>
    </style:style>
    <style:style style:name="T44" style:family="text">
      <style:text-properties style:text-line-through-style="none" style:text-line-through-type="none" fo:language="ru" fo:country="RU" style:text-underline-style="none" officeooo:rsid="0016c2c9" style:text-blinking="false"/>
    </style:style>
    <style:style style:name="T45" style:family="text">
      <style:text-properties style:text-line-through-style="none" style:text-line-through-type="none" fo:language="ru" fo:country="RU" fo:font-style="italic" style:text-underline-style="none" fo:font-weight="bold" officeooo:rsid="00110f2e" style:text-blinking="false"/>
    </style:style>
    <style:style style:name="T46" style:family="text">
      <style:text-properties style:text-line-through-style="none" style:text-line-through-type="none" style:text-underline-style="solid" style:text-underline-width="auto" style:text-underline-color="font-color" fo:font-weight="bold" style:text-blinking="false"/>
    </style:style>
    <style:style style:name="T47" style:family="text">
      <style:text-properties style:text-line-through-style="none" style:text-line-through-type="none" style:text-underline-style="solid" style:text-underline-width="auto" style:text-underline-color="font-color" fo:font-weight="bold" officeooo:rsid="0008bf37" style:text-blinking="false"/>
    </style:style>
    <style:style style:name="T48" style:family="text">
      <style:text-properties officeooo:rsid="0008bf37"/>
    </style:style>
    <style:style style:name="T49" style:family="text">
      <style:text-properties officeooo:rsid="000a303f"/>
    </style:style>
    <style:style style:name="T50" style:family="text">
      <style:text-properties officeooo:rsid="000ab616"/>
    </style:style>
    <style:style style:name="T51" style:family="text">
      <style:text-properties fo:color="#4f81bd" style:text-line-through-style="none" style:text-line-through-type="none" style:font-name="Calibri" fo:language="en" fo:country="US" fo:font-style="italic" style:text-underline-style="none" fo:font-weight="bold" style:text-blinking="false" style:font-style-asian="italic"/>
    </style:style>
    <style:style style:name="T52" style:family="text">
      <style:text-properties fo:color="#4f81bd" style:text-line-through-style="none" style:text-line-through-type="none" fo:language="en" fo:country="US" fo:font-style="italic" style:text-underline-style="none" fo:font-weight="bold" style:text-blinking="false" style:font-style-asian="italic"/>
    </style:style>
    <style:style style:name="T53" style:family="text">
      <style:text-properties fo:language="en" fo:country="US"/>
    </style:style>
    <style:style style:name="T54" style:family="text">
      <style:text-properties fo:language="en" fo:country="US" officeooo:rsid="000f0642"/>
    </style:style>
    <style:style style:name="T55" style:family="text">
      <style:text-properties fo:language="en" fo:country="US" officeooo:rsid="001342de"/>
    </style:style>
    <style:style style:name="T56" style:family="text">
      <style:text-properties fo:language="en" fo:country="US" fo:font-style="italic" officeooo:rsid="0014f46e"/>
    </style:style>
    <style:style style:name="T57" style:family="text">
      <style:text-properties fo:language="en" fo:country="US" officeooo:rsid="0014f46e"/>
    </style:style>
    <style:style style:name="T58" style:family="text">
      <style:text-properties fo:color="#000000" style:font-name="Calibri" fo:language="en" fo:country="US" fo:font-style="italic" style:font-style-asian="italic"/>
    </style:style>
    <style:style style:name="T59" style:family="text">
      <style:text-properties fo:color="#000000" fo:language="en" fo:country="US" fo:font-style="italic" style:font-style-asian="italic"/>
    </style:style>
    <style:style style:name="T60" style:family="text">
      <style:text-properties fo:font-variant="normal" fo:text-transform="none" fo:color="#000000" style:text-line-through-style="none" style:text-line-through-type="none" style:font-name="Times New Roman" fo:letter-spacing="normal" fo:font-style="normal" style:text-underline-style="none" fo:font-weight="bold" style:text-blinking="false"/>
    </style:style>
    <style:style style:name="T61" style:family="text">
      <style:text-properties fo:font-variant="normal" fo:text-transform="none" fo:color="#000000" style:text-line-through-style="none" style:text-line-through-type="none" style:font-name="Times New Roman" fo:letter-spacing="normal" fo:font-style="normal" style:text-underline-style="none" fo:font-weight="bold" officeooo:rsid="000f4a88" style:text-blinking="false"/>
    </style:style>
    <style:style style:name="T62" style:family="text">
      <style:text-properties fo:font-variant="normal" fo:text-transform="none" fo:color="#000000" style:text-line-through-style="none" style:text-line-through-type="none" style:font-name="Times New Roman" fo:letter-spacing="normal" fo:font-style="normal" style:text-underline-style="none" fo:font-weight="bold" officeooo:rsid="000dcda8" style:text-blinking="false"/>
    </style:style>
    <style:style style:name="T63" style:family="text">
      <style:text-properties fo:font-variant="normal" fo:text-transform="none" fo:color="#000000" style:text-line-through-style="none" style:text-line-through-type="none" style:font-name="Times New Roman" fo:letter-spacing="normal" fo:font-style="normal" style:text-underline-style="none" fo:font-weight="bold" officeooo:rsid="001342de" style:text-blinking="false"/>
    </style:style>
    <style:style style:name="T64" style:family="text">
      <style:text-properties fo:font-variant="normal" fo:text-transform="none" fo:color="#000000" style:text-line-through-style="none" style:text-line-through-type="none" style:font-name="Times New Roman" fo:letter-spacing="normal" fo:language="en" fo:country="US" fo:font-style="normal" style:text-underline-style="none" fo:font-weight="bold" officeooo:rsid="001342de" style:text-blinking="false"/>
    </style:style>
    <style:style style:name="T65" style:family="text">
      <style:text-properties fo:font-variant="normal" fo:text-transform="none" fo:color="#000000" style:text-line-through-style="none" style:text-line-through-type="none" fo:letter-spacing="normal" fo:font-style="normal" style:text-underline-style="none" fo:font-weight="bold" style:text-blinking="false"/>
    </style:style>
    <style:style style:name="T66" style:family="text">
      <style:text-properties fo:font-variant="normal" fo:text-transform="none" fo:color="#000000" style:text-line-through-style="none" style:text-line-through-type="none" fo:letter-spacing="normal" fo:font-style="normal" style:text-underline-style="none" fo:font-weight="bold" officeooo:rsid="000f4a88" style:text-blinking="false"/>
    </style:style>
    <style:style style:name="T67" style:family="text">
      <style:text-properties fo:font-variant="normal" fo:text-transform="none" fo:color="#000000" style:text-line-through-style="none" style:text-line-through-type="none" fo:letter-spacing="normal" fo:font-style="normal" style:text-underline-style="none" fo:font-weight="bold" officeooo:rsid="001342de" style:text-blinking="false"/>
    </style:style>
    <style:style style:name="T68" style:family="text">
      <style:text-properties fo:font-variant="normal" fo:text-transform="none" fo:color="#000000" style:text-line-through-style="none" style:text-line-through-type="none" fo:letter-spacing="normal" fo:font-style="normal" style:text-underline-style="none" fo:font-weight="bold" officeooo:rsid="000dcda8" style:text-blinking="false"/>
    </style:style>
    <style:style style:name="T69" style:family="text">
      <style:text-properties fo:font-variant="normal" fo:text-transform="none" fo:color="#000000" style:text-line-through-style="none" style:text-line-through-type="none" fo:letter-spacing="normal" fo:font-style="normal" style:text-underline-style="none" fo:font-weight="normal" style:text-blinking="false"/>
    </style:style>
    <style:style style:name="T70" style:family="text">
      <style:text-properties fo:font-variant="normal" fo:text-transform="none" fo:color="#000000" style:text-line-through-style="none" style:text-line-through-type="none" fo:letter-spacing="normal" fo:language="en" fo:country="US" fo:font-style="normal" style:text-underline-style="none" fo:font-weight="bold" officeooo:rsid="001342de" style:text-blinking="false"/>
    </style:style>
    <style:style style:name="T71" style:family="text">
      <style:text-properties fo:font-variant="normal" fo:text-transform="none" fo:color="#000000" style:text-line-through-style="none" style:text-line-through-type="none" fo:letter-spacing="normal" fo:language="en" fo:country="US" fo:font-style="normal" style:text-underline-style="none" fo:font-weight="bold" officeooo:rsid="0014f46e" style:text-blinking="false"/>
    </style:style>
    <style:style style:name="T72" style:family="text">
      <style:text-properties fo:font-variant="normal" fo:text-transform="none" fo:color="#000000" style:font-name="inherit" fo:letter-spacing="normal" fo:font-style="italic" fo:font-weight="normal" loext:padding="0cm" loext:border="none"/>
    </style:style>
    <style:style style:name="T73" style:family="text">
      <style:text-properties fo:font-variant="normal" fo:text-transform="none" fo:color="#000000" style:font-name="inherit" fo:font-size="14pt" fo:letter-spacing="normal" fo:font-style="italic" fo:font-weight="normal" style:font-size-asian="14pt" style:font-size-complex="14pt" loext:padding="0cm" loext:border="none"/>
    </style:style>
    <style:style style:name="T74" style:family="text">
      <style:text-properties fo:font-variant="normal" fo:text-transform="none" fo:color="#000000" style:font-name="Times New Roman" fo:letter-spacing="normal" fo:font-style="normal" fo:font-weight="normal"/>
    </style:style>
    <style:style style:name="T75" style:family="text">
      <style:text-properties fo:font-variant="normal" fo:text-transform="none" fo:color="#000000" style:font-name="yandex-sans" fo:letter-spacing="normal" fo:language="ru" fo:country="RU" fo:font-style="normal" fo:font-weight="bold" officeooo:rsid="000f4a88"/>
    </style:style>
    <style:style style:name="T76" style:family="text">
      <style:text-properties fo:font-variant="normal" fo:text-transform="none" fo:color="#000000" fo:letter-spacing="normal" fo:font-style="normal" fo:font-weight="normal"/>
    </style:style>
    <style:style style:name="T77" style:family="text">
      <style:text-properties fo:font-variant="normal" fo:text-transform="none" fo:color="#000000" fo:letter-spacing="normal" fo:language="ru" fo:country="RU" fo:font-style="normal" fo:font-weight="bold" officeooo:rsid="000f4a88"/>
    </style:style>
    <style:style style:name="T78" style:family="text">
      <style:text-properties fo:font-variant="normal" fo:text-transform="none" fo:color="#000000" fo:font-size="14pt" fo:letter-spacing="normal" fo:font-style="italic" fo:font-weight="normal" style:font-size-asian="14pt" style:font-size-complex="14pt" loext:padding="0cm" loext:border="none"/>
    </style:style>
    <style:style style:name="T79" style:family="text">
      <style:text-properties fo:font-variant="normal" fo:text-transform="none" fo:color="#000000" style:font-name="Times New Roman1" fo:font-size="14pt" fo:letter-spacing="normal" fo:font-style="italic" fo:font-weight="normal" style:font-size-asian="14pt" style:font-size-complex="14pt" loext:padding="0cm" loext:border="none"/>
    </style:style>
    <style:style style:name="T80" style:family="text">
      <style:text-properties fo:font-variant="normal" fo:text-transform="none" fo:color="#000000" style:font-name="Times New Roman1" fo:font-size="14pt" fo:letter-spacing="normal" fo:font-style="normal" fo:font-weight="normal" style:font-size-asian="14pt" style:font-size-complex="14pt"/>
    </style:style>
    <style:style style:name="T81" style:family="text">
      <style:text-properties fo:font-variant="normal" fo:text-transform="none" fo:color="#666666" style:font-name="PT Sans" fo:letter-spacing="normal" fo:font-style="normal" fo:font-weight="normal"/>
    </style:style>
    <style:style style:name="T82" style:family="text">
      <style:text-properties fo:font-variant="normal" fo:text-transform="none" fo:color="#666666" style:font-name="PT Sans" fo:font-size="14pt" fo:letter-spacing="normal" fo:font-style="normal" fo:font-weight="normal" style:font-size-asian="14pt" style:font-size-complex="14pt"/>
    </style:style>
    <style:style style:name="T83" style:family="text">
      <style:text-properties fo:font-variant="normal" fo:text-transform="none" fo:color="#666666" style:font-name="inherit" fo:letter-spacing="normal" fo:font-style="italic" fo:font-weight="normal" loext:padding="0cm" loext:border="none"/>
    </style:style>
    <style:style style:name="T84" style:family="text">
      <style:text-properties fo:font-variant="normal" fo:text-transform="none" fo:color="#666666" style:font-name="inherit" fo:font-size="14pt" fo:letter-spacing="normal" fo:font-style="italic" fo:font-weight="normal" style:font-size-asian="14pt" style:font-size-complex="14pt" loext:padding="0cm" loext:border="none"/>
    </style:style>
    <style:style style:name="T85" style:family="text">
      <style:text-properties fo:font-variant="normal" fo:text-transform="none" fo:color="#666666" fo:font-size="14pt" fo:letter-spacing="normal" fo:font-style="normal" fo:font-weight="normal" style:font-size-asian="14pt" style:font-size-complex="14pt"/>
    </style:style>
    <style:style style:name="T86" style:family="text">
      <style:text-properties fo:font-variant="normal" fo:text-transform="none" fo:color="#666666" fo:font-size="14pt" fo:letter-spacing="normal" fo:font-style="italic" fo:font-weight="normal" style:font-size-asian="14pt" style:font-size-complex="14pt" loext:padding="0cm" loext:border="none"/>
    </style:style>
    <style:style style:name="T87" style:family="text">
      <style:text-properties fo:font-variant="normal" fo:text-transform="none" fo:color="#666666" style:font-name="Times New Roman1" fo:font-size="14pt" fo:letter-spacing="normal" fo:font-style="normal" fo:font-weight="normal" style:font-size-asian="14pt" style:font-size-complex="14pt"/>
    </style:style>
    <style:style style:name="T88" style:family="text">
      <style:text-properties fo:font-variant="normal" fo:text-transform="none" fo:color="#666666" style:font-name="Times New Roman1" fo:font-size="14pt" fo:letter-spacing="normal" fo:font-style="italic" fo:font-weight="normal" style:font-size-asian="14pt" style:font-size-complex="14pt" loext:padding="0cm" loext:border="none"/>
    </style:style>
    <style:style style:name="T89" style:family="text">
      <style:text-properties fo:font-variant="normal" fo:text-transform="none" fo:color="#666666" fo:letter-spacing="normal" fo:font-style="normal" fo:font-weight="normal"/>
    </style:style>
    <style:style style:name="T90" style:family="text">
      <style:text-properties fo:font-variant="normal" fo:text-transform="none" fo:color="#333333" style:font-name="Arial" fo:letter-spacing="normal" fo:font-style="normal" fo:font-weight="bold"/>
    </style:style>
    <style:style style:name="T91" style:family="text">
      <style:text-properties fo:font-variant="normal" fo:text-transform="none" fo:color="#333333" style:font-name="Arial" fo:letter-spacing="normal" fo:font-style="normal" fo:font-weight="normal"/>
    </style:style>
    <style:style style:name="T92" style:family="text">
      <style:text-properties fo:font-variant="normal" fo:text-transform="none" fo:color="#333333" style:font-name="Arial" fo:letter-spacing="normal" fo:language="ru" fo:country="RU" fo:font-style="normal" fo:font-weight="bold" officeooo:rsid="000f4a88"/>
    </style:style>
    <style:style style:name="T93" style:family="text">
      <style:text-properties fo:font-variant="normal" fo:text-transform="none" fo:color="#333333" fo:letter-spacing="normal" fo:font-style="normal" fo:font-weight="bold"/>
    </style:style>
    <style:style style:name="T94" style:family="text">
      <style:text-properties fo:font-variant="normal" fo:text-transform="none" fo:color="#333333" fo:letter-spacing="normal" fo:font-style="normal" fo:font-weight="normal"/>
    </style:style>
    <style:style style:name="T95" style:family="text">
      <style:text-properties fo:font-variant="normal" fo:text-transform="none" fo:color="#333333" fo:letter-spacing="normal" fo:language="ru" fo:country="RU" fo:font-style="normal" fo:font-weight="bold" officeooo:rsid="000f4a88"/>
    </style:style>
    <style:style style:name="T96" style:family="text">
      <style:text-properties fo:font-variant="normal" fo:text-transform="none" style:font-name="Times New Roman1" fo:font-size="14pt" fo:letter-spacing="normal" fo:font-style="normal" fo:font-weight="normal" style:font-size-asian="14pt" style:font-size-complex="14pt"/>
    </style:style>
    <style:style style:name="T97" style:family="text">
      <style:text-properties fo:font-variant="normal" fo:text-transform="none" style:font-name="Times New Roman1" fo:font-size="14pt" fo:letter-spacing="normal" fo:font-style="italic" fo:font-weight="normal" style:font-size-asian="14pt" style:font-size-complex="14pt" loext:padding="0cm" loext:border="none"/>
    </style:style>
    <style:style style:name="T98" style:family="text">
      <style:text-properties fo:font-variant="normal" fo:text-transform="none" fo:letter-spacing="normal" fo:font-style="normal" fo:font-weight="normal"/>
    </style:style>
    <style:style style:name="T99" style:family="text">
      <style:text-properties fo:font-weight="normal"/>
    </style:style>
    <style:style style:name="T100" style:family="text">
      <style:text-properties fo:font-weight="normal" style:font-weight-asian="normal" style:font-weight-complex="normal"/>
    </style:style>
    <style:style style:name="T101" style:family="text">
      <style:text-properties fo:font-weight="normal" style:font-size-asian="14pt" style:font-size-complex="14pt"/>
    </style:style>
    <style:style style:name="T102" style:family="text">
      <style:text-properties fo:font-weight="normal" style:font-size-asian="14pt" style:font-weight-asian="normal" style:font-size-complex="14pt" style:font-weight-complex="normal"/>
    </style:style>
    <style:style style:name="T103" style:family="text">
      <style:text-properties fo:font-style="normal" fo:font-weight="bold"/>
    </style:style>
    <style:style style:name="T104" style:family="text">
      <style:text-properties fo:font-style="italic"/>
    </style:style>
    <style:style style:name="T105" style:family="text">
      <style:text-properties fo:font-style="italic" fo:font-weight="bold"/>
    </style:style>
    <style:style style:name="T106" style:family="text">
      <style:text-properties fo:color="#6b6b6b" style:text-line-through-style="none" style:text-line-through-type="none" style:font-name="Georgia" style:text-underline-style="none" fo:font-weight="bold" style:text-blinking="false"/>
    </style:style>
    <style:style style:name="T107" style:family="text">
      <style:text-properties fo:color="#6b6b6b" style:text-line-through-style="none" style:text-line-through-type="none" style:text-underline-style="none" fo:font-weight="bold" style:text-blinking="false"/>
    </style:style>
    <style:style style:name="T108" style:family="text">
      <style:text-properties officeooo:rsid="000f0642"/>
    </style:style>
    <style:style style:name="T109" style:family="text">
      <style:text-properties fo:language="ru" fo:country="RU" officeooo:rsid="000f0642"/>
    </style:style>
    <style:style style:name="T110" style:family="text">
      <style:text-properties fo:language="ru" fo:country="RU" fo:font-weight="normal" officeooo:rsid="000f4a88" style:font-weight-asian="normal" style:font-weight-complex="normal"/>
    </style:style>
    <style:style style:name="T111" style:family="text">
      <style:text-properties style:font-name="yandex-sans" fo:language="ru" fo:country="RU" fo:font-weight="normal" officeooo:rsid="000f4a88" style:font-size-asian="14pt" style:font-weight-asian="normal" style:font-size-complex="14pt" style:font-weight-complex="normal"/>
    </style:style>
    <style:style style:name="T112" style:family="text">
      <style:text-properties style:font-name="yandex-sans" fo:language="ru" fo:country="RU" fo:font-weight="normal" officeooo:rsid="000f4a88" style:font-weight-asian="normal" style:font-weight-complex="normal"/>
    </style:style>
    <style:style style:name="T113" style:family="text">
      <style:text-properties fo:font-weight="bold"/>
    </style:style>
    <style:style style:name="T114" style:family="text">
      <style:text-properties fo:color="#ff5349" style:text-line-through-style="none" style:text-line-through-type="none" style:font-name="Lato" style:text-underline-style="none" fo:font-weight="bold" style:text-blinking="false"/>
    </style:style>
    <style:style style:name="T115" style:family="text">
      <style:text-properties fo:color="#ff5349" style:text-line-through-style="none" style:text-line-through-type="none" style:text-underline-style="none" fo:font-weight="bold" style:text-blinking="false"/>
    </style:style>
    <style:style style:name="T116" style:family="text">
      <style:text-properties officeooo:rsid="00110f2e"/>
    </style:style>
    <style:style style:name="T117" style:family="text">
      <style:text-properties style:text-underline-style="solid" style:text-underline-width="auto" style:text-underline-color="font-color"/>
    </style:style>
    <style:style style:name="T118" style:family="text">
      <style:text-properties fo:color="#322e3f"/>
    </style:style>
    <style:style style:name="T119" style:family="text">
      <style:text-properties fo:color="#322e3f" style:font-name="Ubuntu"/>
    </style:style>
    <style:style style:name="T120" style:family="text">
      <style:text-properties fo:color="#322e3f" style:font-name="Ubuntu" style:font-size-asian="14pt" style:font-size-complex="14pt"/>
    </style:style>
    <style:style style:name="T121" style:family="text">
      <style:text-properties fo:color="#322e3f" style:font-name="Ubuntu" officeooo:rsid="0014f46e"/>
    </style:style>
    <style:style style:name="T122" style:family="text">
      <style:text-properties officeooo:rsid="0012a5d6"/>
    </style:style>
    <style:style style:name="T123" style:family="text">
      <style:text-properties officeooo:rsid="0014f46e"/>
    </style:style>
    <style:style style:name="T124" style:family="text">
      <style:text-properties style:font-name="Ubuntu"/>
    </style:style>
    <style:style style:name="T125" style:family="text">
      <style:text-properties style:font-name="Ubuntu" officeooo:rsid="0014f46e"/>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I">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3">
      <text:list-level-style-number text:level="1" text:style-name="Numbering_20_Symbols" style:num-suffix="." style:num-format="I" text:start-value="2">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4">
      <text:list-level-style-number text:level="1" text:style-name="Numbering_20_Symbols" style:num-suffix="." style:num-format="I" text:start-value="3">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
      <text:list-level-style-number text:level="1" text:style-name="Numbering_20_Symbols" style:num-suffix="." style:num-format="I" text:start-value="9">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6">
      <text:list-level-style-number text:level="1" text:style-name="Numbering_20_Symbols" style:num-suffix="." style:num-format="I" text:start-value="10">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7">
      <text:list-level-style-number text:level="1" text:style-name="Numbering_20_Symbols" style:num-suffix="." style:num-format="I" text:start-value="7">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8">
      <text:list-level-style-number text:level="1" text:style-name="Numbering_20_Symbols" style:num-suffix="." style:num-format="I" text:start-value="7">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9">
      <text:list-level-style-number text:level="1" text:style-name="Numbering_20_Symbols" style:num-suffix="." style:num-format="I" text:start-value="9">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0">
      <text:list-level-style-number text:level="1" text:style-name="Numbering_20_Symbols" style:num-suffix="." style:num-format="I" text:start-value="9">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11">
      <text:list-level-style-number text:level="1" text:style-name="Numbering_20_Symbols" style:num-suffix="." style:num-format="I" text:start-value="11">
        <style:list-level-properties/>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Сценарий внеклассного мероприятия</text:p>
      <text:p text:style-name="P21">по английскому языку <text:line-break/>в<text:span text:style-name="T116">о 2-8</text:span> <text:s/>класс<text:span text:style-name="T116">ах</text:span><text:line-break/><text:line-break/>«Рождеств<text:span text:style-name="T48">енские звезды</text:span>»</text:p>
      <text:p text:style-name="P37"/>
      <text:p text:style-name="P37"/>
      <text:p text:style-name="P38"/>
      <text:p text:style-name="P22">подготовил<text:span text:style-name="T48">а</text:span></text:p>
      <text:p text:style-name="P22">учител<text:span text:style-name="T48">ь</text:span> английского языка</text:p>
      <text:p text:style-name="P22"><text:span text:style-name="T48">Ухан</text:span>ова <text:span text:style-name="T48">Татья</text:span>на Александровна</text:p>
      <text:p text:style-name="P37"/>
      <text:p text:style-name="P21"/>
      <text:p text:style-name="P23">с.Раздольное</text:p>
      <text:p text:style-name="P21">201<text:span text:style-name="T48">9</text:span></text:p>
      <text:p text:style-name="P21"><text:span text:style-name="T46">Сценарий внеклассного мероприятия по теме</text:span> <text:span text:style-name="T46">«Рождеств</text:span><text:span text:style-name="T47">енские звезды»</text:span></text:p>
      <text:p text:style-name="P24">Вне<text:span text:style-name="T48">урочн</text:span>ая работа по иностранному языку <text:span text:style-name="T48">способствует</text:span> повышени<text:span text:style-name="T48">ю</text:span> мотивации изучения иностранного языка, активизаци<text:span text:style-name="T48">и</text:span> учебных умений и навыков, расширени<text:span text:style-name="T48">ю</text:span> уровня знаний учащихся о культуре англоязычных стран.</text:p>
      <text:p text:style-name="P24"><text:s/><text:span text:style-name="T48">Тесн</text:span>ое общение <text:s/>учащи<text:span text:style-name="T48">х</text:span>ся <text:span text:style-name="T48">в сотрудничестве с учителем</text:span>, явля<text:span text:style-name="T48">ется</text:span> тем самым важным воспитательным моментом. Ребята с <text:span text:style-name="T49">радостью</text:span> принимают участие во внеклассной работе, проявляя свою активно<text:span text:style-name="T49">е участие</text:span>, любознательность, заинтересованность, позволя<text:span text:style-name="T49">я учителю</text:span> лучше понять и раскрыть личность каждого <text:span text:style-name="T50">обучающегося, помочь стать активным субъектом деятельности</text:span>.</text:p>
      <text:p text:style-name="P28">Рождество-великий праздник как в России, так и в англоговорящих странах!</text:p>
      <text:p text:style-name="P24"><text:span text:style-name="T113">Воспитательные задачи:</text:span> Формирование у школьников уважения и интереса к культуре и народу страны изучаемого языка.</text:p>
      <text:p text:style-name="P24"><text:span text:style-name="T113">Развивающие задачи:</text:span> Развитие коммуникативных и познавательных способностей учащихся.</text:p>
      <text:p text:style-name="P24"><text:span text:style-name="T113">Образовательные задачи:</text:span> Расширение языковой и коммуникативной компетенции учащихся.</text:p>
      <text:p text:style-name="P32"><text:bookmark text:name="bookmark1"/> <text:span text:style-name="T105">ТСО:</text:span></text:p>
      <text:list xml:id="list5261013736949885188" text:style-name="L1">
        <text:list-item>
          <text:p text:style-name="P4"><text:span text:style-name="T99">Аудиозаписи мелодий и песен: “We wish you a Merry Christmas, “Jingle Bells”, “</text:span><text:span text:style-name="T118">Twinkle Twinkle Little Star</text:span><text:span text:style-name="T99">”, “</text:span><text:span text:style-name="T110">I'm a Little Snowman</text:span><text:span text:style-name="T100">”</text:span><text:span text:style-name="T99">.</text:span></text:p>
        </text:list-item>
        <text:list-item>
          <text:p text:style-name="P5">П<text:span text:style-name="T122">остеры</text:span> с изображением <text:span text:style-name="T122">праздничной тематики</text:span>, рождественск<text:span text:style-name="T122">их звезд</text:span> и т.д.</text:p>
        </text:list-item>
        <text:list-item>
          <text:p text:style-name="P5">Рождественские атрибуты: <text:span text:style-name="T109">колокольчики</text:span>, шарики, свечи, гирлянды, коробки с подарками, <text:span text:style-name="T108">елочка,</text:span> свечи, открытки.</text:p>
        </text:list-item>
        <text:list-item>
          <text:p text:style-name="P5">Костюмы ангелов, <text:s/>снежинок, зверей <text:span text:style-name="T122">из Простоквашино</text:span>.</text:p>
        </text:list-item>
        <text:list-item>
          <text:p text:style-name="P5"><text:soft-page-break/>Проект« Рождество».</text:p>
        </text:list-item>
      </text:list>
      <text:p text:style-name="P39"><text:span text:style-name="T76"/></text:p>
      <text:p text:style-name="P43">Содержание</text:p>
      <text:list xml:id="list4677476369510731574" text:style-name="L2">
        <text:list-item>
          <text:p text:style-name="P7"><text:span text:style-name="T16"><text:s/>1 чтец: </text:span></text:p>
          <text:p text:style-name="P9"><text:span text:style-name="T16">Звезда (Рождественская песнь)</text:span></text:p>
        </text:list-item>
      </text:list>
      <text:p text:style-name="P15"><text:span text:style-name="Emphasis"><text:span text:style-name="T79">Изабелла Гриневская</text:span></text:span></text:p>
      <text:p text:style-name="P10">На широком небосводе,<text:line-break/>В звездном ярком хороводе,<text:line-break/>Светит дивная звезда.<text:line-break/>Всюду луч она заронит,<text:line-break/>Где людское горе стонет, —<text:line-break/>В села, рощи, города.<text:line-break/>Луч доходит до светлицы<text:line-break/>И крестьянки, и царицы,<text:line-break/>И до птичьего гнезда.<text:line-break/>Он вскользнет и в дом богатый,<text:line-break/>И не минет бедной хаты<text:line-break/>Луч волшебный никогда.<text:line-break/>Всюду ярче радость блещет,<text:line-break/>Где тот звездный луч трепещет,<text:line-break/>И не страшна там беда,<text:line-break/>Где засветится звезда.</text:p>
      <text:list xml:id="list171918608460974" text:continue-numbering="true" text:style-name="L2">
        <text:list-item>
          <text:p text:style-name="P6"><text:span text:style-name="T16"/></text:p>
        </text:list-item>
      </text:list>
      <text:list xml:id="list7308908767228965617" text:style-name="L3">
        <text:list-item>
          <text:p text:style-name="P12"><text:bookmark text:name="bookmark2"/> <text:span text:style-name="T103">Ведущие:</text:span></text:p>
        </text:list-item>
      </text:list>
      <text:p text:style-name="P25">Goo<text:span text:style-name="T54">d day</text:span>, <text:span text:style-name="T55">students</text:span> and g<text:span text:style-name="T55">uests</text:span>! There are a lot of wonderful holidays in Europe, America and Russia. T<text:span text:style-name="T54">oday we're talking about </text:span>Christmas. We’d like to create the atmosphere of a great holiday and tell you about Christmas in <text:span text:style-name="T54">English speaking countries</text:span></text:p>
      <text:p text:style-name="P25"><text:span text:style-name="T32">The history(</text:span><text:span text:style-name="T16">о Рождестве в </text:span><text:span text:style-name="T19">Великобритании</text:span><text:span text:style-name="T32">)</text:span><text:span text:style-name="T16">.</text:span></text:p>
      <text:p text:style-name="P25"><text:span text:style-name="T18">Ведущ </text:span><text:span text:style-name="T16">1: </text:span><text:span text:style-name="T9">The 25th of December is Christmas Day. It’s a happy holiday for many people in different countries. Some weeks before Christmas English people are busy. They send greeting cards to all their relatives and friends. You can buy Christmas cards or you can make their cards at school.</text:span></text:p>
      <text:p text:style-name="P25"><text:span text:style-name="T18">Ведущ </text:span><text:span text:style-name="T16">2: </text:span><text:span text:style-name="T9">People buy a Christmas tree and decorate it with toys, coloured balls and coloured lights</text:span></text:p>
      <text:p text:style-name="P26"><text:span text:style-name="T41"><text:s/></text:span><text:span text:style-name="T42">Ведущ </text:span><text:span text:style-name="T16">3: </text:span><text:span text:style-name="T9">On Christmas Eve people put their presents under the tree. When children go to bed, they put their stockings near their beds.</text:span></text:p>
      <text:p text:style-name="P26"><text:soft-page-break/><text:span text:style-name="T33">Ведущ</text:span><text:span text:style-name="T43">1</text:span><text:span text:style-name="T16">: </text:span><text:span text:style-name="T9">At night Father Christmas comes. He has got a big bag of presents for children. He puts the presents into the children’s stockings.</text:span></text:p>
      <text:p text:style-name="P26"><text:span text:style-name="T18">Ведущ </text:span><text:span text:style-name="T20">2</text:span><text:span text:style-name="T16">: </text:span><text:span text:style-name="T9">In the evening before Christmas people like to come to Trafalgar Square to look at the tree. On Christmas Eve the streets in London are decorated, to</text:span><text:span text:style-name="T16"> : </text:span><text:span text:style-name="T18">Ведущ</text:span><text:span text:style-name="T20">3:25</text:span><text:span text:style-name="T16"> </text:span><text:span text:style-name="T9">декабря - Рождество. </text:span><text:span text:style-name="T12">7 января. </text:span><text:span text:style-name="T9">Это семейный праздник. Люди дарят друг другу подарки, рождественские открытки, украшают ёлку. Ночью Санта Клаус кладёт подарки детям в их носочки и чулочки. В</text:span> <text:span text:style-name="T9">центре Лондона, на Трафальгарской площади стоит огромная, украшенная игрушками ёлка.</text:span></text:p>
      <text:p text:style-name="P25"><text:span text:style-name="T54"/></text:p>
      <text:p text:style-name="P41">Выходят обучающиеся 2-го классав костюмах ангелов и в светлой одежде</text:p>
      <text:p text:style-name="P29">Winter, winter, winter day,<text:line-break/>Winter day, winter day.<text:line-break/><text:span text:style-name="T54">Christmas's coming,</text:span><text:line-break/>Come <text:span text:style-name="T54">and play,</text:span></text:p>
      <text:p text:style-name="P30"><text:span text:style-name="T54">Come and play.</text:span></text:p>
      <text:p text:style-name="P14"><text:span text:style-name="T80">***<text:line-break/>Christmas’ magic,<text:line-break/>Christmas’ fun,<text:line-break/>Merry Christmas everyone!<text:line-break/></text:span><text:span text:style-name="Emphasis"><text:span text:style-name="T79">Рождество это волшебство,</text:span></text:span><text:span text:style-name="T80"><text:line-break/></text:span><text:span text:style-name="Emphasis"><text:span text:style-name="T79">Рождество это веселье,</text:span></text:span><text:span text:style-name="T80"><text:line-break/></text:span><text:span text:style-name="Emphasis"><text:span text:style-name="T79">Счастливого Рождества всем!</text:span></text:span></text:p>
      <text:p text:style-name="P11">***<text:line-break/>One, two, three,<text:line-break/>It’s a Christmas tree!<text:line-break/>Three, two, one,<text:line-break/>Christmas is fun!</text:p>
      <text:p text:style-name="P13"><text:span text:style-name="T98">***</text:span></text:p>
      <text:list xml:id="list3515155992184703796" text:style-name="L4">
        <text:list-item>
          <text:p text:style-name="P16"><text:span text:style-name="T93"><text:s/></text:span><text:span text:style-name="T95">Танец маленьких снеговичков <text:s/></text:span></text:p>
          <text:p text:style-name="P16"><text:span text:style-name="T77">I'm a Little Snowman</text:span><text:span text:style-name="T95"> <text:s/></text:span></text:p>
          <text:p text:style-name="P17"><text:span text:style-name="T94">I’m a little snowman, look at me.</text:span><text:span text:style-name="T113"><text:line-break/></text:span><text:span text:style-name="T94">These are my buttons, 1 2 3.</text:span><text:span text:style-name="T113"><text:line-break/></text:span><text:span text:style-name="T94">These are my eyes and this is my nose.</text:span><text:span text:style-name="T113"><text:line-break/></text:span><text:span text:style-name="T94">I wear a hat and scarf. Brrr…it’s cold!</text:span><text:span text:style-name="T113"> </text:span></text:p>
        </text:list-item>
      </text:list>
      <text:list xml:id="list4605527877157303476" text:style-name="L7">
        <text:list-header>
          <text:p text:style-name="P18"><text:span text:style-name="T65">в исполнении учащихся </text:span><text:span text:style-name="T66">2-3 </text:span><text:span text:style-name="T65">класс</text:span><text:span text:style-name="T66">ов</text:span><text:span text:style-name="T65">.</text:span></text:p>
        </text:list-header>
      </text:list>
      <text:p text:style-name="P39"/>
      <text:p text:style-name="P2"><text:soft-page-break/><text:span text:style-name="T55">IV </text:span><text:span text:style-name="T53">Звучат</text:span> рождественские стихи:</text:p>
      <text:p text:style-name="P40"><text:span text:style-name="T66">Ведущ -</text:span><text:span text:style-name="T67">чтец</text:span><text:span text:style-name="T65">: </text:span><text:span text:style-name="T66">Звучит стихотворение </text:span><text:span text:style-name="T68">собственного сочинения </text:span></text:p>
      <text:p text:style-name="P40"><text:span text:style-name="T52">Christmas night</text:span></text:p>
      <text:p text:style-name="P49"><text:span text:style-name="T59">Christmas's singing in the evening,</text:span></text:p>
      <text:p text:style-name="P49"><text:span text:style-name="T59">When your dreams come true,</text:span></text:p>
      <text:p text:style-name="P49"><text:span text:style-name="T59">Holly night is good for feelings,</text:span></text:p>
      <text:p text:style-name="P49"><text:span text:style-name="T59">Just for me and you!</text:span></text:p>
      <text:p text:style-name="P49"><text:span text:style-name="T59">Smiling faces,</text:span></text:p>
      <text:p text:style-name="P49"><text:span text:style-name="T59">Different places,</text:span></text:p>
      <text:p text:style-name="P49"><text:span text:style-name="T59">People're shaking hands,</text:span></text:p>
      <text:p text:style-name="P49"><text:span text:style-name="T59">LOVE'S here,</text:span></text:p>
      <text:p text:style-name="P49"><text:span text:style-name="T59">KINDNESS'S near,</text:span></text:p>
      <text:p text:style-name="P49"><text:span text:style-name="T59">HAPINESS'S face to face!</text:span></text:p>
      <text:p text:style-name="P50"><text:span text:style-name="T16"/></text:p>
      <text:p text:style-name="P27"><text:span text:style-name="T17">Ведущ -</text:span><text:span text:style-name="T41">чтец 2</text:span><text:span text:style-name="T16">:</text:span></text:p>
      <text:p text:style-name="P27"><text:span text:style-name="T16"> So Much Snow</text:span></text:p>
      <text:p text:style-name="P48">So much snow<text:line-break/>It snowed all day,<text:line-break/>So of course we had<text:line-break/>To go out and play.</text:p>
      <text:p text:style-name="P48">The snow was so cold<text:line-break/>And white and deep,<text:line-break/>Everything looked like<text:line-break/>Fluffy sheep.</text:p>
      <text:p text:style-name="P48">It snowed and snowed<text:line-break/>Then snowed some more,<text:line-break/>A winter wonderland<text:line-break/>To explore.</text:p>
      <text:p text:style-name="P48">Sharon Froese</text:p>
      <text:p text:style-name="P24"><text:span text:style-name="T9"/></text:p>
      <text:p text:style-name="P31"><text:soft-page-break/><text:span text:style-name="T11">Ведущ- </text:span><text:span text:style-name="T9">Чтец 3: Christmas Message</text:span></text:p>
      <text:p text:style-name="P42"/>
      <text:p text:style-name="P34">By Longfellow</text:p>
      <text:p text:style-name="P20">I heard the bells on Christmas Day,</text:p>
      <text:p text:style-name="P20">Their old familiar carols play</text:p>
      <text:p text:style-name="P20">And wild and sweet</text:p>
      <text:p text:style-name="P20">The words repeat</text:p>
      <text:p text:style-name="P20">Of peace on earth, good will to men.</text:p>
      <text:p text:style-name="P24"><text:span text:style-name="T19">Ведущ-</text:span><text:span text:style-name="T16">Чтец 4: </text:span><text:span text:style-name="T9">Я слышал колокольчик Рождества,</text:span></text:p>
      <text:p text:style-name="P20">Его привычно старые мотивы</text:p>
      <text:p text:style-name="P20">И вольные, и нежные слова,</text:p>
      <text:p text:style-name="P20">Слова, что в памяти народной живы</text:p>
      <text:p text:style-name="P24"><text:span text:style-name="T9">О мире на земле и счастье для людей.</text:span></text:p>
      <text:p text:style-name="P39"/>
      <text:list xml:id="list2518987343980194915" text:style-name="L9">
        <text:list-header>
          <text:p text:style-name="P8"><text:span text:style-name="T32">V. </text:span><text:span text:style-name="T34">“</text:span><text:span text:style-name="T30">W</text:span><text:span text:style-name="T12">e wish you a merry christmas»- <text:s/>песня в исполнении </text:span><text:span text:style-name="T10">обучаю</text:span><text:span text:style-name="T13">щихся 4-</text:span><text:span text:style-name="T14">5-</text:span><text:span text:style-name="T15">6</text:span><text:span text:style-name="T13"> классов.</text:span></text:p>
        </text:list-header>
      </text:list>
      <text:list xml:id="list3210681840155458855" text:style-name="L10">
        <text:list-header>
          <text:p text:style-name="P19"><text:span text:style-name="T70"><text:s/></text:span></text:p>
        </text:list-header>
      </text:list>
      <text:p text:style-name="P39"><text:span text:style-name="T71">VI.</text:span><text:span text:style-name="T65"> Сценка</text:span><text:span text:style-name="T69"> “</text:span><text:span text:style-name="T65">In the Forest”.</text:span></text:p>
      <text:p text:style-name="P35"><text:span text:style-name="T38">Сцена 1( дом в Простоквашино): Печкин, Матроскин, Шарик, Птица</text:span></text:p>
      <text:p text:style-name="P44">M: Well,well….</text:p>
      <text:p text:style-name="P44">B: Yes!</text:p>
      <text:p text:style-name="P44">M: I have no words</text:p>
      <text:p text:style-name="P44">B: Yes!</text:p>
      <text:p text:style-name="P46">M: The 20th century is coming to an end already</text:p>
      <text:p text:style-name="P44">B: Yes!</text:p>
      <text:p text:style-name="P44">M: But we have only one pair of valenki for the two of us.</text:p>
      <text:p text:style-name="P44">P: Why is it so? You have no money?</text:p>
      <text:p text:style-name="P44">M: We have enough money. Someone doesn`t have a mind. I told him: “ You have to buy valenki for yourself!”</text:p>
      <text:p text:style-name="P44">P: And what?</text:p>
      <text:p text:style-name="P44">M: He bought sneakers. “They are beautiful!” – he said.</text:p>
      <text:p text:style-name="P24"><text:span text:style-name="T9">P: Of course, it was the wrong thing to do.In winter even our young students don`t walk in sneskers.</text:span></text:p>
      <text:p text:style-name="P44">M: He is a real dunce.</text:p>
      <text:p text:style-name="P44">P: Tell him about it! Explain it to him!</text:p>
      <text:p text:style-name="P44">M: I can`t. We don`t talk with him for 2 days already.</text:p>
      <text:p text:style-name="P44">Sh: Not 2, but 3</text:p>
      <text:p text:style-name="P44">P: It doesn`t matter. You can send a letter or a telegram. The post is made for that. If you can`t say smth. You can write about it through a letter.What form? a simple or a congratulatory?</text:p>
      <text:p text:style-name="P44">M: The simplest form!</text:p>
      <text:p text:style-name="P44"><text:soft-page-break/>Sh: Huh…I don`t need anything from you!</text:p>
      <text:p text:style-name="P44">P: I have no simple forms. I have a congratulatory only.</text:p>
      <text:p text:style-name="P44">M: Unforseen expenses again! Let it be, give me a congratulatory one.</text:p>
      <text:p text:style-name="P44">Пишет: Sharik, you are a real dunce!</text:p>
      <text:p text:style-name="P44">P: That`s not right! If the form is a congratulatory, the addressee must be congratulated first.</text:p>
      <text:p text:style-name="P44">M: Well, well…</text:p>
      <text:p text:style-name="P44">Пишет: “ Sharik, I congratulate you, you are a real dunce!</text:p>
      <text:p text:style-name="P44">M: Well, what to write about next?</text:p>
      <text:p text:style-name="P44">P: As a rule, about the weather</text:p>
      <text:p text:style-name="P44">M: пишет: So, the weather is good here</text:p>
      <text:p text:style-name="P44">Sh: Wow, really? The snowstorm has been howling for 2 days already!</text:p>
      <text:p text:style-name="P44">P: Mr Dog, keep quiet, please. When YOU will be writing the answer, YOU will write about your weather</text:p>
      <text:p text:style-name="P44">Sh: I will not answer his letter! I will throw a poker at him, in revenge</text:p>
      <text:p text:style-name="P44">P: For this purpose, there is mail. I will pack it and hand it to the Cat. It is a small packet( бандероль)</text:p>
      <text:p text:style-name="P44">M: What? In this case, I will throw the iron at him!</text:p>
      <text:p text:style-name="P44">P: Just a moment! It`s more than 1 kilo! It can be a parcel post! I will bring it for the dog.</text:p>
      <text:p text:style-name="P45"><text:span text:style-name="T104">Сцена</text:span> <text:span text:style-name="T104">2 (дома</text:span> <text:span text:style-name="T104">у</text:span> <text:span text:style-name="T104">ДФ): Мама, Папа, ДФ</text:span></text:p>
      <text:p text:style-name="P44">Mom: I`m sick and tired of it all! Our flat reminds me of the TV show! What? Where? When?</text:p>
      <text:p text:style-name="P44">Dad: Why?</text:p>
      <text:p text:style-name="P44">M: I can`t understand <text:span text:style-name="T117">what i</text:span>s happening, <text:span text:style-name="T117">where </text:span>anything is located and <text:span text:style-name="T117">when </text:span>will it end. Together with Uncle Fedor you`re playing ping pong and chess. Then you bought the old and broken “Zaporozhets” car. What don`t you have enough yet?</text:p>
      <text:p text:style-name="P44">D: We have consulted and decided…</text:p>
      <text:p text:style-name="P44">UF: Yeah…</text:p>
      <text:p text:style-name="P44">D: We are absolutely necessary to get a second child</text:p>
      <text:p text:style-name="P44">UF: Yeah!</text:p>
      <text:p text:style-name="P44">D: To lighten up your strictness and anger</text:p>
      <text:p text:style-name="P44">M: Oh,never!</text:p>
      <text:p text:style-name="P44">UF: and We want to go to Prostokvashino to celebrate New Year !</text:p>
      <text:p text:style-name="P44">M: If you wish, you can go as much as you like to your Pr-no without me. I can`t! I`ll sing a song in the “Little Blue Light” TV show.</text:p>
      <text:p text:style-name="P44">UF: You can take the last train and come to us.</text:p>
      <text:p text:style-name="P44">M: Of course, I love nature, but not so much. I will not travel in the concert dress by train.</text:p>
      <text:p text:style-name="P44">UF: I wonder how Sharik and Matroskin are going there</text:p>
      <text:p text:style-name="P44">Приносят посылку, отец читает надпись: The Ministry of Communications, The Prostokvashino Post Office, the talking letter</text:p>
      <text:p text:style-name="P44">D: I wonder, what`s inside?</text:p>
      <text:p text:style-name="P44">Открывают-вылетает птица</text:p>
      <text:p text:style-name="P44">B: It`s me, Pechkin the Postman, I brought you Murzilka magazine!</text:p>
      <text:p text:style-name="P44"><text:soft-page-break/>Отец читает письмо: Sharik and Matroskin began the division of property</text:p>
      <text:p text:style-name="P44">B: dot!</text:p>
      <text:p text:style-name="P44">D: Soon they will begin to saw the oven</text:p>
      <text:p text:style-name="P44">B: Comma!</text:p>
      <text:p text:style-name="P44">D: And then the hut too</text:p>
      <text:p text:style-name="P44">B: Dot!</text:p>
      <text:p text:style-name="P44">D: Pechkin the postman</text:p>
      <text:p text:style-name="P44">B: Dot!</text:p>
      <text:p text:style-name="P45"/>
      <text:p text:style-name="P45"><text:span text:style-name="T104">Сцена</text:span> <text:span text:style-name="T57">3</text:span><text:span text:style-name="T104">( Простоквашино,те</text:span> <text:span text:style-name="T104">же)</text:span></text:p>
      <text:p text:style-name="P44">P: The New Year is about to come. I hear the sound of the clock.</text:p>
      <text:p text:style-name="P44">M: I think this is smb knocking our door</text:p>
      <text:p text:style-name="P44">Sh: Come in!</text:p>
      <text:p text:style-name="P44">Входит отец, переодетый в деда мороза</text:p>
      <text:p text:style-name="P44">D: Guess, who I am?</text:p>
      <text:p text:style-name="P44">P: You are Ivan Kuzenshtern, the man and the steamer!</text:p>
      <text:p text:style-name="P44">F: Are you crazy? Снимает бороду: Holiday greetings!</text:p>
      <text:p text:style-name="P44">Все: Hooray!</text:p>
      <text:p text:style-name="P44">Sh: Holiday greetings! But where is Uncle Fedor?</text:p>
      <text:p text:style-name="P44">D: He is in the car. We can`t drive here. There is much snow.</text:p>
      <text:p text:style-name="P47">Сцена на улице (толкают машину)</text:p>
      <text:p text:style-name="P47">Matroskin: Well, I heard that there are the sled dogs, but as for sled cats… That’s too much.</text:p>
      <text:p text:style-name="P47">Postman: Have you ever heard about sled postmen?</text:p>
      <text:p text:style-name="P47">Dad: Our winter weather and roads are so unpredictable that it is possible to meet sled academics. I’ve seen it myself.</text:p>
      <text:p text:style-name="P47">Theodore: Hey. Stop! Stop! The car is out of the pit already. I can drive further.</text:p>
      <text:p text:style-name="P47">Сцена дома (после песни матроскина)</text:p>
      <text:p text:style-name="P47">Dad: You have such a strange tuning table, all in circles.</text:p>
      <text:p text:style-name="P47">Postman: This is not a table, they have it all covered with a spider web. They have such a table on every pot, even on the stove. Since they haven’t been talking for some time.</text:p>
      <text:p text:style-name="P47">Matroskin: We’ve already made peace while drawing uncle Theodore out of snow. Because team work unites.</text:p>
      <text:p text:style-name="P47">Sharik: Matroskin! (целует)</text:p>
      <text:p text:style-name="P47">Postman: I’m glad that everything went well with you. Have a nice New Year’s Day!</text:p>
      <text:p text:style-name="P47">Dad: Aren’t you gonna spend it with us?</text:p>
      <text:p text:style-name="P47">Postman: No, don’t persuade me! What is the main decoration of the holiday table nowadays?</text:p>
      <text:p text:style-name="P47">Dad: Flowers?</text:p>
      <text:p text:style-name="P47">Sharik: Bones?</text:p>
      <text:p text:style-name="P47"><text:soft-page-break/>Postman: TV! And yours is showing the spider webs. I’d better go home.</text:p>
      <text:p text:style-name="P47">Theodore: Don’t go. We’ll fix the TV set. Our mom will be in the “Little Blue Light” show tonight.</text:p>
      <text:p text:style-name="P47">Dad: Surely we’ll fix it. There’s a beautiful fur tree in the yard. Let’s decorate it.</text:p>
      <text:p text:style-name="P47">Matroskin: Hurrah! Let’s do it! But we don’t have toys and anything at all to decorate it!</text:p>
      <text:p text:style-name="P47">Theodore: Why do you say so? We have plenty of antique things. Let’s decorate the tree with them.</text:p>
      <text:p text:style-name="P47">Украшают елку. Фотографируются.</text:p>
      <text:p text:style-name="P47">Sharik: Attention please! Make you faces smart. I’m starting to photo-hunt you</text:p>
      <text:p text:style-name="P47">Postman: Oh! What a joy! There in TV, a man with big moustache gave your mum flowers. I’ll show you that man.</text:p>
      <text:p text:style-name="P47">Dad: That’s the director of mom’s amateur performances.</text:p>
      <text:p text:style-name="P47">Theodore: Oooo! Our mom’s gonna sing now.</text:p>
      <text:p text:style-name="P47">Postman: It’s all useless – the sound doesn’t work.</text:p>
      <text:p text:style-name="P47">Theodore: It’s such a pity we don’t hear mom. She has been preparing this performance for half a year.</text:p>
      <text:p text:style-name="P47">Мама поет.</text:p>
      <text:p text:style-name="P47">Postman: It’s a miracle. Your mom is transmitted both here and there. What a great level technical progress has reached.</text:p>
      <text:p text:style-name="P47">Mom: That’s not the progress. That’s me. I’ve reached here skiing. And the concert is videotaped.</text:p>
      <text:p text:style-name="P47">All: Hurrah! Our mom has come!</text:p>
      <text:p text:style-name="P47">Mom: I’ve told you I just can’t live without our Prostokvashino.</text:p>
      <text:p text:style-name="P47">(на мотив кабы не было зимы)</text:p>
      <text:p text:style-name="P33"><text:span text:style-name="T40">ВСЕ ВМЕСТЕ</text:span></text:p>
      <text:p text:style-name="P20">In the East and the West</text:p>
      <text:p text:style-name="P20">Christmas day is the best!</text:p>
      <text:p text:style-name="P3"><text:span text:style-name="T123">Песня звучит </text:span>Twinkle Twinkle Little Star</text:p>
      <text:p text:style-name="P36"/>
      <text:p text:style-name="P24"><text:span text:style-name="T34">V</text:span><text:span text:style-name="T16">I</text:span><text:span text:style-name="T35">I</text:span><text:span text:style-name="T16">. Ведущий:</text:span><text:span text:style-name="T9"> </text:span><text:span text:style-name="T29">Let's decorate the tree</text:span><text:span text:style-name="T9">. </text:span><text:span text:style-name="T44">Подведение итогов-выводов, что звезды-дети</text:span></text:p>
      <text:p text:style-name="P24"><text:span text:style-name="T36">(</text:span><text:span text:style-name="T45">Украшение дерева рождественского, в</text:span><text:span text:style-name="T36">ручение подарков, </text:span><text:span text:style-name="T37">фотосессия</text:span><text:span text:style-name="T36">).</text:span></text:p>
      <text:p text:style-name="P1"/>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Georgia" svg:font-family="Georgia, 'Times New Roman', Times, serif"/>
    <style:font-face style:name="Lato" svg:font-family="Lato, sans-serif"/>
    <style:font-face style:name="Mangal1" svg:font-family="Mangal"/>
    <style:font-face style:name="Open Sans" svg:font-family="'Open Sans', sans-serif"/>
    <style:font-face style:name="PT Sans" svg:font-family="'PT Sans', serif"/>
    <style:font-face style:name="Roboto" svg:font-family="Roboto"/>
    <style:font-face style:name="Times New Roman" svg:font-family="'Times New Roman', serif"/>
    <style:font-face style:name="Trebuchet MS" svg:font-family="'Trebuchet MS', Arial, Helvetica, sans-serif"/>
    <style:font-face style:name="Ubuntu" svg:font-family="Ubuntu, sans-serif"/>
    <style:font-face style:name="Verdana" svg:font-family="Verdana, serif"/>
    <style:font-face style:name="inherit" svg:font-family="inherit"/>
    <style:font-face style:name="yandex-sans" svg:font-family="yandex-sans, sans-serif"/>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class="text"/>
    <style:style style:name="Heading_20_5" style:display-name="Heading 5" style:family="paragraph" style:parent-style-name="Heading" style:class="text"/>
    <style:style style:name="Heading_20_1" style:display-name="Heading 1" style:family="paragraph" style:parent-style-name="Heading" style:class="text"/>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0T15:34:48.128000000</meta:creation-date>
    <dc:date>2019-11-16T17:19:16.214000000</dc:date>
    <meta:editing-duration>PT1H44S</meta:editing-duration>
    <meta:editing-cycles>8</meta:editing-cycles>
    <meta:generator>LibreOffice/5.0.3.2$Windows_x86 LibreOffice_project/e5f16313668ac592c1bfb310f4390624e3dbfb75</meta:generator>
    <meta:document-statistic meta:table-count="0" meta:image-count="0" meta:object-count="0" meta:page-count="8" meta:paragraph-count="191" meta:word-count="1930" meta:character-count="11201" meta:non-whitespace-character-count="9443"/>
  </office:meta>
</office:document-meta>
</file>