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Verdana, 'Bitstream Vera Sans', sans-serif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002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italic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italic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italic" fo:font-weight="bold"/>
    </style:style>
    <style:style style:name="P16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italic" fo:font-weight="bold"/>
    </style:style>
    <style:style style:name="P17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italic" fo:font-weight="bold"/>
    </style:style>
    <style:style style:name="P18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italic" fo:font-weight="bold"/>
    </style:style>
    <style:style style:name="P19" style:family="paragraph" style:parent-style-name="Text_20_body" style:list-style-name="L6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italic" fo:font-weight="bold"/>
    </style:style>
    <style:style style:name="P20" style:family="paragraph" style:parent-style-name="Text_20_body" style:list-style-name="L8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italic" fo:font-weight="bold"/>
    </style:style>
    <style:style style:name="P21" style:family="paragraph" style:parent-style-name="Text_20_body" style:list-style-name="L9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italic" fo:font-weight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italic" fo:font-weight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002cm" style:auto-text-indent="false" fo:padding="0cm" fo:border="none"/>
      <style:text-properties fo:font-variant="normal" fo:text-transform="none" fo:color="#00000a" style:font-name="Times New Roman" fo:font-size="11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002cm" style:auto-text-indent="false" fo:padding="0cm" fo:border="none"/>
      <style:text-properties fo:font-variant="normal" fo:text-transform="none" fo:color="#00000a" style:font-name="Times New Roman" fo:font-size="11pt" fo:letter-spacing="normal" fo:font-style="italic" fo:font-weight="normal"/>
    </style:style>
    <style:style style:name="P25" style:family="paragraph" style:parent-style-name="Text_20_body" style:list-style-name="L7">
      <loext:graphic-properties draw:fill="bitmap" style:repeat="no-repeat" draw:fill-image-ref-point="top-left"/>
      <style:paragraph-properties fo:margin-left="0cm" fo:margin-right="0cm" fo:margin-top="0.042cm" fo:margin-bottom="0.042cm" loext:contextual-spacing="false" fo:line-height="100%" fo:orphans="2" fo:widows="2" fo:text-indent="1.002cm" style:auto-text-indent="false" fo:padding="0cm" fo:border="none">
        <style:background-image/>
      </style:paragraph-properties>
      <style:text-properties fo:font-variant="normal" fo:text-transform="none" fo:color="#000000" style:font-name="Times New Roman" fo:font-size="11pt" fo:letter-spacing="normal" fo:font-style="normal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font-weight="bold" fo:background-color="#ffffff" loext:char-shading-value="0"/>
    </style:style>
    <style:style style:name="T4" style:family="text">
      <style:text-properties style:font-name="Times New Roman" fo:font-size="11pt" fo:font-style="normal" fo:font-weight="bold"/>
    </style:style>
    <style:style style:name="T5" style:family="text">
      <style:text-properties style:font-name="Times New Roman" fo:font-size="11pt" fo:font-style="normal" fo:font-weight="normal"/>
    </style:style>
    <style:style style:name="T6" style:family="text">
      <style:text-properties style:font-name="Times New Roman" fo:font-size="11pt" fo:font-style="italic" fo:font-weight="normal"/>
    </style:style>
    <style:style style:name="T7" style:family="text">
      <style:text-properties style:font-name="Times New Roman" fo:font-style="italic"/>
    </style:style>
    <style:style style:name="T8" style:family="text">
      <style:text-properties style:font-name="Times New Roman" fo:font-style="italic" fo:font-weight="bold"/>
    </style:style>
    <style:style style:name="T9" style:family="text">
      <style:text-properties style:font-name="Calibri" fo:font-size="11pt" fo:font-style="normal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Тема: И. Суриков «Зима».</text:span> </text:p>
      <text:p text:style-name="P1"><text:span text:style-name="T2">Тип урока:</text:span> <text:span text:style-name="T2">Урок открытия новых знаний</text:span></text:p>
      <text:p text:style-name="P1"><text:span text:style-name="T2">Образовательная цель:</text:span> <text:span text:style-name="T1">познакомить учащихся со стихотворением И. Сурикова «Зима»; обучать пониманию поэтической речи, правильному чтению стихов; развивать память, речь, мышление.</text:span></text:p>
      <text:p text:style-name="P5"> <text:span text:style-name="T4">Формирование УУД:</text:span></text:p>
      <text:p text:style-name="P1"><text:span text:style-name="T2">Предметные:</text:span> <text:span text:style-name="T1">учащиеся должны уметь читать стихотворения, передавая с помощью интонации настроение поэта; различать стихотворный и прозаический тексты; наблюдать за жизнью слов в художественном тексте, объяснять интересные выражения в лирическом тексте; наблюдать за сравнением как средством создания картины природы в лирическом стихотворении; находить рифмующиеся слова.</text:span></text:p>
      <text:p text:style-name="P1"><text:span text:style-name="T2">Личностные:</text:span> <text:span text:style-name="T1">самоопределение, смыслообразование, нравственно-этическая ориентация.</text:span></text:p>
      <text:p text:style-name="P1"><text:span text:style-name="T2">Регулятивные:</text:span> <text:span text:style-name="T1">целеполагание, планирование, прогнозирование, контроль, коррекция, оценка, саморегуляция.</text:span></text:p>
      <text:p text:style-name="P1"><text:span text:style-name="T2">Познавательные:</text:span> <text:span text:style-name="T1">общеучебные, логические, постановка и решение проблемы.</text:span></text:p>
      <text:p text:style-name="P1"><text:span text:style-name="T2">Коммуникативные:</text:span> <text:span text:style-name="T1">планирование учебного сотрудничества, постановка вопросов, разрешение конфликтов, управление поведением партнера, умение с достаточной точностью и полнотой выражать свои мысли в соответствии с задачами и условиями коммуникации.</text:span></text:p>
      <text:p text:style-name="P7">Ход урока:</text:p>
      <text:list xml:id="list3532717327" text:style-name="L1">
        <text:list-item>
          <text:p text:style-name="P9">Организационный момент.</text:p>
        </text:list-item>
      </text:list>
      <text:p text:style-name="P13">Проверьте-ка, ребята, на парте все в порядке?</text:p>
      <text:p text:style-name="P3"><text:span text:style-name="T8">-</text:span><text:span text:style-name="T7">Всё на месте, всё в порядке - ручки, книжки и тетрадки!</text:span></text:p>
      <text:p text:style-name="P13">В мире много интересного, очень много неизвестного!</text:p>
      <text:p text:style-name="P13">Миру знаний нет предела, так  скорей, друзья, за дело!</text:p>
      <text:list xml:id="list4122510826" text:style-name="L2">
        <text:list-item>
          <text:p text:style-name="P2"><text:span text:style-name="T3">Мотивация (самоопределение) к коррекционная деятельность. </text:span><text:span text:style-name="T8">Правила работы на уроке.</text:span></text:p>
        </text:list-item>
      </text:list>
      <text:p text:style-name="P11">Давайте вспомним некоторые правила вежливости на уроке:</text:p>
      <text:p text:style-name="P13">1. На уроке будь старательным,</text:p>
      <text:p text:style-name="P3"><text:span text:style-name="T7">Будь спокойным и </text:span>… <text:span text:style-name="T8">внимательным</text:span><text:span text:style-name="T7">.</text:span></text:p>
      <text:p text:style-name="P13">2. Всё пиши, не отставая,</text:p>
      <text:p text:style-name="P3"><text:span text:style-name="T7">Слушай, </text:span>… <text:span text:style-name="T8">не перебивая.</text:span></text:p>
      <text:p text:style-name="P13">3. Говорите чётко, внятно,</text:p>
      <text:p text:style-name="P3"><text:span text:style-name="T7">Чтобы было всё </text:span>… <text:span text:style-name="T8">понятно</text:span><text:span text:style-name="T7">.</text:span></text:p>
      <text:p text:style-name="P13">4. Если хочешь отвечать –</text:p>
      <text:p text:style-name="P3"><text:span text:style-name="T7">Надо </text:span>… <text:span text:style-name="T8">руку поднимать</text:span><text:span text:style-name="T7">.</text:span></text:p>
      <text:list xml:id="list941723705" text:style-name="L3">
        <text:list-item>
          <text:p text:style-name="P16">Этап актуализации знаний по предложенной теме и осуществление первого пробного действия.</text:p>
        </text:list-item>
      </text:list>
      <text:p text:style-name="P8">1. Речевая разминка.</text:p>
      <text:p text:style-name="P22">Умные совята</text:p>
      <text:p text:style-name="P13">Совята у совушки</text:p>
      <text:p text:style-name="P13">Умные головушки:</text:p>
      <text:p text:style-name="P13">На каждый совушкин совет</text:p>
      <text:p text:style-name="P13">Глазами хлопают в ответ.</text:p>
      <text:p text:style-name="P13">И. Котляр</text:p>
      <text:p text:style-name="P11">-  Прочитайте жужжащим способом.</text:p>
      <text:p text:style-name="P1"><text:span text:style-name="T1">-  Найдите однокоренные слова. </text:span><text:span text:style-name="T7">(Совята, совушки, совушкин.)</text:span></text:p>
      <text:p text:style-name="P1"><text:span text:style-name="T1">-  Какое слово нельзя отнести к группе слов с корнем -сов-? </text:span><text:span text:style-name="T7">(Совет.)</text:span></text:p>
      <text:p text:style-name="P1"><text:span text:style-name="T7">-  </text:span><text:span text:style-name="T1">Прочитайте с интонацией удивления (еще: с вопросительной интонацией, сердито, радостно).</text:span></text:p>
      <text:p text:style-name="P11">-  Сейчас прочитайте выразительно.</text:p>
      <text:p text:style-name="P8">2. Проверка домашнего задания</text:p>
      <text:p text:style-name="P6"> <text:span text:style-name="T5">Зима…Как долго ждали мы ее прихода. Вспомните, когда выпал первый снег?</text:span></text:p>
      <text:p text:style-name="P12">Первый снег выпал в октябре, но он быстро растаял.</text:p>
      <text:p text:style-name="P12">-  А что такое снег? (Ответы учащихся). Снег - это замерзшая вода.</text:p>
      <text:p text:style-name="P12">- Когда на улице тепло, с неба падает дождь, а когда холодно- снег.</text:p>
      <text:p text:style-name="P12">- Молодцы! Вы такие наблюдательные. Дождь и снег, дождь и снег… Можно ли сказать, что зима в этом году наступила внезапно (неожиданно)?</text:p>
      <text:p text:style-name="P6"><text:soft-page-break/> <text:span text:style-name="T5">- Да, можно. Вечером шел дождь, а утром везде снег?  Снег на улице, на крыше, на машине.</text:span></text:p>
      <text:p text:style-name="P12">- Вечером шел дождь. Было тепло… А утром мы проснулись и увидели белый снег пушистый… Послушайте, пожалуйста, стихотворение. (Учебники закрыты, учитель читает стихотворение наизусть).</text:p>
      <text:p text:style-name="P12">-  Красивое стихотворение? Да, очень красивое стихотворение.</text:p>
      <text:p text:style-name="P12">- Мне тоже понравилось.</text:p>
      <text:list xml:id="list2879600047" text:style-name="L4">
        <text:list-item>
          <text:p text:style-name="P17">Разработка проекта, плана по выходу их создавшегося затруднения, рассмотрения множества вариантов, поиск оптимального решения.</text:p>
        </text:list-item>
      </text:list>
      <text:p text:style-name="P5">—  <text:span text:style-name="T5">-  Сейчас я вам прочитаю еще одно стихотворение Ивана Сурикова.</text:span></text:p>
      <text:p text:style-name="P13">Ярко солнце светит,</text:p>
      <text:p text:style-name="P13">В воздухе тепло,</text:p>
      <text:p text:style-name="P13">И, куда ни взглянешь,</text:p>
      <text:p text:style-name="P13">Все кругом светло,</text:p>
      <text:p text:style-name="P13">На лугу пестреют</text:p>
      <text:p text:style-name="P13">Яркие цветы;</text:p>
      <text:p text:style-name="P13">Золотом облиты</text:p>
      <text:p text:style-name="P13">Темные листы,</text:p>
      <text:p text:style-name="P13">Дремлет лес:</text:p>
      <text:p text:style-name="P13">Ни звука, —</text:p>
      <text:p text:style-name="P13">Лист не шелестит,</text:p>
      <text:p text:style-name="P13">Только жаворонок</text:p>
      <text:p text:style-name="P13">В воздухе звенит,</text:p>
      <text:p text:style-name="P13">Да взмахнет порою</text:p>
      <text:p text:style-name="P13">Птичка под кустом,</text:p>
      <text:p text:style-name="P13">Да, жужжа, повьется</text:p>
      <text:p text:style-name="P13">Пчелка над цветком,</text:p>
      <text:p text:style-name="P13">Да золотокрылый</text:p>
      <text:p text:style-name="P13">Жук лишь прошуршит, —</text:p>
      <text:p text:style-name="P13">И опять все тихо,</text:p>
      <text:p text:style-name="P13">Все кругом молчит.</text:p>
      <text:p text:style-name="P13">Хорошо!.. И если б</text:p>
      <text:p text:style-name="P13">Пруд не призывал,</text:p>
      <text:p text:style-name="P13">Долго бы весною</text:p>
      <text:p text:style-name="P13">В поле простоял.</text:p>
      <text:p text:style-name="P11">-  Понравилось стихотворение?</text:p>
      <text:p text:style-name="P11">-  Стало вам тепло? Мне хотелось показать вам, как Суриков писал о поздней весне. Если вам захотелось прочитать другие его стихи, найдите их в библиотеке или дома. Обязательно почитайте.</text:p>
      <text:p text:style-name="P4"><text:span text:style-name="T1">Сформулируйте цели урока</text:span><text:span text:style-name="T7">:</text:span></text:p>
      <text:p text:style-name="P4"><text:span text:style-name="T8">познакомиться …</text:span>                        <text:span text:style-name="T8">учиться читать……</text:span>                <text:span text:style-name="T8">учиться отвечать на вопросы…</text:span></text:p>
      <text:list xml:id="list2314074767" text:style-name="L5">
        <text:list-item>
          <text:p text:style-name="P18">Реализация выбранного плана по разрешению затруднения. Это главный этап урока, на котором и происходит "открытие" нового знания.</text:p>
        </text:list-item>
      </text:list>
      <text:p text:style-name="P10">1. Вхождение в текст стихотворения</text:p>
      <text:p text:style-name="P12">1) Найдите в тексте понравившиеся строки. Прочитайте. Почему Вами выбраны именно эти строки?</text:p>
      <text:p text:style-name="P13">- Белый снег, пушистый</text:p>
      <text:p text:style-name="P13">В воздухе кружится</text:p>
      <text:p text:style-name="P13">И на землю тихо</text:p>
      <text:p text:style-name="P13">Падает, ложится</text:p>
      <text:p text:style-name="P12">- Я люблю, когда падает снег.</text:p>
      <text:p text:style-name="P13">- Снеговые горы</text:p>
      <text:p text:style-name="P13">Строят ребятишки.</text:p>
      <text:p text:style-name="P12">- Я люблю кататься на санках и лыжах.</text:p>
      <text:p text:style-name="P13">- Вот пришли морозцы –</text:p>
      <text:p text:style-name="P13">И зима настала.</text:p>
      <text:p text:style-name="P12">Зимой я люблю играть на горке. Папа каждый год делает мне горку. Я тоже помогаю.</text:p>
      <text:p text:style-name="P12">2) Найдите иллюстрацию на с. 76. К каким строкам стихотворения она подходит? Прочитайте.</text:p>
      <text:p text:style-name="P13"><text:soft-page-break/>- Божьи дни коротки</text:p>
      <text:p text:style-name="P13">Солнце светит мало,…</text:p>
      <text:p text:style-name="P13">- Труженик- крестьянин</text:p>
      <text:p text:style-name="P13">Вытащил санишки,</text:p>
      <text:p text:style-name="P13">- Уж давно крестьянин</text:p>
      <text:p text:style-name="P13">Ждал зимы и стужи,</text:p>
      <text:p text:style-name="P13">И избу соломой</text:p>
      <text:p text:style-name="P13">Он укрыл снаружи.</text:p>
      <text:p text:style-name="P12">3) Какие картины вы бы нарисовали к этому стихотворению, если бы вам предложили иллюстрацию этого стихотворения? Вместе разбираем и устно рисуем картины. (Слушание ответов детей).</text:p>
      <text:p text:style-name="P10">2.Словарная работа.</text:p>
      <text:p text:style-name="P14">пеленою</text:p>
      <text:p text:style-name="P14">принакрылся</text:p>
      <text:p text:style-name="P14">непробудно</text:p>
      <text:p text:style-name="P14">божьи</text:p>
      <text:p text:style-name="P14">труженик- крестьянин</text:p>
      <text:p text:style-name="P14">стужа</text:p>
      <text:p text:style-name="P15">Физкультминутка.</text:p>
      <text:p text:style-name="P8">3. Чтение стихотворения «Зима»</text:p>
      <text:p text:style-name="P5">—  <text:span text:style-name="T5">Вот мы и вернулись обратно в зиму. Откройте с. 76 учебника. Прочитайте название стихотворения. </text:span><text:span text:style-name="T6">(«Зима».)</text:span></text:p>
      <text:p text:style-name="P5">—  <text:span text:style-name="T5">Кто его написал? </text:span><text:span text:style-name="T6">(Иван Захарович Суриков.)</text:span></text:p>
      <text:p text:style-name="P5">—  <text:span text:style-name="T5">О чем может рассказать нам автор в этом стихотворении? (Предположения детей.)</text:span></text:p>
      <text:p text:style-name="P5">—  <text:span text:style-name="T5">Ознакомимся с ним. (Учитель читает, а учащиеся следят по учебникам.)</text:span></text:p>
      <text:p text:style-name="P5">—  <text:span text:style-name="T5">Какие чувства вы испытывали при чтении стихотворения? </text:span><text:span text:style-name="T6">(Чувство покоя, радости, что наступила зима...)</text:span></text:p>
      <text:p text:style-name="P5">—  <text:span text:style-name="T5">Какие слова помогают понять, что наступила зима? </text:span><text:span text:style-name="T6">(Белый снег, пушистый / В воздухе кружится... И под утро снегом/ Поле забелело... Вот пришли морозцы — / И зима настала.)</text:span></text:p>
      <text:p text:style-name="P5">—  <text:span text:style-name="T5">Как понимаете слово «пеленою»? В каком значении оно здесь употреблено?</text:span></text:p>
      <text:p text:style-name="P1"><text:span text:style-name="T7">Пелена </text:span>— <text:span text:style-name="T1">сплошной покров, то, что закрывает, заволакивает со всех сторон (первоначально - кусок ткани, то, во что пеленают).</text:span></text:p>
      <text:p text:style-name="P5">—  <text:span text:style-name="T5">Ждал ли кто-нибудь наступления зимы? Кто? </text:span><text:span text:style-name="T6">(Да, наступления зимы ждали природа, люди.)</text:span></text:p>
      <text:p text:style-name="P11">(Дети зачитывают отрывки, подтверждая свой ответ.)</text:p>
      <text:p text:style-name="P5">—  <text:span text:style-name="T5">Прочитайте, как крестьянин готовился встретить зиму. </text:span><text:span text:style-name="T6">(Уж давно крестьянин / Ждал зимы и стужи, / И избу соломой/Он укрыл снаружи.)</text:span></text:p>
      <text:p text:style-name="P5">—  <text:span text:style-name="T5">Почему поэт называет сани - санишки? </text:span><text:span text:style-name="T6">(Наверное, потому, что они маленькие, а может быть, потому, что они уже старенькие.)</text:span></text:p>
      <text:p text:style-name="P5">—  <text:span text:style-name="T5">Какая интонация соответствует содержанию стихотворения: спокойная, печальная, радостная? Передайте ее при выразительном чтении.</text:span></text:p>
      <text:list xml:id="list67842215" text:style-name="L6">
        <text:list-item>
          <text:p text:style-name="P19">Первичное закрепление нового знания.</text:p>
        </text:list-item>
      </text:list>
      <text:p text:style-name="P8">1. Выразительное чтение стихотворения.</text:p>
      <text:p text:style-name="P23">-Как вы считаете: автор просто описывает картину или любуется ею?</text:p>
      <text:p text:style-name="P23">-Какое настроение автора почувствовали?</text:p>
      <text:p text:style-name="P23">-Какую интонацию выберете для чтения?</text:p>
      <text:p text:style-name="P23">-Подчеркнем карандашом слова, на которые падает логическое ударение в I части (по рядам).</text:p>
      <text:p text:style-name="P23">-Отметим паузы: II-точка, многоточие; I-запятая, точка с запятой.</text:p>
      <text:p text:style-name="P23">-Со II частью работаем самостоятельно с опорой на правила выразительного чтения.</text:p>
      <text:list xml:id="list3863106925" text:style-name="L7">
        <text:list-item>
          <text:p text:style-name="P25">Жужжание - чтение.</text:p>
        </text:list-item>
        <text:list-item>
          <text:p text:style-name="P25">Чтение про себя.</text:p>
        </text:list-item>
        <text:list-item>
          <text:p text:style-name="P25">Чтение по цепочке вслух.</text:p>
        </text:list-item>
        <text:list-item>
          <text:p text:style-name="P25">Конкурс чтецов.</text:p>
        </text:list-item>
      </text:list>
      <text:p text:style-name="P8">2. Сравнение в стихотворении</text:p>
      <text:p text:style-name="P5"><text:soft-page-break/>—  <text:span text:style-name="T5">С чем поэт сравнивает поле и лес, покрытый первым снегом? Что дает нам такое сравнение? (Ответы детей.)</text:span><text:span text:style-name="T9"> </text:span></text:p>
      <text:p text:style-name="P11">Напомню вам, для того чтобы передать свои чувства, авторы используют различные приемы: олицетворение, метафоры, эпитеты.</text:p>
      <text:p text:style-name="P1"><text:span text:style-name="T7">Олицетворение (олицетворить) </text:span>— <text:span text:style-name="T1">выразить, представить в образе живого существа.</text:span></text:p>
      <text:p text:style-name="P1"><text:span text:style-name="T7">Метафора </text:span>— <text:span text:style-name="T1">оборот речи: употребление слов и выражений в переносном смысле на основе аналогии, сходства, сравнения.</text:span></text:p>
      <text:p text:style-name="P1"><text:span text:style-name="T7">Эпитет </text:span>— <text:span text:style-name="T1">образное, художественное определение (например, постоянные эпитеты: синее море, златые кудри).</text:span></text:p>
      <text:p text:style-name="P5">—  <text:span text:style-name="T5">Найдите в прочитанных стихотворениях олицетворения, метафоры, эпитеты.</text:span></text:p>
      <text:list xml:id="list4245690143" text:style-name="L8">
        <text:list-item>
          <text:p text:style-name="P20">Рефлексия, включающая в себя и рефлексию учебной деятельности, и самоанализ, и рефлексию чувств и эмоций.</text:p>
        </text:list-item>
      </text:list>
      <text:p text:style-name="P23">-Сегодня на уроке мы любовались, чем? Да, замечательными стихами, прекрасными картинами, необыкновенной музыкой. От этого чуть добрее, счастливее стали все мы. Счастье и красота всегда рядом с нами, стоит только быть наблюдательнее, внимательнее.</text:p>
      <text:p text:style-name="P24">«Собирайте счастье по крупицам,</text:p>
      <text:p text:style-name="P24">Ведь оно рассыпано во всем:</text:p>
      <text:p text:style-name="P24">В синем блеске звезд,</text:p>
      <text:p text:style-name="P24">В полете птицы</text:p>
      <text:p text:style-name="P24">И в волне, дрожащей под веслом.»</text:p>
      <text:p text:style-name="P1"><text:span text:style-name="T8">- </text:span><text:span text:style-name="T1">Что нового узнали? С какой сказкой вы познакомились?</text:span></text:p>
      <text:p text:style-name="P1"><text:span text:style-name="T8">Закончи фразу</text:span> <text:span text:style-name="T1">«Я сегодня на уроке…»</text:span></text:p>
      <text:p text:style-name="P11">- Какие задания вам понравились? Почему? Чему учит эта сказка?</text:p>
      <text:p text:style-name="P1"><text:span text:style-name="T8">Закончи фразу</text:span> <text:span text:style-name="T1">« На уроке мне было интересно…»</text:span></text:p>
      <text:p text:style-name="P11">- Кто испытывал трудности?  </text:p>
      <text:p text:style-name="P1"><text:span text:style-name="T8">Закончи фразу</text:span> <text:span text:style-name="T1">« Мне было трудно…»</text:span></text:p>
      <text:list xml:id="list2248571722" text:style-name="L9">
        <text:list-item>
          <text:p text:style-name="P21">Домашнее задание</text:p>
        </text:list-item>
      </text:list>
      <text:p text:style-name="P11">Подготовить выразительное чтение стихотворения «Зима»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Verdana, 'Bitstream Vera Sans', sans-serif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20:07:47.160000000</meta:creation-date>
    <dc:date>2021-02-24T20:08:29.411000000</dc:date>
    <meta:editing-duration>PT42S</meta:editing-duration>
    <meta:editing-cycles>1</meta:editing-cycles>
    <meta:document-statistic meta:table-count="0" meta:image-count="0" meta:object-count="0" meta:page-count="4" meta:paragraph-count="159" meta:word-count="1170" meta:character-count="8266" meta:non-whitespace-character-count="7173"/>
    <meta:generator>LibreOffice/6.4.3.2$Windows_x86 LibreOffice_project/747b5d0ebf89f41c860ec2a39efd7cb15b54f2d8</meta:generator>
  </office:meta>
</office:document-meta>
</file>