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P5" style:parent-style-name="Standard" style:family="paragraph">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family="paragraph">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T9" style:parent-style-name="Основнойшрифтабзаца" style:family="text">
      <style:text-properties fo:font-weight="bold" style:font-weight-asian="bold" style:font-weight-complex="bold"/>
    </style:style>
    <style:style style:name="T10" style:parent-style-name="Основнойшрифтабзаца" style:family="text">
      <style:text-properties fo:font-weight="bold" style:font-weight-asian="bold" style:font-weight-complex="bold"/>
    </style:style>
    <style:style style:name="T11" style:parent-style-name="Основнойшрифтабзаца" style:family="text">
      <style:text-properties fo:font-weight="bold" style:font-weight-asian="bold" style:font-weight-complex="bold"/>
    </style:style>
    <style:style style:name="P12" style:parent-style-name="Standard" style:family="paragraph">
      <style:text-properties fo:font-weight="bold" style:font-weight-asian="bold" style:font-weight-complex="bold"/>
    </style:style>
    <style:style style:name="P13" style:parent-style-name="Standard" style:family="paragraph">
      <style:text-properties fo:font-weight="bold" style:font-weight-asian="bold" style:font-weight-complex="bold"/>
    </style:style>
    <style:style style:name="P14" style:parent-style-name="Standard" style:family="paragraph">
      <style:text-properties fo:font-weight="bold" style:font-weight-asian="bold" style:font-weight-complex="bold"/>
    </style:style>
    <style:style style:name="P15" style:parent-style-name="Standard" style:family="paragraph">
      <style:text-properties fo:font-weight="bold" style:font-weight-asian="bold" style:font-weight-complex="bold"/>
    </style:style>
    <style:style style:name="P16" style:parent-style-name="Standard" style:family="paragraph">
      <style:text-properties fo:font-weight="bold" style:font-weight-asian="bold" style:font-weight-complex="bold"/>
    </style:style>
    <style:style style:name="P17" style:parent-style-name="Standard" style:family="paragraph">
      <style:text-properties fo:font-weight="bold" style:font-weight-asian="bold" style:font-weight-complex="bold"/>
    </style:style>
    <style:style style:name="P18" style:parent-style-name="Standard" style:family="paragraph">
      <style:text-properties fo:font-weight="bold" style:font-weight-asian="bold" style:font-weight-complex="bold"/>
    </style:style>
    <style:style style:name="P19" style:parent-style-name="Standard" style:family="paragraph">
      <style:text-properties fo:font-weight="bold" style:font-weight-asian="bold" style:font-weight-complex="bold"/>
    </style:style>
    <style:style style:name="P20" style:parent-style-name="Standard" style:family="paragraph">
      <style:text-properties fo:font-weight="bold" style:font-weight-asian="bold" style:font-weight-complex="bold"/>
    </style:style>
    <style:style style:name="T21" style:parent-style-name="Основнойшрифтабзаца" style:family="text">
      <style:text-properties fo:font-weight="bold" style:font-weight-asian="bold" style:font-weight-complex="bold"/>
    </style:style>
    <style:style style:name="T22" style:parent-style-name="Основнойшрифтабзаца" style:family="text">
      <style:text-properties fo:font-weight="bold" style:font-weight-asian="bold" style:font-weight-complex="bold"/>
    </style:style>
    <style:style style:name="P23" style:parent-style-name="Standard" style:family="paragraph">
      <style:text-properties fo:font-weight="bold" style:font-weight-asian="bold" style:font-weight-complex="bold"/>
    </style:style>
    <style:style style:name="P24" style:parent-style-name="Standard" style:family="paragraph">
      <style:text-properties fo:font-weight="bold" style:font-weight-asian="bold" style:font-weight-complex="bold"/>
    </style:style>
    <style:style style:name="P25" style:parent-style-name="Standard" style:family="paragraph">
      <style:text-properties fo:font-weight="bold" style:font-weight-asian="bold" style:font-weight-complex="bold"/>
    </style:style>
    <style:style style:name="P2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7" style:parent-style-name="Standard" style:family="paragraph">
      <style:text-properties fo:font-weight="bold" style:font-weight-asian="bold" style:font-weight-complex="bold"/>
    </style:style>
    <style:style style:name="P2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9" style:parent-style-name="Standard" style:family="paragraph">
      <style:text-properties fo:font-weight="bold" style:font-weight-asian="bold" style:font-weight-complex="bold"/>
    </style:style>
    <style:style style:name="P30" style:parent-style-name="Standard" style:family="paragraph">
      <style:text-properties fo:font-weight="bold" style:font-weight-asian="bold" style:font-weight-complex="bold"/>
    </style:style>
    <style:style style:name="P31" style:parent-style-name="Standard" style:family="paragraph">
      <style:text-properties fo:font-weight="bold" style:font-weight-asian="bold" style:font-weight-complex="bold"/>
    </style:style>
    <style:style style:name="P32" style:parent-style-name="Standard" style:family="paragraph">
      <style:text-properties fo:font-weight="bold" style:font-weight-asian="bold" style:font-weight-complex="bold"/>
    </style:style>
    <style:style style:name="T33" style:parent-style-name="Основнойшрифтабзаца" style:family="text">
      <style:text-properties fo:font-weight="bold" style:font-weight-asian="bold" style:font-weight-complex="bold"/>
    </style:style>
    <style:style style:name="T34" style:parent-style-name="Основнойшрифтабзаца" style:family="text">
      <style:text-properties fo:font-weight="bold" style:font-weight-asian="bold" style:font-weight-complex="bold"/>
    </style:style>
    <style:style style:name="T35" style:parent-style-name="Основнойшрифтабзаца" style:family="text">
      <style:text-properties fo:font-weight="bold" style:font-weight-asian="bold" style:font-weight-complex="bold"/>
    </style:style>
    <style:style style:name="T36" style:parent-style-name="Основнойшрифтабзаца" style:family="text">
      <style:text-properties fo:font-weight="bold" style:font-weight-asian="bold" style:font-weight-complex="bold"/>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fo:font-weight="bold" style:font-weight-asian="bold" style:font-weight-complex="bold"/>
    </style:style>
    <style:style style:name="T39" style:parent-style-name="Основнойшрифтабзаца" style:family="text">
      <style:text-properties fo:font-weight="bold" style:font-weight-asian="bold" style:font-weight-complex="bold"/>
    </style:style>
    <style:style style:name="T40" style:parent-style-name="Основнойшрифтабзаца" style:family="text">
      <style:text-properties fo:font-weight="bold" style:font-weight-asian="bold" style:font-weight-complex="bold"/>
    </style:style>
    <style:style style:name="T41" style:parent-style-name="Основнойшрифтабзаца" style:family="text">
      <style:text-properties fo:font-weight="bold" style:font-weight-asian="bold" style:font-weight-complex="bold" style:text-underline-type="single" style:text-underline-style="solid" style:text-underline-width="auto" style:text-underline-mode="continuous"/>
    </style:style>
    <style:style style:name="T42" style:parent-style-name="Основнойшрифтабзаца" style:family="text">
      <style:text-properties fo:font-weight="bold" style:font-weight-asian="bold" style:font-weight-complex="bold"/>
    </style:style>
    <style:style style:name="T43" style:parent-style-name="Основнойшрифтабзаца" style:family="text">
      <style:text-properties fo:font-weight="bold" style:font-weight-asian="bold" style:font-weight-complex="bold"/>
    </style:style>
    <style:style style:name="P44" style:parent-style-name="Standard" style:family="paragraph">
      <style:text-properties fo:font-weight="bold" style:font-weight-asian="bold" style:font-weight-complex="bold"/>
    </style:style>
    <style:style style:name="P45" style:parent-style-name="Standard" style:family="paragraph">
      <style:text-properties fo:font-weight="bold" style:font-weight-asian="bold" style:font-weight-complex="bold"/>
    </style:style>
    <style:style style:name="P46" style:parent-style-name="Standard" style:family="paragraph">
      <style:text-properties fo:font-weight="bold" style:font-weight-asian="bold" style:font-weight-complex="bold"/>
    </style:style>
    <style:style style:name="P47" style:parent-style-name="Standard" style:family="paragraph">
      <style:text-properties fo:font-weight="bold" style:font-weight-asian="bold" style:font-weight-complex="bold"/>
    </style:style>
    <style:style style:name="T48" style:parent-style-name="Основнойшрифтабзаца" style:family="text">
      <style:text-properties fo:font-weight="bold" style:font-weight-asian="bold" style:font-weight-complex="bold"/>
    </style:style>
    <style:style style:name="P49" style:parent-style-name="Standard" style:family="paragraph">
      <style:text-properties fo:font-weight="bold" style:font-weight-asian="bold" style:font-weight-complex="bold"/>
    </style:style>
    <style:style style:name="T50" style:parent-style-name="Основнойшрифтабзаца" style:family="text">
      <style:text-properties style:font-weight-complex="bold" fo:font-style="italic" style:font-style-asian="italic" fo:color="#202122"/>
    </style:style>
    <style:style style:name="T51" style:parent-style-name="Основнойшрифтабзаца" style:family="text">
      <style:text-properties style:font-weight-complex="bold" fo:font-style="italic" style:font-style-asian="italic" fo:color="#0645AD" fo:background-color="#FFFFFF"/>
    </style:style>
    <style:style style:name="T52" style:parent-style-name="Основнойшрифтабзаца" style:family="text">
      <style:text-properties fo:font-weight="bold" style:font-weight-asian="bold" style:font-weight-complex="bold" fo:color="#202122"/>
    </style:style>
    <style:style style:name="T53" style:parent-style-name="Основнойшрифтабзаца" style:family="text">
      <style:text-properties style:font-weight-complex="bold" fo:font-style="italic" style:font-style-asian="italic" fo:color="#202122"/>
    </style:style>
    <style:style style:name="T54" style:parent-style-name="Основнойшрифтабзаца" style:family="text">
      <style:text-properties style:font-weight-complex="bold" fo:font-style="italic" style:font-style-asian="italic" fo:color="#202122"/>
    </style:style>
    <style:style style:name="T55" style:parent-style-name="Основнойшрифтабзаца" style:family="text">
      <style:text-properties style:font-weight-complex="bold" fo:font-style="italic" style:font-style-asian="italic" fo:color="#202122"/>
    </style:style>
    <style:style style:name="P56" style:parent-style-name="Standard" style:family="paragraph">
      <style:text-properties fo:font-weight="bold" style:font-weight-asian="bold" style:font-weight-complex="bold" fo:font-style="italic" style:font-style-asian="italic" fo:color="#202122"/>
    </style:style>
    <style:style style:name="P57" style:parent-style-name="Standard" style:family="paragraph">
      <style:text-properties fo:font-weight="bold" style:font-weight-asian="bold" style:font-weight-complex="bold" fo:font-style="italic" style:font-style-asian="italic" fo:color="#202122"/>
    </style:style>
    <style:style style:name="P58" style:parent-style-name="Standard" style:family="paragraph">
      <style:text-properties fo:font-weight="bold" style:font-weight-asian="bold" style:font-weight-complex="bold"/>
    </style:style>
    <style:style style:name="P5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60" style:parent-style-name="Standard" style:family="paragraph">
      <style:text-properties style:text-underline-type="single" style:text-underline-style="solid" style:text-underline-width="auto" style:text-underline-mode="continuous"/>
    </style:style>
    <style:style style:name="P61" style:parent-style-name="Standard" style:family="paragraph">
      <style:text-properties fo:font-weight="bold" style:font-weight-asian="bold" style:font-weight-complex="bold"/>
    </style:style>
    <style:style style:name="P62" style:parent-style-name="Standard" style:family="paragraph">
      <style:text-properties fo:font-weight="bold" style:font-weight-asian="bold" style:font-weight-complex="bold"/>
    </style:style>
    <style:style style:name="P63" style:parent-style-name="Standard" style:family="paragraph">
      <style:text-properties fo:font-weight="bold" style:font-weight-asian="bold" style:font-weight-complex="bold"/>
    </style:style>
    <style:style style:name="P64" style:parent-style-name="Standard" style:family="paragraph">
      <style:text-properties fo:font-weight="bold" style:font-weight-asian="bold" style:font-weight-complex="bold"/>
    </style:style>
    <style:style style:name="P65" style:parent-style-name="Standard" style:family="paragraph">
      <style:text-properties fo:font-weight="bold" style:font-weight-asian="bold" style:font-weight-complex="bold"/>
    </style:style>
    <style:style style:name="P66" style:parent-style-name="Standard" style:family="paragraph">
      <style:text-properties fo:font-weight="bold" style:font-weight-asian="bold" style:font-weight-complex="bold"/>
    </style:style>
    <style:style style:name="P67" style:parent-style-name="Standard" style:family="paragraph">
      <style:text-properties fo:font-weight="bold" style:font-weight-asian="bold" style:font-weight-complex="bold"/>
    </style:style>
    <style:style style:name="P68" style:parent-style-name="Standard" style:family="paragraph">
      <style:text-properties fo:font-weight="bold" style:font-weight-asian="bold" style:font-weight-complex="bold"/>
    </style:style>
    <style:style style:name="P69" style:parent-style-name="Standard" style:family="paragraph">
      <style:text-properties fo:font-weight="bold" style:font-weight-asian="bold" style:font-weight-complex="bold"/>
    </style:style>
    <style:style style:name="P70" style:parent-style-name="Standard" style:family="paragraph">
      <style:text-properties fo:font-weight="bold" style:font-weight-asian="bold" style:font-weight-complex="bold"/>
    </style:style>
    <style:style style:name="P71" style:parent-style-name="Standard" style:family="paragraph">
      <style:text-properties fo:font-weight="bold" style:font-weight-asian="bold" style:font-weight-complex="bold"/>
    </style:style>
    <style:style style:name="P72" style:parent-style-name="Standard" style:family="paragraph">
      <style:text-properties fo:font-weight="bold" style:font-weight-asian="bold" style:font-weight-complex="bold"/>
    </style:style>
    <style:style style:name="P73" style:parent-style-name="Standard" style:family="paragraph">
      <style:text-properties fo:font-weight="bold" style:font-weight-asian="bold" style:font-weight-complex="bold"/>
    </style:style>
    <style:style style:name="P74" style:parent-style-name="Standard" style:family="paragraph">
      <style:text-properties fo:font-weight="bold" style:font-weight-asian="bold" style:font-weight-complex="bold"/>
    </style:style>
    <style:style style:name="P75" style:parent-style-name="Standard" style:family="paragraph">
      <style:text-properties fo:font-weight="bold" style:font-weight-asian="bold" style:font-weight-complex="bold"/>
    </style:style>
    <style:style style:name="P76" style:parent-style-name="Standard" style:family="paragraph">
      <style:text-properties fo:font-weight="bold" style:font-weight-asian="bold" style:font-weight-complex="bold"/>
    </style:style>
    <style:style style:name="P77" style:parent-style-name="Standard" style:family="paragraph">
      <style:text-properties fo:font-weight="bold" style:font-weight-asian="bold" style:font-weight-complex="bold"/>
    </style:style>
    <style:style style:name="T78" style:parent-style-name="Основнойшрифтабзаца" style:family="text">
      <style:text-properties style:text-underline-type="single" style:text-underline-style="solid" style:text-underline-width="auto" style:text-underline-mode="continuous"/>
    </style:style>
    <style:style style:name="P79" style:parent-style-name="Standard" style:family="paragraph">
      <style:text-properties fo:font-weight="bold" style:font-weight-asian="bold" style:font-weight-complex="bold"/>
    </style:style>
    <style:style style:name="T80" style:parent-style-name="Основнойшрифтабзаца" style:family="text">
      <style:text-properties fo:font-weight="bold" style:font-weight-asian="bold" style:font-weight-complex="bold"/>
    </style:style>
    <style:style style:name="T81" style:parent-style-name="Основнойшрифтабзаца" style:family="text">
      <style:text-properties fo:font-weight="bold" style:font-weight-asian="bold" style:font-weight-complex="bold"/>
    </style:style>
    <style:style style:name="T82" style:parent-style-name="Основнойшрифтабзаца" style:family="text">
      <style:text-properties fo:font-weight="bold" style:font-weight-asian="bold" style:font-weight-complex="bold"/>
    </style:style>
    <style:style style:name="T83" style:parent-style-name="Основнойшрифтабзаца" style:family="text">
      <style:text-properties fo:font-weight="bold" style:font-weight-asian="bold" style:font-weight-complex="bold"/>
    </style:style>
    <style:style style:name="T84" style:parent-style-name="Основнойшрифтабзаца" style:family="text">
      <style:text-properties fo:font-weight="bold" style:font-weight-asian="bold" style:font-weight-complex="bold"/>
    </style:style>
    <style:style style:name="T85" style:parent-style-name="Основнойшрифтабзаца" style:family="text">
      <style:text-properties fo:font-weight="bold" style:font-weight-asian="bold" style:font-weight-complex="bold"/>
    </style:style>
    <style:style style:name="T86" style:parent-style-name="Основнойшрифтабзаца" style:family="text">
      <style:text-properties fo:font-weight="bold" style:font-weight-asian="bold" style:font-weight-complex="bold"/>
    </style:style>
    <style:style style:name="T87" style:parent-style-name="Основнойшрифтабзаца" style:family="text">
      <style:text-properties fo:font-weight="bold" style:font-weight-asian="bold" style:font-weight-complex="bold"/>
    </style:style>
    <style:style style:name="T88" style:parent-style-name="Основнойшрифтабзаца" style:family="text">
      <style:text-properties fo:font-weight="bold" style:font-weight-asian="bold" style:font-weight-complex="bold"/>
    </style:style>
    <style:style style:name="T89" style:parent-style-name="Основнойшрифтабзаца" style:family="text">
      <style:text-properties fo:font-weight="bold" style:font-weight-asian="bold" style:font-weight-complex="bold"/>
    </style:style>
    <style:style style:name="T90" style:parent-style-name="Основнойшрифтабзаца" style:family="text">
      <style:text-properties fo:font-weight="bold" style:font-weight-asian="bold" style:font-weight-complex="bold"/>
    </style:style>
    <style:style style:name="T91" style:parent-style-name="Основнойшрифтабзаца" style:family="text">
      <style:text-properties fo:font-weight="bold" style:font-weight-asian="bold" style:font-weight-complex="bold"/>
    </style:style>
    <style:style style:name="T92" style:parent-style-name="Основнойшрифтабзаца" style:family="text">
      <style:text-properties fo:font-weight="bold" style:font-weight-asian="bold" style:font-weight-complex="bold"/>
    </style:style>
    <style:style style:name="T93" style:parent-style-name="Основнойшрифтабзаца" style:family="text">
      <style:text-properties fo:font-weight="bold" style:font-weight-asian="bold" style:font-weight-complex="bold"/>
    </style:style>
    <style:style style:name="T94" style:parent-style-name="Основнойшрифтабзаца" style:family="text">
      <style:text-properties fo:font-weight="bold" style:font-weight-asian="bold" style:font-weight-complex="bold" style:text-underline-type="single" style:text-underline-style="solid" style:text-underline-width="auto" style:text-underline-mode="continuous"/>
    </style:style>
    <style:style style:name="T95" style:parent-style-name="Основнойшрифтабзаца" style:family="text">
      <style:text-properties fo:font-weight="bold" style:font-weight-asian="bold" style:font-weight-complex="bold"/>
    </style:style>
    <style:style style:name="T96" style:parent-style-name="Основнойшрифтабзаца" style:family="text">
      <style:text-properties fo:font-weight="bold" style:font-weight-asian="bold" style:font-weight-complex="bold"/>
    </style:style>
    <style:style style:name="T97" style:parent-style-name="Основнойшрифтабзаца" style:family="text">
      <style:text-properties fo:font-weight="bold" style:font-weight-asian="bold" style:font-weight-complex="bold"/>
    </style:style>
    <style:style style:name="P98" style:parent-style-name="Standard" style:family="paragraph">
      <style:text-properties fo:font-weight="bold" style:font-weight-asian="bold" style:font-weight-complex="bold"/>
    </style:style>
    <style:style style:name="T99" style:parent-style-name="Основнойшрифтабзаца" style:family="text">
      <style:text-properties fo:font-weight="bold" style:font-weight-asian="bold" style:font-weight-complex="bold"/>
    </style:style>
    <style:style style:name="P100" style:parent-style-name="Standard" style:family="paragraph">
      <style:text-properties fo:font-weight="bold" style:font-weight-asian="bold" style:font-weight-complex="bold"/>
    </style:style>
    <style:style style:name="P101" style:parent-style-name="Standard" style:family="paragraph">
      <style:text-properties fo:font-weight="bold" style:font-weight-asian="bold" style:font-weight-complex="bold"/>
    </style:style>
    <style:style style:name="P102" style:parent-style-name="Standard" style:family="paragraph">
      <style:text-properties fo:font-weight="bold" style:font-weight-asian="bold" style:font-weight-complex="bold"/>
    </style:style>
    <style:style style:name="T103" style:parent-style-name="Основнойшрифтабзаца" style:family="text">
      <style:text-properties fo:font-weight="bold" style:font-weight-asian="bold" style:font-weight-complex="bold"/>
    </style:style>
    <style:style style:name="P104" style:parent-style-name="Standard" style:family="paragraph">
      <style:text-properties fo:font-weight="bold" style:font-weight-asian="bold" style:font-weight-complex="bold"/>
    </style:style>
    <style:style style:name="P105" style:parent-style-name="Standard" style:list-style-name="LFO1" style:family="paragraph">
      <style:text-properties fo:font-weight="bold" style:font-weight-asian="bold" style:font-weight-complex="bold"/>
    </style:style>
    <style:style style:name="P106" style:parent-style-name="Standard" style:family="paragraph">
      <style:text-properties fo:font-weight="bold" style:font-weight-asian="bold" style:font-weight-complex="bold"/>
    </style:style>
    <style:style style:name="T107" style:parent-style-name="Основнойшрифтабзаца" style:family="text">
      <style:text-properties fo:font-weight="bold" style:font-weight-asian="bold" style:font-weight-complex="bold"/>
    </style:style>
    <style:style style:name="T108" style:parent-style-name="Основнойшрифтабзаца" style:family="text">
      <style:text-properties fo:font-weight="bold" style:font-weight-asian="bold" style:font-weight-complex="bold"/>
    </style:style>
    <style:style style:name="P10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110" style:parent-style-name="Основнойшрифтабзаца" style:family="text">
      <style:text-properties fo:font-weight="bold" style:font-weight-asian="bold" style:font-weight-complex="bold"/>
    </style:style>
  </office:automatic-styles>
  <office:body>
    <office:text text:use-soft-page-breaks="true">
      <text:p text:style-name="P1">Сценарий литературно-музыкальной постановки</text:p>
      <text:p text:style-name="P2"><text:s/>«И ВСЁ О ТОЙ ВОЙНЕ.......»</text:p>
      <text:p text:style-name="P3"/>
      <text:p text:style-name="P4">Солдат 1:</text:p>
      <text:p text:style-name="P5">А помнишь,мы мечтали о том, как сложится наша жизнь. Кто-то ясно видел свою дорогу, а кто-то стоял<text:s/>на перекрестке. Но все же самая главная дорога у нас была одна – это дорога к светлому будущему. В жизни нашей страны было время, когда эту дорогу пытались разрушить, уничтожить,помнишь?</text:p>
      <text:p text:style-name="P6">Солдат 2:</text:p>
      <text:p text:style-name="P7"><text:s/>Да....на ее защиту тогда поднялся весь русский народ от мала до велика. Каждый хотел внести свою лепту,будь то ребенок или взрослый... война не разбиралась женщина ты или мужчина... никого не пожалела,не дала времени,чтобы хоть что-нибудь понять,осмыслить....всё началось так внезапно...</text:p>
      <text:p text:style-name="P8"/>
      <text:p text:style-name="Standard"><text:span text:style-name="T9">Чтец 1</text:span>:</text:p>
      <text:p text:style-name="Standard"><text:s/><text:span text:style-name="T10">Июнь… Клонился к</text:span><text:span text:style-name="T11"><text:s/>вечеру закат,</text:span></text:p>
      <text:p text:style-name="P12"><text:s/>И белой ночи разливалось море,</text:p>
      <text:p text:style-name="P13"><text:s/>И раздавался звонкий смех ребят,</text:p>
      <text:p text:style-name="P14">Не знающих, не ведающих горя.</text:p>
      <text:p text:style-name="P15"><text:s/>Июнь… Тогда ещё не знали мы,</text:p>
      <text:p text:style-name="P16">Со школьных вечеров шагая,</text:p>
      <text:p text:style-name="P17">Что завтра будет первый день войны,</text:p>
      <text:p text:style-name="P18"><text:s/>А кончится она лишь в 45-ом, в мае.</text:p>
      <text:p text:style-name="P19"/>
      <text:p text:style-name="P20">(песня «Довоенный вальс + танец (вальс выпускников)+ видео ряд(кадры из фильма)</text:p>
      <text:p text:style-name="Standard"><text:s/>Звучит запись голоса Левитана: «От советского информбюро: сегодня, 22 июня, в 4 часа утра, без объявления войны, фашистская Германия напала на Советский Союз!»</text:p>
      <text:p text:style-name="Standard"/>
      <text:p text:style-name="Standard"><text:span text:style-name="T21">Юноша 1</text:span>:</text:p>
      <text:p text:style-name="Standard"><text:s/>Вчера мы<text:s/>писали диктанты,</text:p>
      <text:p text:style-name="Standard"><text:s/>Чертили на досках круги,</text:p>
      <text:p text:style-name="Standard">А утром уже интенданты Нам выдали сапоги.</text:p>
      <text:p text:style-name="Standard">В широкой армейской шинели</text:p>
      <text:p text:style-name="Standard"><text:s/>Мы ростом казались малы,</text:p>
      <text:p text:style-name="Standard">Мы песни заливисто пели,</text:p>
      <text:p text:style-name="Standard"><text:s/>Мы вовсе не знали войны.</text:p>
      <text:p text:style-name="Standard"><text:s/>Но фронт наступил!</text:p>
      <text:p text:style-name="Standard"><text:s/>Мы мужали</text:p>
      <text:p text:style-name="Standard">В сражениях день ото дня,</text:p>
      <text:p text:style-name="Standard"><text:s/>С соседом до битвы сближаясь,</text:p>
      <text:p text:style-name="Standard"><text:s/>Друзей после битв хороня.</text:p>
      <text:p text:style-name="Standard"><text:span text:style-name="T22">Юноша 2</text:span>:</text:p>
      <text:p text:style-name="Standard"><text:s/>В свои 17 лет</text:p>
      <text:p text:style-name="Standard">Я встал в солдатский строй.</text:p>
      <text:p text:style-name="Standard"><text:s/>У всех шинели серый цвет,</text:p>
      <text:p text:style-name="Standard">У всех – один покрой.</text:p>
      <text:p text:style-name="Standard"><text:s/>У всех товарищей – солдат</text:p>
      <text:p text:style-name="Standard">И в роте, и в полку</text:p>
      <text:p text:style-name="Standard">Противогаз да автомат,</text:p>
      <text:p text:style-name="Standard">Да фляга на боку.</text:p>
      <text:p text:style-name="Standard"><text:s/>Я думал,<text:s/>что не устою,</text:p>
      <text:p text:style-name="Standard"><text:s/>Что не перенесу,</text:p>
      <text:soft-page-break/>
      <text:p text:style-name="Standard"><text:s/>Что затеряюсь я в строю,</text:p>
      <text:p text:style-name="Standard">Как дерево в лесу.</text:p>
      <text:p text:style-name="Standard">Льют бесконечные дожди,</text:p>
      <text:p text:style-name="Standard">И вся земля в грязи,</text:p>
      <text:p text:style-name="Standard"><text:s/>А ты, солдат, вставай, иди,</text:p>
      <text:p text:style-name="Standard"><text:s/>На животе ползи.</text:p>
      <text:p text:style-name="P23">Девушка 1:</text:p>
      <text:p text:style-name="Standard">Я ушла из детства в грязную теплушку,</text:p>
      <text:p text:style-name="Standard"><text:s/>В эшелон пехоты, в санитарный<text:s/>взвод.</text:p>
      <text:p text:style-name="Standard">Дальние разрывы слушал и не слушал</text:p>
      <text:p text:style-name="Standard">Ко всему привыкший сорок первый год.</text:p>
      <text:p text:style-name="Standard"><text:s/>Не знаю, где я нежности училась – Об этом не расспрашивай меня.</text:p>
      <text:p text:style-name="Standard">Растут в степи солдатские могилы,</text:p>
      <text:p text:style-name="Standard">Идёт в шинели молодость моя.</text:p>
      <text:p text:style-name="P24">Девушка 2:</text:p>
      <text:p text:style-name="Standard">Чтоб дойти до тебя, сорок пятый,</text:p>
      <text:p text:style-name="Standard"><text:s/>Сквозь лишения, боль и беду,</text:p>
      <text:p text:style-name="Standard">Уходили из детства ребята</text:p>
      <text:p text:style-name="Standard">В сорок первом – страшном году.</text:p>
      <text:p text:style-name="Standard"/>
      <text:p text:style-name="P25">На сцену выходят два солдата</text:p>
      <text:p text:style-name="P26">Солдат 1:</text:p>
      <text:p text:style-name="P27"/>
      <text:p text:style-name="Standard">Война!.. Я помню,как только вчера во всех школах провожали в большую жизнь выпускников, только вчера в газете написали, что<text:s/>в Германию ушел советский состав с сахаром и мукой. И вот вместо танцев и гармошки – слезы прощания с родными и близкими. Может быть, навсегда. И вот уже сотни бомб и снарядов сброшены на советские города, гибнут люди...</text:p>
      <text:p text:style-name="P28">Солдат 2:</text:p>
      <text:p text:style-name="Standard"><text:s/>Тогда опустели цеха заводов, потому что мужчины ушли на фронт. Но заводы должны были работать. Нам на фронте нужны были мины, пушки, снаряды, пулемёты. Тогда на заводы пришли женщины и подростки,они работали день и ночь не покладая рук, не зная усталости... голодные...не спавшие, их объединяло одно желание -помочь своим близким-защитить страну, во что бы то ни стало.</text:p>
      <text:p text:style-name="Standard"/>
      <text:p text:style-name="P29">Мальчик, читает письмо:</text:p>
      <text:p text:style-name="P30"/>
      <text:p text:style-name="P31"><text:s/>«Дорогой папа! Я теперь не учусь в школе, а работаю на заводе. У нас в цехе много ребят, мы учимся работать на станках. Наш мастер дядя Саша говорит, что мы своей работой поможем отстоять Ленинград от проклятых фашистов. А мама работает тоже, только в другом цехе, где делают мины. Дорогой папа! Я все время хочу есть, и мама тоже хочет есть, потому что хлеба теперь дают мало, а мяса вообще не дают, и масла не бывает. Дорогой папа, бей фашистов! Остаюсь твой сын, рабочий завода № 5 Федор Быков».</text:p>
      <text:p text:style-name="P32"/>
      <text:p text:style-name="Standard"><text:span text:style-name="T33">Солдат 1:<text:s/></text:span>Война принесла страшные разрушения. 1710 городов и около 70 тысяч сел и деревень были полностью уничтожены. Свыше 25 млн. человек потеряли<text:s/>крышу над головой и ютились в землянках, сараях и подвалах (на экране проецируются слайды)</text:p>
      <text:p text:style-name="Standard"><text:span text:style-name="T34">Солдат 2:<text:s/></text:span>Киев, Харьков, Днепропетровск, Смоленск, Курск подверглись значительному разрушению. Минск, Сталинград, Ростов-на-Дону полностью лежали в развалинах.</text:p>
      <text:p text:style-name="Standard"><text:span text:style-name="T35">Сол</text:span><text:span text:style-name="T36">дат1:</text:span><text:s/>Немцы окружили Ленинград в кольцо блокады. Лишь одна дорога связывала блокадный город с Большой землей. Дорога Жизни шла по воде, а с наступлением холодов –<text:s/><text:soft-page-break/>по тонкому, неокрепшему льду Ладожского озера. Днем и ночью ожидали колонны с грузом фашистские бомбардировщики, вела прицельный огонь вражеская артиллерия. Часто лед трескался и машины тонули. Но колонны шли и шли, ведь эта дорога сохраняла людям<text:span text:style-name="T37"><text:s/></text:span>жизнь. (на экране проецируются слайды)</text:p>
      <text:p text:style-name="Standard"><text:span text:style-name="T38"><text:s/>Солдат2:<text:s/></text:span>900 дней и ночей был оторван город на Неве от<text:s/>Большой земли. Люди умирали от истощения и голода, но не сдались фашистам. Этот подвиг геройства, стойкости и мужества навсегда останется в памяти грядущих поколений. А Ленинград получил звание города-героя</text:p>
      <text:p text:style-name="Standard">. (<text:span text:style-name="T39">на экране слайды блокадного Ленинграда, выходи</text:span><text:span text:style-name="T40">т девушка, в руке свеча, тетрадь и тарелка с куском хлеба)</text:span></text:p>
      <text:p text:style-name="Standard"><text:span text:style-name="T41">Девушка:</text:span><text:span text:style-name="T42"><text:s/></text:span>Как изменился Ленинград! Раньше это был самый светлый, самый радостный город на земле. А сейчас на нас обрушился голод. После того, как фашистские бомбардировщики уничтожили продовольственные склады, связь города со страной по суше оборвалась. (девушка кутается в шаль, перелистывает тетрадь) Эта тетрадь – все, что осталось от дружной семьи Савичевых. Последние записи здесь вела Таня (читает):</text:p>
      <text:p text:style-name="Standard">«Женя умерла 28 декабря в 12 ч. 30 м. утра 1941 г.</text:p>
      <text:p text:style-name="Standard"><text:s/>Бабушка умерла 25 января в 3 ч. дня 1942 г.</text:p>
      <text:p text:style-name="Standard">Лека умер 17 марта в 5 ч. утра 1942 г.</text:p>
      <text:p text:style-name="Standard">Дядя Вася умер 13 апреля в 2 ч. ночи 1942 г.</text:p>
      <text:p text:style-name="Standard">Мама – 13 мая в 7 ч. 30 м. 1942 г.»</text:p>
      <text:p text:style-name="Standard">Савичевы умерли все. Осталась Таня.</text:p>
      <text:p text:style-name="Standard"><text:span text:style-name="T43">Солдат 1:<text:s/></text:span>Таню нашли и эвакуировали в детский<text:s/>дом, но девочка не смогла выжить, ее здоровье было подорвано… Вечная память детям, погибшим в годы войны…</text:p>
      <text:p text:style-name="P44"/>
      <text:p text:style-name="P45">Песня Дети-войны(клип + танец) или просто исполнение.</text:p>
      <text:p text:style-name="P46"/>
      <text:p text:style-name="P47"><text:s/>Солдат1:</text:p>
      <text:p text:style-name="Standard"><text:span text:style-name="T48"><text:s/></text:span>Ребятишкам приходилось не сладко, очень рано они лишились детства,нужно было думать и жить по-взрослому....дети тоже старались помочь фронту. Они собирали деньги не на игрушки,а <text:s/>на танк.</text:p>
      <text:p text:style-name="P49">Солдат 2:</text:p>
      <text:p text:style-name="Standard"><text:s/>В то время об этом в своём письме написала товарищу Сталину маленькая омская школьница Ада Занегина. (на сцене появляется Ада Занегина. Она садится за стол и пишет письмо, проговаривая его вслух)</text:p>
      <text:p text:style-name="Standard"><text:span text:style-name="T50">Я Ада Занегина. Мне шесть лет. Пишу по-печатному. </text:span><text:a xlink:href="https://ru.wikipedia.org/wiki/Гитлер,_Адольф" office:target-frame-name="_top" xlink:show="replace"><text:span text:style-name="T51">Гитлер</text:span></text:a><text:span text:style-name="T52"> </text:span><text:span text:style-name="T53">выгнал меня из города Сычевка Смоленской области. Я хочу домой. Маленькая я, а</text:span><text:span text:style-name="T54"><text:s/>знаю, что надо разбить Гитлера и тогда поедем домой. Мама отдала деньги на танк. Я собрала на куклу 122 рубля и 25 копеек. А теперь отдаю их на танк. Дорогой дядя редактор! Напишите в своей газете всем детям, чтобы они тоже свои деньги отдали на танк. И н</text:span><text:span text:style-name="T55">азовем его «Малютка». Когда наш танк разобьет Гитлера, мы поедем домой.</text:span></text:p>
      <text:p text:style-name="P56">Ада. Моя мама врач, а папа танкист.</text:p>
      <text:p text:style-name="P57"/>
      <text:p text:style-name="P58">После окончания письма голос за кулисами:</text:p>
      <text:p text:style-name="Standard"><text:s/>«Прошу передать дошкольникам города Омска, собравшим на строительство танка «Малютка» 160 тысяч 886<text:s/>рублей, мой горячий привет и благодарность Красной Армии». Танк был построен, и воевала на нем сержант 56-й танковой бригады Екатерина Петлюк. За первый же бой она получила благодарность, а затем была награждена орденом Красной Звезды и орденом Отечественной войны». (на экране фотография Екатерины Петлюк и изображение танка «Малютка»)</text:p>
      <text:p text:style-name="P59">Солдат 1:</text:p>
      <text:p text:style-name="Standard">Военные письма – нетленные архивы военных лет. Эти письма были единственной возможностью для нас прикоснуться к своему родному, близкому человеку, услышать его голос, вдохнуть его запах. <text:s/>Сколько таких писем было написано во время войны. А сколько<text:s/><text:soft-page-break/>их затерялось, не нашло своего адресата.</text:p>
      <text:p text:style-name="P60">Чтец</text:p>
      <text:p text:style-name="P61">Треугольником сложен пожелтевший листок,</text:p>
      <text:p text:style-name="P62"><text:s/>В нем и горькое лето, и сигналы тревог,</text:p>
      <text:p text:style-name="P63">В нем печаль отступленья в тот отчаянный год.</text:p>
      <text:p text:style-name="P64">Рвется ветер осенний и команда: вперед!</text:p>
      <text:p text:style-name="P65">Даже смерть отступала хоть на несколько дней,</text:p>
      <text:p text:style-name="P66">Где солдатские письма шли дорогой своей.</text:p>
      <text:p text:style-name="P67"><text:s/>И с поклоном последним письма, полные сил,</text:p>
      <text:p text:style-name="P68"><text:s/>От погибших в сраженьях почтальон приносил.</text:p>
      <text:p text:style-name="P69"><text:s/>Письма с фронта вобрали «судьбу и<text:s/>любовь»,</text:p>
      <text:p text:style-name="P70"><text:s/>И бессонную правду фронтовых голосов,</text:p>
      <text:p text:style-name="P71">В письмах вера солдата в наши мирные дни,</text:p>
      <text:p text:style-name="P72">Хоть и были когда-то так далеко они.</text:p>
      <text:p text:style-name="P73">Прошу вас: храните солдатские письма.</text:p>
      <text:p text:style-name="P74">Они и просты, и порою грустны,</text:p>
      <text:p text:style-name="P75">В них столько надежды и вечного смысла,</text:p>
      <text:p text:style-name="P76">Прошу вас: храните солдатские письма,</text:p>
      <text:p text:style-name="P77">Тревожную память людской доброты.</text:p>
      <text:p text:style-name="Standard"><text:span text:style-name="T78">Солдат 2</text:span>:</text:p>
      <text:p text:style-name="Standard">Наши письма были главной связью с домом, с родными и близкими.Любая весточка из дома придавала силы, вела в бой. Крепла надежда на победное окончание войны.</text:p>
      <text:p text:style-name="P79">Песня «Смуглянка» (на сцену<text:s/>выходят 4 лётчика и рассаживаются на поляне; они после боя, уставшие, но довольные. Музыка постепенно стихает. Голос кукушки)</text:p>
      <text:p text:style-name="Standard"><text:span text:style-name="T80">Командир:</text:span><text:s/>Кукушка, кукушка, сколько мне жить осталось? (слушает).</text:p>
      <text:p text:style-name="Standard"><text:s/><text:span text:style-name="T81">1 лётчик (усмехаясь):</text:span><text:s/>Нет, вы посмотрите! И это говорит лётчик, который сегодня в бою сбил два мессера.</text:p>
      <text:p text:style-name="Standard">Все (оживляются): Молодец, командир! Сокол! Орёл!</text:p>
      <text:p text:style-name="Standard">Командир (смущённо): Да ладно, ребята. Если честно, я сам не ожидал. В бою мысли в голове как автоматная очередь. Как-то само получилось.</text:p>
      <text:p text:style-name="Standard"><text:span text:style-name="T82">2 лётчик:</text:span><text:s/>Нет, вы посмотрите (передразнивает) получи-и-илось.</text:p>
      <text:p text:style-name="Standard"><text:span text:style-name="T83">3 лётчик:</text:span><text:s/>А шёл, как шёл! Как нож сквозь масло.</text:p>
      <text:p text:style-name="Standard"><text:s/><text:span text:style-name="T84">4 лётчик:</text:span><text:s/>А они его сверху, сверху прижать хотят.</text:p>
      <text:p text:style-name="Standard"><text:span text:style-name="T85">1 лётчик:</text:span><text:s/>Я уже на всякий случай на второй круг пошёл.</text:p>
      <text:p text:style-name="Standard"><text:span text:style-name="T86"><text:s/>2 лётчик (иронично):<text:s/></text:span>Да, два на одного… фрицы воевать умеют.</text:p>
      <text:p text:style-name="Standard"><text:span text:style-name="T87">3 лётчик (с восторгом):<text:s/></text:span>Да это не просто бой… Дуэль! Командир: Ну всё, хватит! Я всё-таки лётчик!</text:p>
      <text:p text:style-name="Standard"><text:span text:style-name="T88">4-й лётчик:<text:s/></text:span>Ребята, почта! (Выходит почтальон. Все окружают. Один командир не спешит. Лётчики наперебой спрашивают с нетерпением: «Мне есть письмо?».)</text:p>
      <text:p text:style-name="Standard"><text:span text:style-name="T89">По</text:span><text:span text:style-name="T90">чтальон</text:span>: Командир, тебе письмо. Чего не подходишь? (протягивает письмо) Может быть, от неё? Танцуй!</text:p>
      <text:p text:style-name="Standard"><text:span text:style-name="T91">2 лётчик (сурово выдергивает письмо):<text:s/></text:span>Он уже сегодня станцевал. Всем понравилось. (Отдаёт письмо командиру). (все читают свои письма и постепенно уходят со<text:s/>сцены. Звучит музыка. Сцена затемняется. Создается эффект звездного неба. На сцену выходит девушка. Она стоит в глубине сцены. На передний план выходит командир с письмом в руках. Письмо читается в виде диалога)</text:p>
      <text:p text:style-name="Standard"><text:span text:style-name="T92">Командир:</text:span><text:s/>Как больно, милая, как странно</text:p>
      <text:p text:style-name="Standard"><text:s text:c="20"/>Разрежет ночь на половины.</text:p>
      <text:p text:style-name="Standard"><text:s text:c="20"/>Как больно, милая, как странно</text:p>
      <text:p text:style-name="Standard"><text:s text:c="20"/>Раздваиваться под огнём.</text:p>
      <text:p text:style-name="Standard"><text:span text:style-name="T93">Девушка:<text:s/></text:span>Пока жива, с тобой я буду –</text:p>
      <text:p text:style-name="Standard"><text:s text:c="18"/>Душа и кровь нераздвоимы.</text:p>
      <text:soft-page-break/>
      <text:p text:style-name="Standard"><text:s text:c="18"/>Пока жива, с тобой я буду –</text:p>
      <text:p text:style-name="Standard"><text:s text:c="18"/>Душа и смерть всегда вдвоём.</text:p>
      <text:p text:style-name="Standard"><text:span text:style-name="T94">Командир:<text:s/></text:span>Но если мне укрыться нечем</text:p>
      <text:p text:style-name="Standard"><text:s text:c="20"/>От горечи неисцелимой?</text:p>
      <text:p text:style-name="Standard"><text:s text:c="20"/>Но если мне укрыться нечем</text:p>
      <text:p text:style-name="Standard"><text:s text:c="20"/>От холода<text:s/>и темноты?</text:p>
      <text:p text:style-name="Standard"><text:s/><text:span text:style-name="T95">Девушка:</text:span></text:p>
      <text:p text:style-name="Standard"><text:span text:style-name="T96"><text:s text:c="15"/></text:span>За расставаньем будет встреча,</text:p>
      <text:p text:style-name="Standard"><text:s text:c="15"/>Не забывай меня, любимый!</text:p>
      <text:p text:style-name="Standard"><text:s text:c="15"/>За расставаньем будет встреча,</text:p>
      <text:p text:style-name="Standard"><text:s text:c="15"/>Вернёмся оба – я и ты.</text:p>
      <text:p text:style-name="Standard"><text:span text:style-name="T97"><text:s/>Командир:</text:span></text:p>
      <text:p text:style-name="Standard"><text:s text:c="14"/>Но если я безвестно кану –</text:p>
      <text:p text:style-name="Standard"><text:s text:c="14"/>Короткий свет луча дневного,</text:p>
      <text:p text:style-name="Standard"><text:s text:c="14"/>Но если я безвестно кану</text:p>
      <text:p text:style-name="Standard"><text:s text:c="14"/>За звёздный пояс, млечный дым?</text:p>
      <text:p text:style-name="P98"><text:s/>Девушка:</text:p>
      <text:p text:style-name="Standard"><text:s text:c="12"/>Я за тебя молиться стану,</text:p>
      <text:p text:style-name="Standard"><text:s text:c="12"/>Чтоб не забыл пути земного.</text:p>
      <text:p text:style-name="Standard"><text:s text:c="12"/>Я за тебя молиться стану,</text:p>
      <text:p text:style-name="Standard"><text:s text:c="12"/>Чтоб ты вернулся невредим.</text:p>
      <text:p text:style-name="Standard"><text:s/>(уходят со сцены в разные стороны, музыка стихает, небольшая пауза. Лётчики выходят на сцену в темноте и занимают свои места. Зажигается свет. Звучит сигнал «К бою!» из<text:s/>фильма «В бой идут одни старики». Лётчики быстро поднимаются и бегут со сцены как бы к самолётам)</text:p>
      <text:p text:style-name="Standard"><text:span text:style-name="T99">Чтец :</text:span></text:p>
      <text:p text:style-name="Standard">Весенний дождь хлестал кусты,</text:p>
      <text:p text:style-name="Standard">И над землянкой ветер злился…</text:p>
      <text:p text:style-name="Standard">Мне этой ночью снилась ты</text:p>
      <text:p text:style-name="Standard">И городок далекий снился.</text:p>
      <text:p text:style-name="Standard">В какой бы ни был стороне,</text:p>
      <text:p text:style-name="Standard">Какой<text:s/>бы ни свистел мне ветер,</text:p>
      <text:p text:style-name="Standard"><text:s/>Не надо больше счастья мне,</text:p>
      <text:p text:style-name="Standard">Чем то, что ты живешь на свете</text:p>
      <text:p text:style-name="P100"><text:s/></text:p>
      <text:p text:style-name="P101"><text:s/>(песня «Темная ночь»)</text:p>
      <text:p text:style-name="P102"/>
      <text:p text:style-name="Standard"><text:span text:style-name="T103">Солдат 1:<text:s/></text:span>Отзвучали последние выстрелы большой, трудной, трагической и незабываемой войны. Но не заживают раны в сердцах людей. И в торжественные, праздничные дни Великой Победы мы вновь и вновь возвращаемся мыслями в те суровые годы, к тем героическим дням. Ведь в памяти народной и поныне живы безмерные страдания военных лет и безмерное мужество народа. День 9 мая 1945 года знает весь мир. Наша<text:s/>страна шла к этому дню 4 года.</text:p>
      <text:p text:style-name="P104">Танец Рио-Рита.</text:p>
      <text:list text:style-name="LFO1" text:continue-numbering="true">
        <text:list-item>
          <text:p text:style-name="P105"/>
        </text:list-item>
      </text:list>
      <text:p text:style-name="P106">Чтец 1:</text:p>
      <text:p text:style-name="Standard">Мы не хотим войны, но снова,</text:p>
      <text:p text:style-name="Standard">Коль скоро враг нарушит наш покой,</text:p>
      <text:p text:style-name="Standard">За мир и счастье мы готовы</text:p>
      <text:p text:style-name="Standard">На грозный бой, на правый бой.</text:p>
      <text:p text:style-name="Standard"/>
      <text:p text:style-name="Standard"><text:span text:style-name="T107">Чтец 2:<text:s/></text:span>Да, путь в неведомое труден,</text:p>
      <text:soft-page-break/>
      <text:p text:style-name="Standard"><text:s text:c="15"/>И пусть проносятся<text:s/>года.</text:p>
      <text:p text:style-name="Standard"><text:s text:c="15"/>Россия Все: есть!</text:p>
      <text:p text:style-name="Standard"><text:span text:style-name="T108">Чтец 2</text:span>: Россия Все: будет</text:p>
      <text:p text:style-name="Standard"><text:s text:c="14"/>Великою, как и всегда!</text:p>
      <text:p text:style-name="P109">Звучит песня День победы</text:p>
      <text:p text:style-name="Standard"><text:span text:style-name="T110">Солдат 2 (на фоне музыки):</text:span><text:s/>Сколько бы лет и десятилетий ни прошло, люди Земли снова и снова будут возвращаться к Великой Победе, ознаменовавшей торжество жизни над смертью.И в эти дни торжественной памяти наш долг повелевает ещё раз низко поклониться героям, павшим в боях за Родину, героям, которые живут в мирное время, поклониться и сказать им: «Мы всегда будем хранить память о Великих событиях, передавая её от поколения к поколению. И в наших сердцах никогда не погаснет свет Побед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Пользователь</meta:initial-creator>
    <dc:creator>Пользователь</dc:creator>
    <meta:creation-date>2021-03-12T14:08:00Z</meta:creation-date>
    <dc:date>2021-03-12T14:09:00Z</dc:date>
    <meta:print-date>2021-03-02T19:17:00Z</meta:print-date>
    <meta:template xlink:href="Normal" xlink:type="simple"/>
    <meta:editing-cycles>2</meta:editing-cycles>
    <meta:editing-duration>PT60S</meta:editing-duration>
    <meta:document-statistic meta:page-count="6" meta:paragraph-count="25" meta:word-count="1885" meta:character-count="12611" meta:row-count="89" meta:non-whitespace-character-count="10751"/>
  </office:meta>
</office:document-meta>
</file>