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Основнойшрифтабзаца" style:family="text">
      <style:text-properties style:font-name-complex="Times New Roman" fo:font-weight="bold" style:font-weight-asian="bold" style:font-weight-complex="bold" fo:font-size="18pt" style:font-size-asian="18pt" style:font-size-complex="18pt"/>
    </style:style>
    <style:style style:name="T3" style:parent-style-name="Основнойшрифтабзаца" style:family="text">
      <style:text-properties style:font-name-complex="Times New Roman" fo:font-weight="bold" style:font-weight-asian="bold" style:font-weight-complex="bold" fo:font-size="18pt" style:font-size-asian="18pt" style:font-size-complex="18pt" fo:language="ru" fo:country="RU"/>
    </style:style>
    <style:style style:name="T4" style:parent-style-name="Основнойшрифтабзаца" style:family="text">
      <style:text-properties style:font-name-complex="Times New Roman" fo:font-weight="bold" style:font-weight-asian="bold" style:font-weight-complex="bold" fo:font-size="18pt" style:font-size-asian="18pt" style:font-size-complex="18pt"/>
    </style:style>
    <style:style style:name="T5" style:parent-style-name="Основнойшрифтабзаца" style:family="text">
      <style:text-properties style:font-name-complex="Times New Roman" fo:font-size="18pt" style:font-size-asian="18pt" style:font-size-complex="18pt"/>
    </style:style>
    <style:style style:name="P6" style:parent-style-name="Standard" style:family="paragraph">
      <style:text-properties style:font-name-complex="Times New Roman" fo:background-color="#F2F2F2" fo:language="ru" fo:country="RU"/>
    </style:style>
    <style:style style:name="T7" style:parent-style-name="Основнойшрифтабзаца" style:family="text">
      <style:text-properties style:font-name-complex="Times New Roman" fo:background-color="#F2F2F2"/>
    </style:style>
    <style:style style:name="T8" style:parent-style-name="Основнойшрифтабзаца" style:family="text">
      <style:text-properties style:font-name-complex="Times New Roman"/>
    </style:style>
    <style:style style:name="T9" style:parent-style-name="Основнойшрифтабзаца" style:family="text">
      <style:text-properties style:font-name-complex="Times New Roman" fo:background-color="#F2F2F2"/>
    </style:style>
    <style:style style:name="T10" style:parent-style-name="Основнойшрифтабзаца" style:family="text">
      <style:text-properties style:font-name-complex="Times New Roman" fo:background-color="#F2F2F2"/>
    </style:style>
    <style:style style:name="T11" style:parent-style-name="Основнойшрифтабзаца" style:family="text">
      <style:text-properties style:font-name-complex="Times New Roman"/>
    </style:style>
    <style:style style:name="T12" style:parent-style-name="Основнойшрифтабзаца" style:family="text">
      <style:text-properties style:font-name-complex="Times New Roman" fo:background-color="#F2F2F2"/>
    </style:style>
    <style:style style:name="T13" style:parent-style-name="Основнойшрифтабзаца" style:family="text">
      <style:text-properties style:font-name-complex="Times New Roman" fo:background-color="#F2F2F2"/>
    </style:style>
    <style:style style:name="T14" style:parent-style-name="Основнойшрифтабзаца" style:family="text">
      <style:text-properties style:font-name-complex="Times New Roman"/>
    </style:style>
    <style:style style:name="T15" style:parent-style-name="Основнойшрифтабзаца" style:family="text">
      <style:text-properties style:font-name-complex="Times New Roman" fo:background-color="#F2F2F2"/>
    </style:style>
    <style:style style:name="T16" style:parent-style-name="Основнойшрифтабзаца" style:family="text">
      <style:text-properties style:font-name-complex="Times New Roman" fo:background-color="#F2F2F2"/>
    </style:style>
    <style:style style:name="P17" style:parent-style-name="Standard" style:family="paragraph">
      <style:text-properties style:font-name-complex="Times New Roman" fo:background-color="#F2F2F2" fo:language="ru" fo:country="RU"/>
    </style:style>
    <style:style style:name="T18" style:parent-style-name="Основнойшрифтабзаца" style:family="text">
      <style:text-properties style:font-name-complex="Times New Roman" fo:background-color="#F2F2F2"/>
    </style:style>
    <style:style style:name="T19" style:parent-style-name="Основнойшрифтабзаца" style:family="text">
      <style:text-properties style:font-name-complex="Times New Roman" fo:background-color="#F2F2F2"/>
    </style:style>
  </office:automatic-styles>
  <office:body>
    <office:text text:use-soft-page-breaks="true">
      <text:p text:style-name="P1"><text:span text:style-name="T2">«</text:span><text:span text:style-name="T3">Оригами, как средство развития воспитания конструктивного мышления у детей 4-5 лет</text:span><text:span text:style-name="T4">»</text:span><text:span text:style-name="T5"><text:line-break/></text:span></text:p>
      <text:p text:style-name="P6"/>
      <text:p text:style-name="Standard"><text:span text:style-name="T7">Творческое развитие ребенка – это неотъемлемая часть воспитательного процесса, направленная на формирование у дошкольников интереса к профессиям различного рода, а также к истории народного творчества, знакомящая их с народными промыслами и воспитывающая уважение к физическому труду. Согласно ФГОС ДО, важнейшей задачей дошкольного образования является всестороннее личностное развитие детей, основанное на соответствующих дошкольному возрасту видах деятельности, таких как игра, изобразительная деятельность, конструирование, восприятие сказки и т.д. Также, одним из способов развития творческой личности, согласно ФГОС, является создание различных поделок своими руками – такая деятельность позволяет приобрести навыки и умения для развития тонких и точных движений, уверенного управления своим телом, повышения интеллекта и волевых способностей, что я Что такое оригами? Оригами - это самобытное японское искусство создания моделей различных предметов, животных, птиц, цветов путем сгибания листа бумаги. А знакомство с оригами следует начинать с Древнего Китая, именно там была создана технология производства бумаги. Очень скоро и в Японии наладили свое массовое производство бумаги, во многом обогнав Китай. Со временем оригами становится обязательным занятием во многих японских семьях. Мамы передавали свои знания дочкам, показывая немногие известные им фигурки. Количество фигурок было не велико. Но приемы работы с бумагой, как с материалом, на, котором можно не только рисовать, но и особым образом сворачивать. Взрыв популярности оригами произошёл после Второй мировой войны благодаря Акиро Йошидзава, который решил посвятить себя оригами и его развитию. Именно он создал то, что сегодня называется "оригамная азбука". Это замечательное открытие позволило оригами стать универсальным международным языком. И сегодня все книги, посвященные искусству оригами, используют оригамную азбуку Акиро Йошидзава. В России Сергей и Елена Афонькины увлеклись складыванием фигурок из бумаги в конце 80-х годов ХХ века. В детском саду процесс конструирования из бумаги один из видов детской деятельности. В.А. Сухомлинский писал: “Чем больше мастерства в детской руке, тем умнее ребёнок”. Это подвело меня к мысли освоить и широко использовать в практике конструирование из бумаги по методу оригами.вляется залогом успешного освоения дошкольником программы начального образования в будущем. Из опыта работы известно, что доступность бумаги как материала, простота ее обработки привлекают детей. Они легко овладевают различными приемами и способами действия с бумагой, таким как сгибание, многократное складывание, надрезание, склеивание. Оригами развивают у детей способность работать руками под контролем сознания. Прежде всего, он учится общаться с бумагой, угадывать ее качества. Оригами дает для этого огромный простор для работы пальцами – мелких движений не только много, они еще и разнообразны. Очень важно и то, что при складывании фигурок одновременно работают обе руки. Ведь большинство из нас “однорукие”: мы почти все делаем правой (или левой) рукой. И это приводит к непропорциональному развитию левого полушария мозга, которое управляет правой рукой. А занятие оригами гармонизирует работу полушарий мозга, потому что мы все делаем двумя руками. И это помогает развитию творческих задатков у ребенка.</text:span><text:span text:style-name="T8"><text:line-break/></text:span><text:span text:style-name="T9">С помощью оригами я развиваю у детей способность работать руками под контролем сознания, у них совершенствуются психические процессы, мелкая моторика рук, творческое воображение, пространственное мышление. Детям моей группы нравится заниматься оригами потому, что на каждом занятии обязательно получается какая-нибудь фигурка, приложил усилие, на первых порах не такое уж и большое — а из бумажного листа всегда получается что-то — хуже, лучше, не важно, зато свое. Работу проводила в 5 этапов: 1. Ознакомление со свойствами бумаги. Первые занятия я посвятила свободным действиям с<text:s/></text:span><text:soft-page-break/><text:span text:style-name="T10">бумагой, чтобы дать детям возможность познакомиться с её свойствами. Для игры “Воздушный футбол” дети сделали “мячи” из бумаги и дули на них, в процессе чего выяснили, что бумага лёгкая и сдвигается с места даже от воздушной струи. На одном из занятий я дала детям бумажные кораблики, мы поиграли с ними и оставили в тазу с водой, а утром увидели, что они раскисли. Также дети рвали бумагу и в процессе этого занятия мы узнали, что бумага бывает разной плотности, может рваться легко или более трудно. Увидели, что разным бывает и разрыв: ровный или клочками. После этого начали работать с бумажными квадратами. Я предложила детям сделать несколько сгибов на своём квадрате, и мы заметили, что бумага может легко сгибаться, а может ломаться на сгибах. После этого я предложила детям развернуть квадрат и аккуратно разгладить сгибы рукой. В процессе этого упражнения мы выяснили, что если бумажный квадрат согнуть и загладить сгиб, то след от этого сгиба при разглаживании не исчезает, потому что бумага легко сгибается и мнётся. Таким образом, я познакомила детей с основными свойствами бумаги. А также объяснила основное правило изготовления поделок: необходимо тщательно проглаживать сгиб, т.к. если сгиб плохо проглажен, то получившиеся в квадрате геометрические фигуры будут выглядеть неаккуратно. 2. Ориентировка в пространстве на квадратном листе бумаги. На этом этапе я учила детей складывать из бумаги два прямоугольника, четыре треугольника, четыре квадрата; отрабатывала точность движений, ведь от совпадения сторон и углов зависит внешний вид фигурки. Занятия проходили живо и эмоционально, в игровой форме. Я многократно показывала каждый приём в разных ситуациях, объясняя его словами: “Если приложить один угол бумажного квадрата к противоположному углу (объяснение всегда сопровождаю показом), сгиб прогладить, затем развернуть и сделать то же с другими двумя углами, то, развернув квадрат, увидим четыре треугольника”. (Дети повторяли мои действия, используя свои квадраты). Из квадрата путём складывания можно получить не только треугольники. “Если приложить одну сторону к противоположной стороне, аккуратно совместив углы и прогладив сгиб, получится два прямоугольника” (показывала, дети повторяли). А затем предложила детям подумать, что нужно сделать, чтобы в итоге получилось четыре квадрата? Дошкольникам необходимо поощрение и поддержка, и на первых порах я даже сама намечала некоторые сгибы. Вместе с умениями у детей появилась уверенность в своих силах и желание работать дальше. Приобретённые знания закреплялись в играх на других занятиях. 3. Изготовление простейших игрушек. Только после этого мы приступили к изготовлению простейших игрушек. Прежде я сама всё складывала несколько раз и лишь потом показывала детям, как это делается. Затем я правильно объясняла и складывала модель вместе с ними. Как правило, я просила детей после этого попробовать сложить самостоятельно. Улучшение мелкой моторики, ориентировки в пространстве, умения преобразовывать геометрические фигуры позволили перейти к следующему этапу. 4. Изготовление сложных игрушек.</text:span><text:span text:style-name="T11"><text:line-break/></text:span><text:span text:style-name="T12">На данном этапе для изготовления фигур требуется не только умение выполнять поделку на основе чётких ориентировок на листе (угол, сторона), но и знание промежуточных понятий, достаточная развитость глазомера (умение определять середину стороны, делать сгиб, немного не доходя до угла, края). 5. Изготовление сюжетных композиций. Освоив технику выполнения моделей, дети за одно занятие успевали сделать несколько поделок, что позволило объединять их в сюжетные композиции, дополняя элементами аппликативного оформления фона. Данная работа проводилась не только на специально организованных занятиях, но и в самостоятельной деятельности. Удивительно, что, пробуя складывать самостоятельно, дети вдруг неожиданно могут создать свое. Получается рождение новой фигуры, и тогда я говорю ребенку, что он - автор собственной модели. Результат, конечно, важен, но иногда кажется, что сам процесс складывания гораздо важнее. Во время занятий мы беседуем о птицах, животных или цветах, которые складываем, выделяя характерные черты для того или иного живого существа. Это способствует развитию мыслительных процессов, речи. Для того чтобы процесс изготовления поделок в стиле оригами стал для детей более доступен, я познакомила детей с пооперационной картой (работать с ней проще и<text:s/></text:span><text:soft-page-break/><text:span text:style-name="T13">интереснее, чем со схемой по изготовлению поделок в стиле оригами). Пооперационная карта показывает последовательность создания бумажной фигурки: какую геометрическую форму надо взять, с чего начать работу, что сделать потом и т.д. Испытывая трудности на каком-то этапе, дети разворачивали заготовку на пооперационной карте и по сгибам складывали её вновь. В своей работе я последовательно использую систему “от простого к сложному”. После того, как дети освоили технику выполнения поделок на основе пооперационных карт, я ввела схемы. Манипуляции с обыкновенным листом бумаги, позволяющие без клея и ножниц выполнить огромное число фигурок - от элементарных складных конвертов до сложных композиций - вызывают постоянный интерес у детей. Приобретя некоторый тренинг в выполнении простейших предметов, я учу детей создавать бумажные игрушки, предметы обихода и забавные мелочи. Если ребенок занимается оригами, то одновременно с радостью творчества он получает дополнительный тренинг кистей и пальцев рук, ведь их сила автоматически возрастает, когда ребенок складывает и сгибает листы бумаги, разглаживает заготовки и расправляет полученные модели. Оригами имеет огромное значение в развитии конструктивного мышления детей, их творческого воображения, художественного вкуса. Оригами знакомит детей с основными геометрическими понятиями (угол, сторона, квадрат, треугольник и. т. д.), происходит развитие глазомера, одновременно происходит обогащение словаря. Оригами активизирует мыслительные процессы. В процессе конструирования у ребенка возникает необходимость соединения наглядных символов (показ приемов складывания) со словесными (объяснение приемов складывания) и перевод их значений в практическую деятельность, т. е. самостоятельное выполнение действий. И, конечно, развивает привычку сосредоточенно, кропотливо работать. Оригами способствует концентрации внимания, так как заставляет сосредоточиться на процессе изготовления, чтобы получить желаемый результат. Очень часто изобразительные свойства оригами остаются нераскрытыми перед детьми. Дети не видят в изготовляемых ими поделках простора для творчества и фантазии. Я показываю детям, как сделать игрушку более выразительной, отличающейся от других. Этого можно достичь, не только варьируя игрушки по величине и цвету, но и внося какие-либо новые детали в конструкцию</text:span><text:span text:style-name="T14"><text:line-break/></text:span><text:span text:style-name="T15">самих поделок. Очень удачным моментом в работе с оригами я считаю соединение искусства слова, декоративно-прикладное искусства и искусства складывания (оригами): в этот момент дети учатся творить. Мы изготавливаем поделки в стиле оригами, а затем расписываем их, используя элементы декоративно-прикладного искусства. В конце процесса из-под кисти детей выходят настоящие шедевры, которые можно взять в руки и рассмотреть со всех сторон. Из стаканчика можно выпить воды, а в коробочку можно сложить всякую мелочь. Эта<text:s/></text:span><text:span text:style-name="T16">работа развивает воображение и обогащает духовную жизнь каждого ребенка.<text:s/></text:span></text:p>
      <text:p text:style-name="P17"/>
      <text:p text:style-name="Standard"><text:span text:style-name="T18">Список используемой литературы:<text:s/></text:span></text:p>
      <text:p text:style-name="Standard"><text:span text:style-name="T19">1. Сухаревская О.Н. «Оригами для самых маленьких». М.: Айрис-пресс, 2013. 2. Сержантова Т.Б. «Оригами для всей семьи». М.: Айрис-пресс, 2009. 3. Сержантова Т.Б. «Оригами. Лучшие модели». М.: Айрис-пресс, 2009. 4. Сержантова Т.Б. «Оригами. Базовые формы». М.: Айрис-пресс, 2012. 5. Гончар В.В. «Модульное оригами». М.: Айрис-пресс, 2012. 6. Проснякова Т.Н. «Забавные фигурки. Модульное оригами». М.: АСТ-ПРЕСС КНИГА, 20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Home</dc:creator>
    <meta:creation-date>2009-04-16T11:32:00Z</meta:creation-date>
    <dc:date>2021-03-28T12:00:00Z</dc:date>
    <meta:template xlink:href="Normal" xlink:type="simple"/>
    <meta:editing-cycles>4</meta:editing-cycles>
    <meta:editing-duration>PT360S</meta:editing-duration>
    <meta:user-defined meta:name="Info 1"/>
    <meta:user-defined meta:name="Info 2"/>
    <meta:user-defined meta:name="Info 3"/>
    <meta:user-defined meta:name="Info 4"/>
    <meta:document-statistic meta:page-count="3" meta:paragraph-count="23" meta:word-count="1748" meta:character-count="11690" meta:row-count="83" meta:non-whitespace-character-count="9965"/>
  </office:meta>
</office:document-meta>
</file>