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text-indent="1.501cm" style:auto-text-indent="false"/>
    </style:style>
    <style:style style:name="P2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-1.501cm" fo:margin-right="0cm" fo:text-indent="1.501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margin-left="-1.501cm" fo:margin-right="0cm" fo:text-indent="1.50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1.501cm" fo:margin-right="0cm" fo:text-indent="1.501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-1.501cm" fo:margin-right="0cm" fo:text-indent="1.50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9.2000007629395pt" style:font-style-asian="italic" style:font-weight-asian="bold" style:font-size-complex="19.2000007629395pt" style:font-style-complex="italic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-1.191cm" fo:margin-right="0cm" fo:text-align="center" style:justify-single-word="false" fo:text-indent="1.501cm" style:auto-text-indent="false" style:page-number="auto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List_20_Paragraph" style:list-style-name="WWNum2">
      <style:text-properties fo:font-size="14pt" style:font-size-asian="14pt" style:font-size-complex="14pt"/>
    </style:style>
    <style:style style:name="P21" style:family="paragraph" style:parent-style-name="List_20_Paragraph" style:list-style-name="WWNum3">
      <style:text-properties fo:font-size="14pt" style:font-size-asian="14pt" style:font-size-complex="14pt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еремок для зайчика.</text:p>
      <text:p text:style-name="P7"/>
      <text:p text:style-name="P2">Сценарий осеннего праздника для младшей группы.</text:p>
      <text:p text:style-name="P1"/>
      <text:p text:style-name="P4">Вед. Осень, осень, листопад! Жёлтым цветом убран сад.</text:p>
      <text:p text:style-name="P4"><text:s text:c="9"/>И надолго птичьи стаи в край далёкий улетают.</text:p>
      <text:p text:style-name="P4"><text:s text:c="9"/>Небо тучами покрыто, вся земля дождём умыта.</text:p>
      <text:p text:style-name="P5">Слышится шум дождя.</text:p>
      <text:p text:style-name="P5"><text:s/>Вед. Предлагает детям бежать на стульчики.</text:p>
      <text:p text:style-name="P4">Вед. Ой! Кто там песенку поёт? Кто на праздник к нам идёт?</text:p>
      <text:p text:style-name="P6">Под музыку входит Осень. В руках корзинка с листьями.</text:p>
      <text:p text:style-name="P4">Осень. Я Осень золотая! На праздник к вам пришла.</text:p>
      <text:p text:style-name="P4"><text:s text:c="14"/>Осенние листочки всем деткам принесла.</text:p>
      <text:p text:style-name="P4">Вед. Осень. Осень золотая, ты пришла к нам в детский сад.</text:p>
      <text:p text:style-name="P4"><text:s text:c="9"/>Все ребята очень рады! Петь и танцевать хотят!</text:p>
      <text:p text:style-name="P4">Осень. Листики скорей берите. Вместе с ними попляшите.</text:p>
      <text:p text:style-name="P4">Вед. И Осень раздают детям листочки.</text:p>
      <text:p text:style-name="P4"/>
      <text:p text:style-name="P3">Песня-пляска. «Я с листочками хожу».</text:p>
      <text:p text:style-name="P3"/>
      <text:list xml:id="list29369374" text:style-name="WWNum2">
        <text:list-item>
          <text:p text:style-name="P20">Я с листочками хожу. Всем листочки покажу.</text:p>
        </text:list-item>
      </text:list>
      <text:p text:style-name="P16">Вот так. Вот так. Всем листочки покажу.</text:p>
      <text:list xml:id="list30426799" text:continue-numbering="true" text:style-name="WWNum2">
        <text:list-item>
          <text:p text:style-name="P20">Я с листочками пляшу и листочками машу.</text:p>
        </text:list-item>
      </text:list>
      <text:p text:style-name="P16">Вот так. Вот так. Я листочками машу.</text:p>
      <text:list xml:id="list30414203" text:continue-numbering="true" text:style-name="WWNum2">
        <text:list-item>
          <text:p text:style-name="P20">Я с листочками кружусь и ребяткам поклонюсь.</text:p>
        </text:list-item>
      </text:list>
      <text:p text:style-name="P15"><text:s text:c="7"/>Вот так. Вот так. Я ребяткам поклонюсь.</text:p>
      <text:list xml:id="list30395987" text:continue-numbering="true" text:style-name="WWNum2">
        <text:list-item>
          <text:p text:style-name="P20">А теперь , мои друзья, за листочки спрячусь я.</text:p>
        </text:list-item>
      </text:list>
      <text:p text:style-name="P15"><text:s text:c="7"/>Вот так. Вот так. За листочки спрячусь я.</text:p>
      <text:p text:style-name="P15">Осень. Где ребятки? Нет ребят. Только листики шуршат.</text:p>
      <text:p text:style-name="P15"><text:s text:c="14"/>А…. Вот они! Сколько листьев золотых! Соберём скорее их!</text:p>
      <text:p text:style-name="P14">Осень и вед. Собирают листья в букет. Дети садятся на стульчики.</text:p>
      <text:p text:style-name="P15">Вед. Осень, милая, садись. С нами вместе веселись!</text:p>
      <text:p text:style-name="P15"><text:s text:c="9"/>Детки песенки споют и стихи тебе прочтут.</text:p>
      <text:p text:style-name="P15"/>
      <text:p text:style-name="P9"/>
      <text:p text:style-name="P9">Песня. «Осень. Осень к нам пришла»</text:p>
      <text:p text:style-name="P9"/>
      <text:list xml:id="list29367552" text:style-name="WWNum3">
        <text:list-item>
          <text:p text:style-name="P21">Осень.Осень к нам пришла. Дождь и ветер принесла.</text:p>
        </text:list-item>
      </text:list>
      <text:p text:style-name="P15"><text:s text:c="7"/>Кап-кап-кап. Кап-кап-кап. Дождь и ветер принесла.</text:p>
      <text:list xml:id="list30412560" text:continue-numbering="true" text:style-name="WWNum3">
        <text:list-item>
          <text:p text:style-name="P21">Пожелтел зелёный сад. Листья кружатся, шуршат.</text:p>
        </text:list-item>
      </text:list>
      <text:p text:style-name="P15"><text:s text:c="7"/>Шур-шур-шур. Шур-шур-шур. Листья кружатся, шуршат.</text:p>
      <text:list xml:id="list30423618" text:continue-numbering="true" text:style-name="WWNum3">
        <text:list-item>
          <text:p text:style-name="P21">Песни птичек не слышны. Подождём их до весны.</text:p>
        </text:list-item>
      </text:list>
      <text:p text:style-name="P15"><text:soft-page-break/><text:s text:c="7"/>Чив-чив-чив. Чив-чив-чив. Подождём их до весны.</text:p>
      <text:p text:style-name="P15">Осень. Если светит солнышко,можно погулять!</text:p>
      <text:p text:style-name="P15">Хлопать, топать радостно и весело играть!</text:p>
      <text:p text:style-name="P15">Если тучка хмурится и грозит дождём,</text:p>
      <text:p text:style-name="P15">Спрячемся под зонтиком. Дождик переждём.</text:p>
      <text:p text:style-name="P15"/>
      <text:p text:style-name="P9">Игра. «Солнышко и дождик»</text:p>
      <text:p text:style-name="P9"/>
      <text:p text:style-name="P14">Садятся на стульчики.</text:p>
      <text:p text:style-name="P15">Осень. Детки, кто то к нам бежит. Он на праздник к нам спешит.</text:p>
      <text:p text:style-name="P15">Появляется Зайчик.</text:p>
      <text:p text:style-name="P15">Зайчик. Я – Зайка! Я совсем замёрз. Мёрзнут ушки. Мёрзнет нос.</text:p>
      <text:p text:style-name="P15"><text:s text:c="15"/>Дождик льёт целый день. Грустно Заиньке совсем.</text:p>
      <text:p text:style-name="P15">Осень. Чтоб тепло было зимой, теремок построй ты свой.</text:p>
      <text:p text:style-name="P15"><text:s text:c="14"/>А мы тебе поможем. Правда,дети?</text:p>
      <text:p text:style-name="P15"/>
      <text:p text:style-name="P9">Пальчиковая игра «Домик».</text:p>
      <text:p text:style-name="P9"/>
      <text:p text:style-name="P15">Тук-тук молотком! Зайка строит новый дом.(стучат кулачком о кулачок.)</text:p>
      <text:p text:style-name="P15">Крыша большая! Вот такая!(руки вверху «домиком»)</text:p>
      <text:p text:style-name="P15">Окошки большие. Вот такие.(делают «окошко»)</text:p>
      <text:p text:style-name="P15">Зайка строит целый день. Зайке строить дом не лень.(стучат кулачком о кулачок)</text:p>
      <text:p text:style-name="P15">Позовёт он в дом гостей! (зовут руками к себе)</text:p>
      <text:p text:style-name="P15">Будет в доме веселей! (хлопают в ладоши)</text:p>
      <text:p text:style-name="P15">Зайчик. Вот и вышел теремок! Он не низокк, не высок!</text:p>
      <text:p text:style-name="P15">Осень. А вот и первый гость спешит к нашему теремку!</text:p>
      <text:p text:style-name="P14">Вбегает ёжик.</text:p>
      <text:p text:style-name="P15">Ёжик. Я – Ёжик, ни головы, ни ножек.</text:p>
      <text:p text:style-name="P15">Пусти меня, Зайка к себе жить.</text:p>
      <text:p text:style-name="P15">Зайка. А что ты умеешь делать?</text:p>
      <text:p text:style-name="P15">Ёжик. Я могу песенки петь.</text:p>
      <text:p text:style-name="P15"/>
      <text:p text:style-name="P8"><text:span text:style-name="T2"><text:s/></text:span><text:span text:style-name="T1">Песня <text:s/>«Золотые листики»</text:span></text:p>
      <text:p text:style-name="P18"/>
      <text:p text:style-name="P19">Золотые листики с дерева летят.</text:p>
      <text:p text:style-name="P19">Кружит ветер листики-это листопад.</text:p>
      <text:p text:style-name="P19">Припев:</text:p>
      <text:p text:style-name="P19">Это это это листопад</text:p>
      <text:p text:style-name="P19">Это это это дистопад.</text:p>
      <text:p text:style-name="P19"/>
      <text:p text:style-name="P19">Мы бежим по листикам, а они шуршат.</text:p>
      <text:p text:style-name="P19"><text:soft-page-break/>Это называется тоже листопад.</text:p>
      <text:p text:style-name="P19">Припев:</text:p>
      <text:p text:style-name="P19">Это это это листопад.</text:p>
      <text:p text:style-name="P19">Это это это листопад.</text:p>
      <text:p text:style-name="P19"/>
      <text:p text:style-name="P15">Зайка. В терем заходи скорей, вместе будет веселей.</text:p>
      <text:p text:style-name="P14">Ёжик заходит в теремок. Под музыку вбегает лиса.</text:p>
      <text:p text:style-name="P15">Лиса. Я – Лисичка, рыжая сестричка.</text:p>
      <text:p text:style-name="P15">Ой, какой теремок! Он не низок, не высок.</text:p>
      <text:p text:style-name="P15">Пусти, Зайка, меня к себе жить.</text:p>
      <text:p text:style-name="P15">Зайка. А что ты умеешь делать?</text:p>
      <text:p text:style-name="P15">Лиса. Уж я лисонька лиса, всему свету я краса!</text:p>
      <text:p text:style-name="P15">К деткам я в детсад пришла, поплясать для них должна.</text:p>
      <text:p text:style-name="P15"/>
      <text:p text:style-name="P10">Пляска «Мы ногами топ топ топ»</text:p>
      <text:p text:style-name="P10"/>
      <text:p text:style-name="P12">Зайка. В терем заходи скорей! Вместе будет веселей!</text:p>
      <text:p text:style-name="P12">Осень. И стали они втроем в теремке жить</text:p>
      <text:p text:style-name="P12">Пироги есть, да чай пить</text:p>
      <text:p text:style-name="P12">Что это за шум стоит? Не медведь ли к нам спешит?</text:p>
      <text:p text:style-name="P13">Входит медведь</text:p>
      <text:p text:style-name="P12">Медведь. Я бурый мишка, пришел к вам, малышки</text:p>
      <text:p text:style-name="P12">Вот так Зайкин теремок, он ни низок , ни высок</text:p>
      <text:p text:style-name="P12">Пусти, Зайка, меня к себе жить</text:p>
      <text:p text:style-name="P12">Зайка. А что ты умеешь делать?</text:p>
      <text:p text:style-name="P12">Мишка. Не умею я плясать, не умею песни петь</text:p>
      <text:p text:style-name="P12">Я умею только спать и во сне храпеть</text:p>
      <text:p text:style-name="P13">Мишка садится на пенек и засыпает</text:p>
      <text:p text:style-name="P12">Ведущая. Ребятки, а давайте мы Мишку разбудим и поиграем.</text:p>
      <text:p text:style-name="P12"/>
      <text:p text:style-name="P11">Игра «Как то мы в лесу гуляли»(р.н. Песня «Во саду ли в огороде»)</text:p>
      <text:p text:style-name="P11"/>
      <text:p text:style-name="P12">Как то мы в лесу гуляли и Медведя увидали.</text:p>
      <text:p text:style-name="P12">Он под деревом сидит и тихонечко храпит.</text:p>
      <text:p text:style-name="P12">Мы вокруг него ходили, косолапого будили:</text:p>
      <text:p text:style-name="P12">«Ну ка, Мишенька, вставай! Нас скорее догоняй!»</text:p>
      <text:p text:style-name="P12">Зайка. Мишка, тоже заходи скорей!</text:p>
      <text:p text:style-name="P12">Вместе будет веселей!</text:p>
      <text:p text:style-name="P12">Осень. Вот так и стали звери вместе жить-поживать.</text:p>
      <text:p text:style-name="P12">Зайка морковку грызет. Ежик песенки поет</text:p>
      <text:p text:style-name="P12">Лисичка пляшет, а Мишка спит, да теремок сторожит</text:p>
      <text:p text:style-name="P12">Теперь им не страшна никакая морозная зима</text:p>
      <text:p text:style-name="P12"><text:soft-page-break/>С вами весело играть, песни петь и танцевать.</text:p>
      <text:p text:style-name="P12">Я за все благодарю, угощения дарю.</text:p>
      <text:p text:style-name="P13">Угощение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11</meta:editing-cycles>
    <meta:creation-date>2015-10-23T06:43:00</meta:creation-date>
    <dc:date>2018-10-04T10:21:47.76</dc:date>
    <meta:editing-duration>PT4H44M41S</meta:editing-duration>
    <meta:generator>OpenOffice.org/3.3$Win32 OpenOffice.org_project/330m20$Build-9567</meta:generator>
    <meta:document-statistic meta:table-count="0" meta:image-count="0" meta:object-count="0" meta:page-count="4" meta:paragraph-count="109" meta:word-count="740" meta:character-count="44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