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Verdana" svg:font-family="Verdana, Genev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orphans="0" fo:widows="0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1c1c1c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c1c1c" style:font-name="Times New Roman1" fo:font-size="12pt" fo:letter-spacing="normal" fo:font-style="italic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c1c1c" style:font-name="Times New Roman1" fo:font-size="12pt" fo:letter-spacing="normal" fo:font-style="italic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c1c1c" style:font-name="Times New Roman1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c1c1c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.635cm" fo:margin-right="0cm" fo:margin-top="0cm" fo:margin-bottom="0cm" fo:line-height="100%" fo:text-align="center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c1c1c" style:font-name="Times New Roman1" fo:font-size="12pt" fo:letter-spacing="normal" fo:font-style="italic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.635cm" fo:margin-right="0cm" fo:margin-top="0cm" fo:margin-bottom="0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c1c1c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 fo:orphans="2" fo:widows="2"/>
    </style:style>
    <style:style style:name="P11" style:family="paragraph" style:parent-style-name="Text_20_body">
      <style:paragraph-properties fo:text-align="end" style:justify-single-word="false" fo:orphans="2" fo:widows="2"/>
    </style:style>
    <style:style style:name="P12" style:family="paragraph" style:parent-style-name="Text_20_body" style:list-style-name="L1">
      <style:paragraph-properties fo:margin-left="1.27cm" fo:margin-right="0cm" fo:margin-top="0.053cm" fo:margin-bottom="0.053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c1c1c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 style:list-style-name="L2">
      <style:paragraph-properties fo:margin-left="0.635cm" fo:margin-right="0cm" fo:margin-top="0.053cm" fo:margin-bottom="0.053cm" fo:line-height="100%" fo:text-align="justify" style:justify-single-word="false" fo:orphans="2" fo:widows="2" fo:text-indent="1.252cm" style:auto-text-indent="false" fo:background-color="#ffffff" fo:padding="0cm" fo:border="none">
        <style:background-image/>
      </style:paragraph-properties>
      <style:text-properties fo:font-variant="normal" fo:text-transform="none" fo:color="#1c1c1c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1c1c1c" style:text-line-through-style="none" style:font-name="Times New Roman1" fo:font-size="12pt" fo:letter-spacing="normal" fo:font-style="italic" style:text-underline-style="none" fo:font-weight="bold" style:text-blinking="false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1c1c1c" style:text-line-through-style="none" style:font-name="Times New Roman" fo:font-size="12pt" fo:letter-spacing="normal" fo:font-style="italic" style:text-underline-style="none" fo:font-weight="bold" style:text-blinking="false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4e6883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style:text-blinking="false" style:font-size-asian="12pt" style:font-size-complex="12pt"/>
    </style:style>
    <style:style style:name="T6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Emphasis"><text:span text:style-name="T6">Жигжитова Рыгзыма Батомункуевна</text:span></text:span></text:p>
      <text:p text:style-name="P14">«Правила безопасного движения в зимний период»</text:p>
      <text:p text:style-name="P14">Воспитатель</text:p>
      <text:p text:style-name="P14">МБДОУ детский сад № 89 «Журавлёнок»</text:p>
      <text:p text:style-name="P10"><text:span text:style-name="Emphasis"><text:span text:style-name="T2"/></text:span></text:p>
      <text:p text:style-name="P10"><text:span text:style-name="Emphasis"><text:span text:style-name="T2"/></text:span></text:p>
      <text:p text:style-name="P10"><text:span text:style-name="Emphasis"><text:span text:style-name="T1">Консультация для родителей на тему:</text:span></text:span></text:p>
      <text:p text:style-name="P4">«Правила безопасного движения в зимний период»</text:p>
      <text:p text:style-name="P7">Зимой день становится короче. Темнеет рано и быстро. В сумерках и в темноте значительно уменьшается видимость. В темноте легко ошибиться в определении расстояния, как до едущего автомобиля, так и до неподвижных предметов. Часто близкие предметы кажутся далёкими, а далёкие – близкими. Случаются зрительные обманы: неподвижный предмет можно принять за движущийся, и наоборот.</text:p>
      <text:p text:style-name="P7">Поэтому в сумерках и темноте надо быть очень внимательными. Переходите дорогу только по подземным, надземным или регулируемым переходам. А в случае их отсутствия – при переходе увеличьте безопасное расстояние до автомобиля.</text:p>
      <text:p text:style-name="P7">Помните, вы отвечаете не только за свою жизнь, но и за жизнь вашего малыша.</text:p>
      <text:p text:style-name="P6">Во избежание несчастных случаев на дороге с Вами и Вашими детьми, необходимо:</text:p>
      <text:list xml:id="list4510166967994715154" text:style-name="L1">
        <text:list-item>
          <text:p text:style-name="P12">Систематически повторять с ребёнком Правила Дорожного Движения.</text:p>
        </text:list-item>
        <text:list-item>
          <text:p text:style-name="P12">Усилить контроль за поведением детей на улице.</text:p>
        </text:list-item>
        <text:list-item>
          <text:p text:style-name="P12">При использовании личного автотранспорта обязательно пристёгиваться ремнями безопасности, а также использовать другие устройства при перевозке детей.</text:p>
        </text:list-item>
        <text:list-item>
          <text:p text:style-name="P12">Личным примером учить детей соблюдать Правила Дорожного Движения и осторожность на улице.</text:p>
        </text:list-item>
      </text:list>
      <text:p text:style-name="P5">Особенно будьте внимательны:</text:p>
      <text:p text:style-name="P7">В снегопад:</text:p>
      <text:p text:style-name="P7">В это время заметно ухудшается видимость, появляются заносы, ограничивается и затрудняется движение пешеходов и транспорта. Снег залепляет глаза пешеходам и мешает обзору дороги. Для водителя видимость на дороге тоже ухудшается.</text:p>
      <text:p text:style-name="P7">В морозную погоду:</text:p>
      <text:p text:style-name="P7">Стёкла автомобилей покрываются изморозью, и водителю очень трудно наблюдать за дорогой.</text:p>
      <text:p text:style-name="P7">Переход улицы перед близко идущим автомобилем всегда опасен, а в морозную погоду тем более. И чтобы с вами не случилось беды – не торопитесь, подождите, пока пройдёт весь транспорт. Только после этого можно переходить улицу. Не забудьте, что движение пешехода может быть затруднено из-за гололёда на проезжей части.</text:p>
      <text:p text:style-name="P5">Помните:</text:p>
      <text:p text:style-name="P7">Количество мест закрытого обзора зимой становится больше. Мешают увидеть приближающийся транспорт:</text:p>
      <text:list xml:id="list5421944256381658390" text:style-name="L2">
        <text:list-item>
          <text:p text:style-name="P13">Сугробы на обочине;</text:p>
        </text:list-item>
        <text:list-item>
          <text:p text:style-name="P13">Сужение дороги из-за неубранного снега;</text:p>
        </text:list-item>
        <text:list-item>
          <text:p text:style-name="P13">Стоящая заснеженная машина.</text:p>
        </text:list-item>
      </text:list>
      <text:p text:style-name="P7"><text:soft-page-break/>Нужно быть крайне внимательными, вначале обязательно остановиться, и только убедившись в том, что поблизости нет транспорта, переходить проезжую часть.</text:p>
      <text:p text:style-name="P8">Помните:</text:p>
      <text:p text:style-name="P9">Световозвращающие элементы обладают способностью возвращать луч света обратно к источнику, тем самым улучшая видимость пешехода на дороге в тёмное время суток.</text:p>
      <text:p text:style-name="P9">Если пешеход использует световозвращающие элементы, то водитель имеет возможность заметить его с расстояния, превышающего 150 метров.</text:p>
      <text:p text:style-name="P9">Закон гласит: В тёмное время суток и в условиях недостаточной видимости рекомендуется использовать предметы со световозвращающими элементами, а вне населённых пунктов их использование обязательно (п. 4.1 ПДД РФ).</text:p>
      <text:p text:style-name="P8">Помните!</text:p>
      <text:p text:style-name="P9">Наличие световозвращающих элементов не даёт преимущества в движении! Обязательно нужно убедиться, что водитель действительно увидел пешехода!</text:p>
      <text:p text:style-name="P3"><text:s text:c="4"/>Всегда помните, что знание и соблюдение Правил Дорожного Движения - гарантия безопасности Вашей жизни и Вашего малыш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Verdana" svg:font-family="Verdana, Geneva, 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style:writing-mode="lr-tb"/>
      <style:text-properties style:use-window-font-color="true" style:font-name="Times New Roman" fo:font-size="12pt" style:font-size-asian="12pt" style:font-name-complex="Times New Roman2" style:font-size-complex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Îñíîâíîé_20_òåêñò" style:display-name="Îñíîâíîé òåêñò" style:family="paragraph" style:parent-style-name="Standard" style:default-outline-level="" style:list-style-name="">
      <style:paragraph-properties fo:margin-top="0cm" fo:margin-bottom="0.212cm"/>
      <style:text-properties style:font-name="Arial1" style:font-name-complex="Arial2"/>
    </style:style>
    <style:style style:name="Ñïèñîê" style:family="paragraph" style:parent-style-name="Îñíîâíîé_20_òåêñò" style:default-outline-level="" style:list-style-name="">
      <style:text-properties style:font-name="Calibri" style:font-name-complex="Calibri1"/>
    </style:style>
    <style:style style:name="Íàçâàíèå" style:family="paragraph" style:parent-style-name="Standard" style:default-outline-level="" style:list-style-name="">
      <style:paragraph-properties fo:margin-top="0.212cm" fo:margin-bottom="0.212cm"/>
      <style:text-properties style:font-name="Arial1" fo:font-style="italic" style:font-style-asian="italic" style:font-name-complex="Arial2" style:font-style-complex="italic"/>
    </style:style>
    <style:style style:name="Óêàçàòåëü" style:family="paragraph" style:parent-style-name="Standard" style:default-outline-level="" style:list-style-name="">
      <style:text-properties style:font-name="Arial1"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0pt" style:font-size-asian="0pt" style:font-name-complex="Times New Roman2" style:font-size-complex="0pt"/>
    </style:style>
    <style:style style:name="Balloon_20_Text_20_Char1" style:display-name="Balloon Text Char1" style:family="text" style:parent-style-name="Default_20_Paragraph_20_Font">
      <style:text-properties style:font-name="Tahoma" fo:font-size="8pt" fo:language="ru" fo:country="RU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style:font-name="Arial1" fo:language="ru" fo:country="RU" style:text-underline-style="solid" style:text-underline-width="auto" style:text-underline-color="font-color" style:language-asian="zxx" style:country-asian="none" style:font-name-complex="Arial2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Calibri" style:font-name-complex="Calibri1"/>
    </style:style>
    <style:style style:name="Header_20_Char1" style:display-name="Header Char1" style:family="text" style:parent-style-name="Default_20_Paragraph_20_Font">
      <style:text-properties fo:font-size="11pt" fo:language="ru" fo:country="RU" style:font-size-asian="11pt" style:font-size-complex="11pt"/>
    </style:style>
    <style:style style:name="Footer_20_Char" style:display-name="Footer Char" style:family="text" style:parent-style-name="Default_20_Paragraph_20_Font">
      <style:text-properties style:font-name="Calibri" style:font-name-complex="Calibri1"/>
    </style:style>
    <style:style style:name="Footer_20_Char1" style:display-name="Footer Char1" style:family="text" style:parent-style-name="Default_20_Paragraph_20_Font">
      <style:text-properties fo:font-size="11pt" fo:language="ru" fo:country="RU" style:font-size-asian="11pt" style:font-size-complex="11pt"/>
    </style:style>
    <style:style style:name="ListLabel_20_1" style:display-name="ListLabel 1" style:family="text">
      <style:text-properties fo:font-size="14pt" style:font-size-asian="14pt" style:font-name-complex="Times New Roman2" style:font-size-complex="14pt"/>
    </style:style>
    <style:style style:name="ListLabel_20_2" style:display-name="ListLabel 2" style:family="text">
      <style:text-properties fo:font-size="12pt" style:font-size-asian="12pt" style:font-name-complex="Times New Roman2" style:font-size-complex="12pt"/>
    </style:style>
    <style:style style:name="ListLabel_20_3" style:display-name="ListLabel 3" style:family="text">
      <style:text-properties fo:font-size="10pt" style:font-size-asian="10pt" style:font-name-complex="Symbol" style:font-size-complex="10pt"/>
    </style:style>
    <style:style style:name="ListLabel_20_4" style:display-name="ListLabel 4" style:family="text">
      <style:text-properties fo:font-size="10pt" style:font-size-asian="10pt" style:font-name-complex="Courier New" style:font-size-complex="10pt"/>
    </style:style>
    <style:style style:name="ListLabel_20_5" style:display-name="ListLabel 5" style:family="text">
      <style:text-properties fo:font-size="10pt" style:font-size-asian="10pt" style:font-name-complex="Wingdings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 fo:orphans="0" fo:widows="0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51cm" fo:margin-left="3cm" fo:margin-right="1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header-left>
        <text:p text:style-name="MP2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meta:editing-cycles>2</meta:editing-cycles>
    <meta:editing-duration>PT9M50S</meta:editing-duration>
    <meta:generator>OpenOffice/4.1.2$Win32 OpenOffice.org_project/412m3$Build-9782</meta:generator>
    <dc:date>2021-10-16T18:44:16.73</dc:date>
    <meta:document-statistic meta:table-count="0" meta:image-count="0" meta:object-count="0" meta:page-count="2" meta:paragraph-count="33" meta:word-count="424" meta:character-count="3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