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2.074cm"/>
    </style:style>
    <style:style style:name="Таблица1.B" style:family="table-column">
      <style:table-column-properties style:column-width="14.9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2">
      <style:paragraph-properties fo:margin-top="0.423cm" fo:margin-bottom="0.212cm"/>
    </style:style>
    <style:style style:name="P2" style:family="paragraph" style:parent-style-name="Heading_20_2">
      <style:paragraph-properties fo:margin-top="0.423cm" fo:margin-bottom="0.212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Heading_20_2">
      <style:paragraph-properties fo:margin-top="0.423cm" fo:margin-bottom="0.212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Table_20_Contents_20__28_user_29_">
      <style:text-properties fo:font-weight="bold" style:font-weight-asian="bold" style:font-weight-complex="bold"/>
    </style:style>
    <style:style style:name="P5" style:family="paragraph" style:parent-style-name="Table_20_Contents_20__28_user_29_">
      <style:paragraph-properties style:snap-to-layout-grid="false"/>
    </style:style>
    <style:style style:name="P6" style:family="paragraph" style:parent-style-name="Table_20_Contents_20__28_user_29_">
      <style:text-properties fo:font-size="13pt" style:font-size-asian="13pt" style:font-size-complex="13pt"/>
    </style:style>
    <style:style style:name="P7" style:family="paragraph" style:parent-style-name="Standard_20__28_user_29_">
      <style:text-properties fo:font-size="10pt" style:font-size-asian="10pt" style:font-size-complex="10pt"/>
    </style:style>
    <style:style style:name="P8" style:family="paragraph" style:parent-style-name="Standard_20__28_user_29_">
      <style:text-properties fo:font-size="11pt" style:font-size-asian="11pt" style:font-size-complex="11pt"/>
    </style:style>
    <style:style style:name="P9" style:family="paragraph" style:parent-style-name="Standard_20__28_user_29_">
      <style:text-properties fo:font-size="13pt" style:font-size-asian="13pt" style:font-size-complex="13pt"/>
    </style:style>
    <style:style style:name="P10" style:family="paragraph" style:parent-style-name="Standard_20__28_user_29_" style:master-page-name="Standard">
      <style:paragraph-properties style:page-number="auto"/>
    </style:style>
    <style:style style:name="P11" style:family="paragraph" style:parent-style-name="Standard_20__28_user_29_">
      <style:paragraph-properties fo:margin-left="0.042cm" fo:margin-right="-0.021cm" fo:margin-top="0.318cm" fo:margin-bottom="0.318cm" fo:line-height="160%" fo:orphans="2" fo:widows="2" fo:text-indent="0cm" style:auto-text-indent="false"/>
    </style:style>
    <style:style style:name="P12" style:family="paragraph" style:parent-style-name="Text_20_body_20__28_user_29_" style:list-style-name="WW8Num2">
      <style:paragraph-properties fo:text-align="justify" style:justify-single-word="false" fo:orphans="2" fo:widows="2" fo:background-color="#ffffff">
        <style:background-image/>
      </style:paragraph-properties>
      <style:text-properties fo:color="#000000"/>
    </style:style>
    <style:style style:name="P13" style:family="paragraph" style:parent-style-name="Text_20_body_20__28_user_29_">
      <style:paragraph-properties style:line-height-at-least="0.423cm" fo:orphans="2" fo:widows="2"/>
    </style:style>
    <style:style style:name="P14" style:family="paragraph" style:parent-style-name="Text_20_body_20__28_user_29_">
      <style:paragraph-properties style:line-height-at-least="0.423cm" fo:orphans="2" fo:widows="2"/>
      <style:text-properties fo:color="#000000" fo:font-style="italic" style:font-style-asian="italic" style:font-style-complex="italic"/>
    </style:style>
    <style:style style:name="P15" style:family="paragraph" style:parent-style-name="Text_20_body_20__28_user_29_">
      <style:paragraph-properties style:line-height-at-least="0.423cm" fo:orphans="2" fo:widows="2"/>
      <style:text-properties fo:color="#000000"/>
    </style:style>
    <style:style style:name="P16" style:family="paragraph" style:parent-style-name="Text_20_body_20__28_user_29_" style:list-style-name="WW8Num3">
      <style:paragraph-properties fo:orphans="2" fo:widows="2"/>
      <style:text-properties fo:color="#000000"/>
    </style:style>
    <style:style style:name="P17" style:family="paragraph" style:parent-style-name="Text_20_body_20__28_user_29_">
      <style:paragraph-properties fo:text-align="justify" style:justify-single-word="false" fo:orphans="2" fo:widows="2"/>
      <style:text-properties fo:color="#000000"/>
    </style:style>
    <style:style style:name="P18" style:family="paragraph" style:parent-style-name="Text_20_body_20__28_user_29_" style:list-style-name="WW8Num2">
      <style:paragraph-properties fo:text-align="justify" style:justify-single-word="false" fo:orphans="2" fo:widows="2"/>
      <style:text-properties fo:color="#000000"/>
    </style:style>
    <style:style style:name="P19" style:family="paragraph" style:parent-style-name="Text_20_body_20__28_user_29_">
      <style:paragraph-properties fo:orphans="2" fo:widows="2"/>
    </style:style>
    <style:style style:name="P20" style:family="paragraph" style:parent-style-name="Text_20_body_20__28_user_29_" style:list-style-name="WW8Num2">
      <style:paragraph-properties fo:text-align="justify" style:justify-single-word="false" fo:orphans="2" fo:widows="2"/>
    </style:style>
    <style:style style:name="P21" style:family="paragraph" style:parent-style-name="Text_20_body_20__28_user_29_">
      <style:paragraph-properties fo:margin-left="0.021cm" fo:margin-right="-1.143cm" fo:margin-top="0.318cm" fo:margin-bottom="0.318cm" fo:line-height="160%" fo:orphans="2" fo:widows="2" fo:text-indent="0cm" style:auto-text-indent="false"/>
    </style:style>
    <style:style style:name="P22" style:family="paragraph" style:parent-style-name="Text_20_body_20__28_user_29_">
      <style:paragraph-properties fo:margin-left="0.021cm" fo:margin-right="-1.143cm" fo:margin-top="0.318cm" fo:margin-bottom="0.318cm" fo:line-height="160%" fo:orphans="2" fo:widows="2" fo:text-indent="0cm" style:auto-text-indent="false"/>
      <style:text-properties fo:color="#333333"/>
    </style:style>
    <style:style style:name="P23" style:family="paragraph" style:parent-style-name="Text_20_body_20__28_user_29_">
      <style:paragraph-properties fo:margin-left="0.021cm" fo:margin-right="-1.143cm" fo:margin-top="0.318cm" fo:margin-bottom="0.318cm" fo:line-height="160%" fo:orphans="2" fo:widows="2" fo:text-indent="0cm" style:auto-text-indent="false"/>
      <style:text-properties fo:color="#000000"/>
    </style:style>
    <style:style style:name="P24" style:family="paragraph" style:parent-style-name="Text_20_body_20__28_user_29_">
      <style:paragraph-properties fo:margin-top="0cm" fo:margin-bottom="0.212cm"/>
    </style:style>
    <style:style style:name="P25" style:family="paragraph" style:parent-style-name="Text_20_body_20__28_user_29_" style:list-style-name="WW8Num2">
      <style:paragraph-properties fo:margin-top="0.318cm" fo:margin-bottom="0.318cm" fo:line-height="160%" fo:orphans="2" fo:widows="2"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fo:font-style="normal" fo:font-weight="bold" style:font-style-asian="normal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333333"/>
    </style:style>
    <style:style style:name="T14" style:family="text">
      <style:text-properties fo:color="#333333" fo:font-weight="normal" style:font-weight-asian="normal"/>
    </style:style>
    <style:style style:name="T15" style:family="text">
      <style:text-properties fo:color="#333333" fo:font-weight="bold" style:font-weight-asian="bold" style:font-weight-complex="bold"/>
    </style:style>
    <style:style style:name="T16" style:family="text">
      <style:text-properties fo:color="#333333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333333" fo:font-style="italic" style:font-style-asian="italic" style:font-style-complex="italic"/>
    </style:style>
    <style:style style:name="T18" style:family="text">
      <style:text-properties fo:color="#333333" fo:font-style="italic" fo:font-weight="normal" style:font-style-asian="italic" style:font-weight-asian="normal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anguage="en" fo:country="US" fo:font-style="italic" fo:font-weight="normal" style:font-style-asian="italic" style:font-weight-asian="normal" style:font-style-complex="italic"/>
    </style:style>
    <style:style style:name="T22" style:family="text">
      <style:text-properties fo:color="#cc0000"/>
    </style:style>
    <style:style style:name="T23" style:family="text">
      <style:text-properties fo:color="#cc0000" fo:font-weight="bold" style:font-weight-asian="bold" style:font-weight-complex="bold"/>
    </style:style>
    <style:style style:name="T24" style:family="text">
      <style:text-properties fo:color="#cc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cc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202020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Standard_20__28_user_29_"><text:span text:style-name="T2"><text:s text:c="19"/></text:span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/></text:p>
      <text:p text:style-name="Standard_20__28_user_29_"><text:span text:style-name="T2"><text:s text:c="25"/></text:span></text:p>
      <text:p text:style-name="Standard_20__28_user_29_"><text:span text:style-name="T3"><text:s text:c="24"/></text:span><text:span text:style-name="T30">«Путешествие в мире мудрых сказок».</text:span></text:p>
      <text:p text:style-name="Standard_20__28_user_29_"><text:span text:style-name="T30"><text:s text:c="18"/></text:span></text:p>
      <text:p text:style-name="P9"><text:s text:c="35"/></text:p>
      <text:p text:style-name="P9"><text:s text:c="26"/></text:p>
      <text:p text:style-name="P9"/>
      <text:p text:style-name="P9"/>
      <text:p text:style-name="P9"/>
      <text:p text:style-name="P9"/>
      <text:p text:style-name="P9"><text:s text:c="93"/></text:p>
      <text:p text:style-name="P9"><text:s text:c="55"/></text:p>
      <text:p text:style-name="Standard_20__28_user_29_"><text:span text:style-name="T3"><text:s text:c="126"/>В</text:span>оспитатель:</text:p>
      <text:p text:style-name="Standard_20__28_user_29_"><text:s text:c="129"/>Клычникова <text:s/>Е.Н.</text:p>
      <text:p text:style-name="Standard_20__28_user_29_"><text:s text:c="6"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7"/>
      <text:p text:style-name="P7"><text:s text:c="71"/></text:p>
      <text:p text:style-name="P7"><text:s/></text:p>
      <text:p text:style-name="P7"/>
      <text:p text:style-name="Standard_20__28_user_29_"><text:span text:style-name="T1"><text:s text:c="77"/></text:span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/></text:p>
      <text:p text:style-name="Standard_20__28_user_29_"><text:span text:style-name="T1"><text:s text:c="79"/>2019-2020 учебный год</text:span></text:p>
      <text:p text:style-name="Standard_20__28_user_29_"><text:s text:c="71"/>г.Дзержинский</text:p>
      <text:p text:style-name="P8"><text:s text:c="74"/></text:p>
      <text:p text:style-name="P8"><text:s text:c="73"/></text:p>
      <text:p text:style-name="P8"/>
      <text:p text:style-name="Text_20_body_20__28_user_29_"><text:soft-page-break/><text:span text:style-name="T5"><text:s text:c="62"/></text:span><text:s text:c="5"/><text:span text:style-name="T6">,,Через сказку, фантазию, игру, через неповторимое</text:span></text:p>
      <text:p text:style-name="P13"><text:span text:style-name="T6"><text:s text:c="68"/>детское творчество - верная дорога к сердцу</text:span></text:p>
      <text:p text:style-name="P13"><text:span text:style-name="T6"><text:s text:c="68"/>ребенка.</text:span></text:p>
      <text:p text:style-name="P13"><text:span text:style-name="T6"><text:s text:c="68"/>Сказка, фантазия- это ключик, с помощью, которого</text:span></text:p>
      <text:p text:style-name="P13"><text:span text:style-name="T6"><text:s text:c="68"/>можно открыть эти истоки ,и они забьют</text:span></text:p>
      <text:p text:style-name="P13"><text:span text:style-name="T6"><text:s text:c="68"/>животворными ключами…”</text:span></text:p>
      <text:p text:style-name="P13"><text:span text:style-name="T6"><text:s text:c="121"/>В. А. Сухомлинский. <text:s text:c="13"/></text:span></text:p>
      <text:p text:style-name="P14"/>
      <text:p text:style-name="P14"><text:s text:c="10"/></text:p>
      <text:p text:style-name="P13"><text:span text:style-name="Strong_20_Emphasis"><text:span text:style-name="T5"><text:s text:c="61"/></text:span></text:span><text:span text:style-name="Strong_20_Emphasis"><text:span text:style-name="T6">Актуальность.</text:span></text:span></text:p>
      <text:p text:style-name="P15">Все начинается с воспитания в детстве. Дошкольное детство - очень важный период в становлении личности ребенка. Очень важно, чтобы ребенок с детства усвоил суть нравственных понятий и человеческих ценностей.</text:p>
      <text:p text:style-name="P15">В настоящее время мы все чаще наблюдаем примеры детской жестокости, агрессивности по отношению друг другу, по отношению к близким людям. Под влиянием далеко не нравственных мультфильмов у детей искажены представления о нравственных качествах: о доброте, милосердии, справедливости. С рождения ребенок нацелен на идеал хорошего, поэтому <text:s/>уже с младшего дошкольного возраста необходимо показать малышу нравственную суть каждого поступка.</text:p>
      <text:p text:style-name="P15">Важную роль в процессе нравственного развития личности на ранних этапах играют семья, детский сад и средства массовой информации.</text:p>
      <text:p text:style-name="P13"><text:span text:style-name="T5">Анализируя возрастные особенности детей дошкольного возраста, можно отметить, что не все дети умеют общаться друг с другом, некоторые проявляют склонность к враждебности, нежелание делиться игрушками, помочь товарищу в трудной ситуации. У детей слабо развиты навыки сочувствия, сопереживания. А именно с </text:span><text:span text:style-name="T8">раннего возраста </text:span><text:span text:style-name="T5">идет формирование и развитие нравственных качеств человека.</text:span></text:p>
      <text:p text:style-name="P15">На плечи воспитателя ложится большая задача. Она заключается в том, чтобы развивать и воспитывать в душе ребенка духовное начало, развивать чувства, чтобы он не вырос равнодушным человеком.</text:p>
      <text:p text:style-name="P15">И здесь на помощь приходит <text:s/>сказка – благодатный и ничем не заменимый источник нравственного воспитания детей, так как в ней отражена вся реальная жизнь со злом и добром, счастьем и горем. Она открывает и объясняет ребенку жизнь общества и природы, мир человеческих чувств и взаимоотношений. Она развивает мышление и воображение ребенка, обогащает его эмоции, дает прекрасные образы литературного языка.</text:p>
      <text:p text:style-name="P15">Для решения данной проблемы именно сказка вполне отвечает природе маленького человека; близка его мышлению, представлению. Сказка сопровождает ребенка с самого раннего возраста. Сказка, созданная в давние времена, живет до сих пор, увлекая детей <text:s/>содержанием и художественной формой.</text:p>
      <text:p text:style-name="P15">Сказка – это рассказ о заведомо невозможном. Здесь есть обязательно что – то фантастическое, неправдоподобное: животные разговаривают, на первый взгляд обыкновенные предметы оказываются волшебными.</text:p>
      <text:p text:style-name="P15">Нравственные понятия (честность, доброта) ярко выражены в образах героев, закрепляются в реальной жизни и взаимоотношениях близких людей, превращаются в эталоны, которыми регулируются желания и поступки ребенка.</text:p>
      <text:p text:style-name="P15"><text:soft-page-break/>Композиция сказки - это яркое противопоставление добра и зла, фантастические и определенные по своей нравственной сути образы, особые причинно – следственные связи и явления, доступные пониманию ребенка – все это делает сказку интересной и волнующей для детей. Она является незаменимым инструментом формирования нравственно здоровой личности.</text:p>
      <text:p text:style-name="P13"><text:span text:style-name="Strong_20_Emphasis"><text:span text:style-name="T5"><text:s text:c="70"/></text:span></text:span><text:span text:style-name="Strong_20_Emphasis"><text:span text:style-name="T6"><text:s/>Цель.</text:span></text:span></text:p>
      <text:p text:style-name="P13"><text:span text:style-name="Strong_20_Emphasis"><text:span text:style-name="T14">Изучение сказок(русских народных и авторских) с целью расширения знаний детей среднего дошкольного возраста в области литературы и повышения интереса к чтению;формирование читательской культуры;формирование свободной творческой личности детей;</text:span></text:span><text:span text:style-name="T5">развитие и воспитание в душе каждого ребенка духовного <text:s/>начала, чувства, чтобы он не вырос бездушным, равнодушным человеком.</text:span></text:p>
      <text:p text:style-name="P13"><text:span text:style-name="Strong_20_Emphasis"><text:span text:style-name="T5"><text:s text:c="71"/></text:span></text:span><text:span text:style-name="Strong_20_Emphasis"><text:span text:style-name="T6"><text:s text:c="3"/>Задачи.</text:span></text:span></text:p>
      <text:list xml:id="list5773284588658461060" text:style-name="WW8Num3">
        <text:list-item>
          <text:p text:style-name="P16">Побуждать у детей интерес к сказкам.</text:p>
        </text:list-item>
        <text:list-item>
          <text:p text:style-name="P16">Создать необходимые условия для знакомства детей со сказками.</text:p>
        </text:list-item>
        <text:list-item>
          <text:p text:style-name="P16">Формировать представление о добре и зле, показать красоту добрых поступков и их необходимость в жизни людей.</text:p>
        </text:list-item>
        <text:list-item>
          <text:p text:style-name="P16">Развивать умение думать, сравнивать, анализировать поступки сказочных героев, учить давать оценку поведению своему и других.</text:p>
        </text:list-item>
        <text:list-item>
          <text:p text:style-name="P16">Помочь родителям понять ценность сказки, ее особую роль в воспитании сегодняшнего и в особенности завтрашнего человека.</text:p>
        </text:list-item>
      </text:list>
      <text:p text:style-name="P19"><text:span text:style-name="T15"><text:s text:c="57"/></text:span><text:span text:style-name="T16">Гипотеза исследования.</text:span></text:p>
      <text:p text:style-name="P19"><text:span text:style-name="T13"><text:s/>Предполагается,что более тщательное обращение к сказочной литературе не только <text:s text:c="3"/>способствует приобщению детей к культуре чтения,развитию творческих способностей,но и,при условии создания необходимых условий для ознакомления со сказками и использовании определенных методик. оказывает позитивное влияние на развитие нравственных качеств детей <text:s/>дошкольного возраста,способствует формированию представлений о добре и зле,об истинной красоте добрых</text:span><text:span text:style-name="T5"> поступков и их необходимости в жизни людей</text:span><text:span text:style-name="T13"> . при условии создания необходимых условий для ознакомления со сказками и использовании определенных методик.</text:span></text:p>
      <text:p text:style-name="P13"><text:span text:style-name="Strong_20_Emphasis"><text:span text:style-name="T6"><text:s text:c="57"/>Методы программы</text:span></text:span></text:p>
      <text:p text:style-name="P11"><text:span text:style-name="T13"><text:s/></text:span><text:span text:style-name="T16">Теоретические:</text:span></text:p>
      <text:p text:style-name="P21"><text:span text:style-name="T13"><text:s text:c="3"/>-знакомство с материалом по данной проблеме;</text:span></text:p>
      <text:p text:style-name="P21"><text:span text:style-name="T13"><text:s text:c="3"/>-моделирование;</text:span></text:p>
      <text:p text:style-name="P21"><text:span text:style-name="T13"><text:s text:c="3"/>-обобщение справочного материала по данной проблеме.</text:span></text:p>
      <text:p text:style-name="P21"><text:span text:style-name="T13"><text:s text:c="2"/></text:span><text:span text:style-name="T15"><text:s/></text:span><text:span text:style-name="T16">Практические:</text:span></text:p>
      <text:p text:style-name="P21"><text:span text:style-name="T13"><text:s text:c="3"/>-изучение методической,педагогической и психологической литературы по теме;</text:span></text:p>
      <text:p text:style-name="P21"><text:soft-page-break/><text:span text:style-name="T13"><text:s text:c="3"/>-изучение и анализ нормативных документов о дошкольном образовании;</text:span></text:p>
      <text:p text:style-name="P21"><text:span text:style-name="T13"><text:s text:c="3"/>-педагогические наблюдения;</text:span></text:p>
      <text:p text:style-name="P21"><text:span text:style-name="T13"><text:s text:c="3"/>-обобщение передового опыта педагогов и психологов по дошкольному воспитанию.</text:span></text:p>
      <text:p text:style-name="P21"><text:span text:style-name="T13"><text:s text:c="30"/></text:span><text:span text:style-name="T17"><text:s/></text:span><text:span text:style-name="T16"><text:s/>Методы по ознакомлению дошкольников со сказками.</text:span></text:p>
      <text:p text:style-name="P21"><text:span text:style-name="T16"><text:s text:c="3"/>-</text:span><text:span text:style-name="T7">чтение сказки воспитателем, т.е. дословная передача текста;</text:span></text:p>
      <text:p text:style-name="P21"><text:span text:style-name="T7"><text:s text:c="4"/>-рассказывание, т.е. более свободная передача текста;</text:span></text:p>
      <text:p text:style-name="P21"><text:span text:style-name="T7"><text:s text:c="4"/>-дидактические игры на материале знакомых сказок( игры “Отгадай мою сказку”, “Один начинает – другой продолжает”, “Откуда я?” (описание героев) и другие).</text:span></text:p>
      <text:p text:style-name="P21"><text:span text:style-name="T7"><text:s text:c="3"/>-литературные викторины.</text:span></text:p>
      <text:p text:style-name="P21"><text:span text:style-name="T7"><text:s text:c="2"/>Для решения поставленных задач и проверки исходных положений в данной программе использован комплекс взаимосвязанных методов исследования.</text:span></text:p>
      <text:p text:style-name="P21"><text:span text:style-name="Strong_20_Emphasis"><text:span text:style-name="T6"><text:s text:c="56"/></text:span></text:span><text:span text:style-name="Strong_20_Emphasis_20__28_user_29_">Сроки инновации.</text:span></text:p>
      <text:p text:style-name="P21"><text:span text:style-name="Strong_20_Emphasis"><text:span text:style-name="T19"><text:s/>201</text:span></text:span><text:span text:style-name="Strong_20_Emphasis"><text:span text:style-name="T21">9</text:span></text:span><text:span text:style-name="Strong_20_Emphasis"><text:span text:style-name="T19">-20</text:span></text:span><text:span text:style-name="Strong_20_Emphasis"><text:span text:style-name="T21">20 </text:span></text:span><text:span text:style-name="Strong_20_Emphasis"><text:span text:style-name="T19"><text:s/>уч.год. Программа должна быть реализована в средней группе ДОУ. При условии успешной реализации,внедрение программы <text:s/>может быть <text:s/>продолжено в старшей</text:span></text:span></text:p>
      <text:p text:style-name="P21"><text:span text:style-name="Strong_20_Emphasis"><text:span text:style-name="T19">группе ДОУ.</text:span></text:span></text:p>
      <text:p text:style-name="P21"><text:span text:style-name="Strong_20_Emphasis"><text:span text:style-name="T20"><text:s text:c="48"/></text:span></text:span><text:span text:style-name="T16"><text:s/>Ожидаемые результаты.</text:span></text:p>
      <text:p text:style-name="P22">1.Повышение заинтересованности детей литературным чтением.</text:p>
      <text:p text:style-name="P21"><text:span text:style-name="T13">2.Формирование представлений о нравственных ценностях(</text:span><text:span text:style-name="T5"> добре и зле,красоте хороших поступков и безобразии плохих).</text:span></text:p>
      <text:p text:style-name="P22">3.Раскрытие творческого потенциала детей.</text:p>
      <text:p text:style-name="P22"><text:soft-page-break/></text:p>
      <text:p text:style-name="P21"><text:span text:style-name="T13"><text:s text:c="42"/></text:span><text:span text:style-name="T16"><text:s/>План работы на текущий год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Сентябрь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p text:style-name="Table_20_Contents_20__28_user_29_">Изучение методической литературы по теме.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p text:style-name="Table_20_Contents_20__28_user_29_">Подготовка наглядного материала к дальнейшей работе над темой «Путешествие в мире мудрых <text:s/>сказок».(Воспитание нравственных <text:s/>ценностей детей через изучение сказок).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p text:style-name="Table_20_Contents_20__28_user_29_">Работа с родителями,помощь в создании наглядного материала.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p text:style-name="Table_20_Contents_20__28_user_29_">Подготовка художественной литературы,дополнение материалом тематического уголка.</text:p>
          </table:table-cell>
        </table:table-row>
        <table:table-row table:style-name="Таблица1.1">
          <table:table-cell table:style-name="Таблица1.A2" office:value-type="string">
            <text:p text:style-name="P4">Октябрь</text:p>
          </table:table-cell>
          <table:table-cell table:style-name="Таблица1.B2" office:value-type="string">
            <text:p text:style-name="Table_20_Contents_20__28_user_29_"><text:s text:c="10"/><text:span text:style-name="T22"><text:s text:c="20"/></text:span><text:span text:style-name="T23">Вежливость,культура поведения.</text:span><text:span text:style-name="T22"> <text:s text:c="11"/>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1" text:outline-level="2"><text:span text:style-name="T26">К. Реннер «Сказка про медвежонка-невежу».</text:span><text:span text:style-name="T27">Тема вежливости и уважения к окружающим в сказке. Чтение. Беседа о прочитанном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2" text:outline-level="2">«Вежливые слова».Игра-путешествие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p text:style-name="Table_20_Contents_20__28_user_29_"><text:span text:style-name="T9">А.Усачёв</text:span><text:span text:style-name="T28"><text:line-break/></text:span><text:span text:style-name="T9">«Здравствуйте, спасибо и до свидания!»</text:span><text:span text:style-name="T28"> </text:span>Правила хорошего тона для маленьких собачек и не только...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p text:style-name="P24"><text:span text:style-name="T9">Г.Остер</text:span><text:span text:style-name="T28"><text:line-break/></text:span><text:span text:style-name="T9">«Советы непослушным детям».</text:span><text:span text:style-name="T28"> </text:span>Чтение произведения. Беседа о прочитанном.</text:p>
          </table:table-cell>
        </table:table-row>
        <table:table-row table:style-name="Таблица1.1">
          <table:table-cell table:style-name="Таблица1.A2" office:value-type="string">
            <text:p text:style-name="P4">Ноябрь</text:p>
          </table:table-cell>
          <table:table-cell table:style-name="Таблица1.B2" office:value-type="string">
            <text:h text:style-name="P1" text:outline-level="2"><text:span text:style-name="T24"><text:s text:c="44"/></text:span><text:span text:style-name="T25">Трудолюбие и лень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3" text:outline-level="2">В.Катаев «Дудочка и кувшинчик».</text:h>
            <text:p text:style-name="P24">Чтение произведения .Волшебство и трудолюбие в сказке. Уважение к природе. Беседа о прочитанном.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2" text:outline-level="2">Творческая работа по мотивам произведения В.Катаева «Дудочка и кувшинчик»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h text:style-name="P3" text:outline-level="2">Украинская народная сказка «Колосок».</text:h>
            <text:h text:style-name="P2" text:outline-level="2">Чтение сказки. Тема трудолюбия и уважения друг к другу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h text:style-name="P2" text:outline-level="2">Кукольный театр (по мотивам украинской народной сказки «Колосок»).</text:h>
          </table:table-cell>
        </table:table-row>
        <table:table-row table:style-name="Таблица1.1">
          <table:table-cell table:style-name="Таблица1.A2" office:value-type="string">
            <text:p text:style-name="P4">Декабрь</text:p>
          </table:table-cell>
          <table:table-cell table:style-name="Таблица1.B2" office:value-type="string">
            <text:h text:style-name="P1" text:outline-level="2"><text:span text:style-name="T24"><text:s text:c="47"/></text:span><text:span text:style-name="T25">Дружба</text:span><text:span text:style-name="T24"> </text:span><text:span text:style-name="T25">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1" text:outline-level="2"><text:span text:style-name="T26">Д.Внучкова «Паучок».</text:span><text:span text:style-name="T27">Значимость дружеских отношений в жизни. Творческая работа «Паучок»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1" text:outline-level="2"><text:span text:style-name="T26">А.Лобел «Пуговица».</text:span><text:span text:style-name="T27">История лягушачьей дружбы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h text:style-name="P3" text:outline-level="2">Сказка В.Сутеева «Снежный заяц».<text:soft-page-break/></text:h>
            <text:h text:style-name="P2" text:outline-level="2">Упорство и настойчивость в достижении цели. Помощь друзьям. Чтение и беседа о прочитанном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h text:style-name="P2" text:outline-level="2">Творческая работа «Снежный заяц»(по мотивам сказки В.Сутеева «Снежный заяц»)</text:h>
          </table:table-cell>
        </table:table-row>
        <table:table-row table:style-name="Таблица1.1">
          <table:table-cell table:style-name="Таблица1.A2" office:value-type="string">
            <text:p text:style-name="P4">Январь</text:p>
          </table:table-cell>
          <table:table-cell table:style-name="Таблица1.B2" office:value-type="string">
            <text:h text:style-name="P1" text:outline-level="2"><text:span text:style-name="T24"><text:s text:c="44"/></text:span><text:span text:style-name="T25">Добро и зло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1" text:outline-level="2"><text:span text:style-name="T26">Т.Вернер «Сказка о добре и зле».</text:span><text:span text:style-name="T27">Добрые и злые поступки в сказке. Чтение.</text:span></text:h>
            <text:h text:style-name="P2" text:outline-level="2">Беседа о прочитанном. Игровая ситуация «Дарите людям добро»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1" text:outline-level="2"><text:span text:style-name="T26">В.Сутеев. Литературная сказка «Мешок яблок».</text:span><text:span text:style-name="T27">Доброта,искренность и бескорыстие в сказке. Чтение сказки. Беседа по произведению. «Мешок яблок для зайчат».Творческая работа -рисование яблок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h text:style-name="P3" text:outline-level="2">Русская народная сказка «Морозко».</text:h>
            <text:h text:style-name="P2" text:outline-level="2">Доброта,отзывчивость ,любовь к людям. Беседа о прочитанном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h text:style-name="P1" text:outline-level="2"><text:span text:style-name="T26">О.Михайлова «Путешестввие Ежинки».</text:span><text:span text:style-name="T27">Красота добрых поступков в сказке. Коллективная творческая работа «Букет для Ежинки».</text:span></text:h>
          </table:table-cell>
        </table:table-row>
        <table:table-row table:style-name="Таблица1.1">
          <table:table-cell table:style-name="Таблица1.A2" office:value-type="string">
            <text:p text:style-name="P4">Февраль</text:p>
          </table:table-cell>
          <table:table-cell table:style-name="Таблица1.B2" office:value-type="string">
            <text:h text:style-name="P1" text:outline-level="2"><text:span text:style-name="T24"><text:s text:c="32"/></text:span><text:span text:style-name="T25">Жадность и щедрость. <text:s text:c="27"/>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3" text:outline-level="2">Венгерская народная сказка «Два жадных медвежонка».</text:h>
            <text:h text:style-name="P2" text:outline-level="2">Чтение произведения. Формирование понятий «жадность», «щедрость».Что такое взаимопомощь?Желание изменить свое поведение в лучшую сторону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1" text:outline-level="2"><text:span text:style-name="Strong_20_Emphasis"><text:span text:style-name="T10">Занятие-драматизация сказки «Два жадных медвежонка».</text:span>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h text:style-name="P1" text:outline-level="2"><text:span text:style-name="T26">Ирис Ревю «Сказка про жадность».</text:span><text:span text:style-name="T27">Чтение и беседа о прочитанном. Творческая работа «Нарисуем Веселинку»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h text:style-name="P1" text:outline-level="2"><text:span text:style-name="T26">В.Сухомлинский «Яблоко в осеннем саду».</text:span><text:span text:style-name="T27">Чтение,беседа. Пластилинография «Яблоко для мамы».</text:span></text:h>
          </table:table-cell>
        </table:table-row>
        <table:table-row table:style-name="Таблица1.1">
          <table:table-cell table:style-name="Таблица1.A2" office:value-type="string">
            <text:p text:style-name="P4">Март</text:p>
          </table:table-cell>
          <table:table-cell table:style-name="Таблица1.B2" office:value-type="string">
            <text:p text:style-name="P4">Русская народная сказка «Гуси-лебеди».</text:p>
            <text:p text:style-name="Table_20_Contents_20__28_user_29_">Чтение сказки. Семейные ценности сказки, <text:span text:style-name="T29">помощь близким людям;</text:span>тема уважения к старшим. Беседа о прочитанном.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p text:style-name="Text_20_body_20__28_user_29_"><text:span text:style-name="Emphasis"><text:span text:style-name="T11">М. Скребцова. «</text:span></text:span><text:span text:style-name="Strong_20_Emphasis"><text:span text:style-name="T5">Мама — лучший друг».</text:span></text:span><text:span text:style-name="Strong_20_Emphasis"><text:span text:style-name="T12">Чтение,беседа по стихотворению. Творческая работа «Цветок помощи для мамы».</text:span></text:span></text:p>
            <text:p text:style-name="Table_20_Contents_20__28_user_29_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h text:style-name="P1" text:outline-level="2"><text:span text:style-name="T26">С.Т.Аксаков .Сказка «Аленький цветочек».</text:span><text:span text:style-name="T27">Доброта,терпение,любовь к близким в сказке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h text:style-name="P2" text:outline-level="2">Творческая работа «Аленький цветочек».</text:h>
          </table:table-cell>
        </table:table-row>
        <table:table-row table:style-name="Таблица1.1">
          <table:table-cell table:style-name="Таблица1.A2" office:value-type="string">
            <text:p text:style-name="P4">Апрель</text:p>
          </table:table-cell>
          <table:table-cell table:style-name="Таблица1.B2" office:value-type="string">
            <text:h text:style-name="P1" text:outline-level="2"><text:span text:style-name="T27"><text:s text:c="28"/></text:span><text:span text:style-name="T24"><text:s text:c="2"/></text:span><text:span text:style-name="T25"><text:s/>Честность и искренность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3" text:outline-level="2">Русская народная сказка «Смоляной бычок».</text:h>
            <text:h text:style-name="P2" text:outline-level="2">Чтение сказки.«Долг платежом красен...»Тема честности в народном творчестве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2" text:outline-level="2">Обрывная аппликация «Бычок-смоляной бочок».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h text:style-name="P1" text:outline-level="2"><text:span text:style-name="T26">Белорусская народная сказка «Легкий хлеб».</text:span><text:span text:style-name="T27">Честность,трудолюбие в сказке. Чтение ,беседа о прочитанном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h text:style-name="P1" text:outline-level="2"><text:span text:style-name="T26"><text:s/>О.Емельянова .Сказка «Мишуткин мячик».</text:span><text:span text:style-name="T27">Чтение,анализ прочитанного.</text:span></text:h>
          </table:table-cell>
        </table:table-row>
        <table:table-row table:style-name="Таблица1.1">
          <table:table-cell table:style-name="Таблица1.A2" office:value-type="string">
            <text:p text:style-name="P4">Май</text:p>
          </table:table-cell>
          <table:table-cell table:style-name="Таблица1.B2" office:value-type="string">
            <text:h text:style-name="P1" text:outline-level="2"><text:span text:style-name="T24"><text:s text:c="45"/></text:span><text:span text:style-name="T25">Что такое хорошо?..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1 неделя</text:p>
          </table:table-cell>
          <table:table-cell table:style-name="Таблица1.B2" office:value-type="string">
            <text:h text:style-name="P1" text:outline-level="2"><text:span text:style-name="T26">В.Маяковский. «Что такое хорошо и что такое плохо?»</text:span><text:span text:style-name="T27">Чтение. Беседа о прочитанном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2 неделя</text:p>
          </table:table-cell>
          <table:table-cell table:style-name="Таблица1.B2" office:value-type="string">
            <text:h text:style-name="P1" text:outline-level="2"><text:span text:style-name="T26">А.Неелова «Майский жук»</text:span><text:span text:style-name="T27">.Тема бережного отношения к живому. Чтение.Беседа по вопросам.</text:span></text:h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3 неделя</text:p>
          </table:table-cell>
          <table:table-cell table:style-name="Таблица1.B2" office:value-type="string">
            <text:p text:style-name="Table_20_Contents_20__28_user_29_">Рисование «В гостях у жука».</text:p>
          </table:table-cell>
        </table:table-row>
        <table:table-row table:style-name="Таблица1.1">
          <table:table-cell table:style-name="Таблица1.A2" office:value-type="string">
            <text:p text:style-name="Table_20_Contents_20__28_user_29_">4 неделя</text:p>
          </table:table-cell>
          <table:table-cell table:style-name="Таблица1.B2" office:value-type="string">
            <text:p text:style-name="Table_20_Contents_20__28_user_29_">Выставка рисунков детей,выполненных совместно с родителями ,«Сказка учит доброте».</text:p>
          </table:table-cell>
        </table:table-row>
      </table:table>
      <text:p text:style-name="P23"/>
      <text:p text:style-name="P21"><text:span text:style-name="Strong_20_Emphasis"><text:span text:style-name="T18"><text:s text:c="61"/></text:span></text:span><text:span text:style-name="Strong_20_Emphasis"><text:span text:style-name="T17"><text:s text:c="3"/>Литература:</text:span></text:span></text:p>
      <text:list xml:id="list5231024224930390664" text:style-name="WW8Num2">
        <text:list-item>
          <text:p text:style-name="P25"><text:span text:style-name="T5"><text:s/>Ведерникова В.М. Русская народная сказка. - М.: Наука, 1975.</text:span></text:p>
        </text:list-item>
        <text:list-item>
          <text:p text:style-name="P20"><text:span text:style-name="T5"><text:s/>Веракса Н.Е., Веракса А.Н. Зарубежные психологи о развитии ребёнка - дошкольника. - М.: Мозайка-Синтез, 2009.</text:span></text:p>
        </text:list-item>
        <text:list-item>
          <text:p text:style-name="P20"><text:span text:style-name="T5"><text:s/>Веракса Н.Е., Веракса А.Н. Развитие ребёнка в дошкольном детстве. - М.: Мозайка-Синтез, 2010.</text:span></text:p>
        </text:list-item>
        <text:list-item>
          <text:p text:style-name="P20"><text:span text:style-name="T5"><text:s/>Гербова В.В. Приобщение детей к художественной литературе. - М.: Мозайка-Синтез, 2008.</text:span></text:p>
        </text:list-item>
        <text:list-item>
          <text:p text:style-name="P20"><text:span text:style-name="T5"><text:s/>Гриценко З. А. Пришли мне чтения доброго… Пособие для чтения и рассказывания детям 4 -- 6 лет (с метод, рекомендациями) - М.: Просвещение, 2001.</text:span></text:p>
        </text:list-item>
      </text:list>
      <text:p text:style-name="P17"/>
      <text:list xml:id="list39629530" text:continue-numbering="true" text:style-name="WW8Num2">
        <text:list-item>
          <text:p text:style-name="P18"><text:soft-page-break/>Гриценко З.А. Ты детям сказку расскажи. - М.: Линка-Пресс, 2003.</text:p>
        </text:list-item>
        <text:list-item>
          <text:p text:style-name="P25"><text:span text:style-name="Strong_20_Emphasis"><text:span text:style-name="T20"><text:s/>Нравственное воспитание в детском саду. (Пособие для воспитателей)./Под ред. В.Г. Нечаевой, Т.А. Марковой - М.: Просвещение, 2000.</text:span></text:span><text:span text:style-name="T5">Нравственно-эстетическое воспитание ребенка в детском саду. / Под ред. Н.А. Ветлугиной. - М.: Просвещение, 1999.</text:span></text:p>
        </text:list-item>
        <text:list-item>
          <text:p text:style-name="P18">Островская Л.Ф. Беседы с родителями о нравственном воспитании дошкольника. - М.: Просвещение, 2000.</text:p>
        </text:list-item>
        <text:list-item>
          <text:p text:style-name="P18">Петрова В.И., Стульник Т.Д. Нравственное воспитание в детском саду.- М.: Мозайка-Синтез, 2010.</text:p>
        </text:list-item>
        <text:list-item>
          <text:p text:style-name="P18">Дунаева Н. О значении художественной литературы в формировании личности ребёнка. // Дошкольное воспитание – 2007, № 6, с.35 – 40.</text:p>
        </text:list-item>
        <text:list-item>
          <text:p text:style-name="P12">Зимина И. Народная сказка в системе воспитания дошкольников. // Дошкольное воспитание – 2005, № 5, с.28</text:p>
        </text:list-item>
        <text:list-item>
          <text:p text:style-name="P12">Фесюкова Л. Б. Воспитание сказкой. – М.: Просвещение, 1997. – 458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fo:color="#000000" style:font-name="OpenSymbol" fo:font-style="italic" style:font-name-asian="OpenSymbol" style:font-style-asian="italic" style:font-name-complex="OpenSymbol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3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Клычникова</meta:initial-creator>
    <meta:creation-date>2020-01-26T19:29:09.73</meta:creation-date>
    <meta:document-statistic meta:table-count="1" meta:image-count="0" meta:object-count="0" meta:page-count="8" meta:paragraph-count="181" meta:word-count="1441" meta:character-count="13488"/>
    <dc:date>2020-01-26T19:40:04.71</dc:date>
    <dc:creator>Елена Клычникова</dc:creator>
    <meta:editing-duration>PT10M55S</meta:editing-duration>
    <meta:editing-cycles>1</meta:editing-cycles>
    <meta:generator>OpenOffice/4.1.4$Win32 OpenOffice.org_project/414m5$Build-9788</meta:generator>
  </office:meta>
</office:document-meta>
</file>