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Times New Roman Bold" svg:font-family="'Times New Roman Bold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26.095cm" fo:margin-left="-0.217cm" table:align="left" style:writing-mode="lr-tb"/>
    </style:style>
    <style:style style:name="Таблица3.A" style:family="table-column">
      <style:table-column-properties style:column-width="8.698cm"/>
    </style:style>
    <style:style style:name="Таблица3.B" style:family="table-column">
      <style:table-column-properties style:column-width="8.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191cm" fo:border="none" style:writing-mode="lr-tb"/>
    </style:style>
    <style:style style:name="Таблица1" style:family="table">
      <style:table-properties style:width="25.585cm" fo:margin-left="0.03cm" fo:margin-top="0cm" fo:margin-bottom="0cm" table:align="left" style:writing-mode="lr-tb"/>
    </style:style>
    <style:style style:name="Таблица1.A" style:family="table-column">
      <style:table-column-properties style:column-width="1.392cm"/>
    </style:style>
    <style:style style:name="Таблица1.B" style:family="table-column">
      <style:table-column-properties style:column-width="9.112cm"/>
    </style:style>
    <style:style style:name="Таблица1.C" style:family="table-column">
      <style:table-column-properties style:column-width="15.081cm"/>
    </style:style>
    <style:style style:name="Таблица1.1" style:family="table-row">
      <style:table-row-properties style:min-row-height="0.847cm" fo:keep-together="auto"/>
    </style:style>
    <style:style style:name="Таблица1.A1" style:family="table-cell">
      <style:table-cell-properties fo:background-color="#ffffff" fo:padding-left="0.023cm" fo:padding-right="0.155cm" fo:padding-top="0.155cm" fo:padding-bottom="0.155cm" fo:border-left="0.5pt solid #000001" fo:border-right="none" fo:border-top="0.5pt solid #000001" fo:border-bottom="0.25pt solid #000001">
        <style:background-image/>
      </style:table-cell-properties>
    </style:style>
    <style:style style:name="Таблица1.B1" style:family="table-cell">
      <style:table-cell-properties fo:background-color="#ffffff" fo:padding-left="0.079cm" fo:padding-right="0.155cm" fo:padding-top="0.155cm" fo:padding-bottom="0.155cm" fo:border-left="0.25pt solid #000001" fo:border-right="none" fo:border-top="0.5pt solid #000001" fo:border-bottom="0.25pt solid #000001">
        <style:background-image/>
      </style:table-cell-properties>
    </style:style>
    <style:style style:name="Таблица1.C1" style:family="table-cell">
      <style:table-cell-properties fo:background-color="#ffffff" fo:padding-left="0.079cm" fo:padding-right="0.155cm" fo:padding-top="0.155cm" fo:padding-bottom="0.155cm" fo:border-left="0.25pt solid #000001" fo:border-right="0.25pt solid #000001" fo:border-top="0.5pt solid #000001" fo:border-bottom="0.25pt solid #000001">
        <style:background-image/>
      </style:table-cell-properties>
    </style:style>
    <style:style style:name="Таблица1.2" style:family="table-row">
      <style:table-row-properties style:row-height="0.85cm" fo:keep-together="auto"/>
    </style:style>
    <style:style style:name="Таблица1.A2" style:family="table-cell">
      <style:table-cell-properties fo:background-color="#ffffff" fo:padding-left="0.023cm" fo:padding-right="0.155cm" fo:padding-top="0.155cm" fo:padding-bottom="0.155cm" fo:border-left="0.5pt solid #000001" fo:border-right="0.25pt solid #000001" fo:border-top="none" fo:border-bottom="0.25pt solid #000001">
        <style:background-image/>
      </style:table-cell-properties>
    </style:style>
    <style:style style:name="Таблица1.3" style:family="table-row">
      <style:table-row-properties style:row-height="1.3cm" fo:keep-together="auto"/>
    </style:style>
    <style:style style:name="Таблица1.A3" style:family="table-cell">
      <style:table-cell-properties fo:background-color="#ffffff" fo:padding-left="0.023cm" fo:padding-right="0.155cm" fo:padding-top="0.155cm" fo:padding-bottom="0.155cm" fo:border-left="0.5pt solid #000001" fo:border-right="none" fo:border-top="0.25pt solid #000001" fo:border-bottom="0.25pt solid #000001">
        <style:background-image/>
      </style:table-cell-properties>
    </style:style>
    <style:style style:name="Таблица1.B3" style:family="table-cell">
      <style:table-cell-properties fo:background-color="#ffffff" fo:padding-left="0.079cm" fo:padding-right="0.155cm" fo:padding-top="0.155cm" fo:padding-bottom="0.155cm" fo:border-left="0.25pt solid #000001" fo:border-right="none" fo:border-top="0.25pt solid #000001" fo:border-bottom="0.25pt solid #000001">
        <style:background-image/>
      </style:table-cell-properties>
    </style:style>
    <style:style style:name="Таблица1.C3" style:family="table-cell">
      <style:table-cell-properties fo:background-color="#ffffff" fo:padding-left="0.079cm" fo:padding-right="0.155cm" fo:padding-top="0.155cm" fo:padding-bottom="0.155cm" fo:border="0.25pt solid #000001">
        <style:background-image/>
      </style:table-cell-properties>
    </style:style>
    <style:style style:name="Таблица1.18" style:family="table-row">
      <style:table-row-properties style:min-row-height="0.9cm" fo:keep-together="auto"/>
    </style:style>
    <style:style style:name="Таблица1.19" style:family="table-row">
      <style:table-row-properties style:row-height="0.9cm" fo:keep-together="auto"/>
    </style:style>
    <style:style style:name="Таблица1.28" style:family="table-row">
      <style:table-row-properties fo:keep-together="auto"/>
    </style:style>
    <style:style style:name="Таблица1.30" style:family="table-row">
      <style:table-row-properties style:min-row-height="0.011cm" fo:keep-together="auto"/>
    </style:style>
    <style:style style:name="Таблица1.37" style:family="table-row">
      <style:table-row-properties fo:keep-together="auto"/>
    </style:style>
    <style:style style:name="Таблица1.38" style:family="table-row">
      <style:table-row-properties fo:keep-together="auto"/>
    </style:style>
    <style:style style:name="Таблица1.44" style:family="table-row">
      <style:table-row-properties fo:keep-together="auto"/>
    </style:style>
    <style:style style:name="Таблица1.45" style:family="table-row">
      <style:table-row-properties fo:keep-together="auto"/>
    </style:style>
    <style:style style:name="Таблица1.46" style:family="table-row">
      <style:table-row-properties fo:keep-together="auto"/>
    </style:style>
    <style:style style:name="Таблица1.50" style:family="table-row">
      <style:table-row-properties fo:keep-together="auto"/>
    </style:style>
    <style:style style:name="Таблица1.51" style:family="table-row">
      <style:table-row-properties fo:keep-together="auto"/>
    </style:style>
    <style:style style:name="Таблица1.52" style:family="table-row">
      <style:table-row-properties fo:keep-together="auto"/>
    </style:style>
    <style:style style:name="Таблица1.54" style:family="table-row">
      <style:table-row-properties style:min-row-height="0.845cm" fo:keep-together="auto"/>
    </style:style>
    <style:style style:name="Таблица1.55" style:family="table-row">
      <style:table-row-properties fo:keep-together="auto"/>
    </style:style>
    <style:style style:name="Таблица1.58" style:family="table-row">
      <style:table-row-properties style:row-height="0.84cm" fo:keep-together="auto"/>
    </style:style>
    <style:style style:name="Таблица1.A59" style:family="table-cell">
      <style:table-cell-properties fo:background-color="#ffffff" fo:padding-left="0.023cm" fo:padding-right="0.155cm" fo:padding-top="0.155cm" fo:padding-bottom="0.155cm" fo:border-left="0.5pt solid #000001" fo:border-right="none" fo:border-top="none" fo:border-bottom="0.25pt solid #000001">
        <style:background-image/>
      </style:table-cell-properties>
    </style:style>
    <style:style style:name="Таблица1.B59" style:family="table-cell">
      <style:table-cell-properties fo:background-color="#ffffff" fo:padding-left="0.079cm" fo:padding-right="0.155cm" fo:padding-top="0.155cm" fo:padding-bottom="0.155cm" fo:border-left="0.25pt solid #000001" fo:border-right="none" fo:border-top="none" fo:border-bottom="0.25pt solid #000001">
        <style:background-image/>
      </style:table-cell-properties>
    </style:style>
    <style:style style:name="Таблица1.C59" style:family="table-cell">
      <style:table-cell-properties fo:background-color="#ffffff" fo:padding-left="0.079cm" fo:padding-right="0.155cm" fo:padding-top="0.155cm" fo:padding-bottom="0.155cm" fo:border-left="0.25pt solid #000001" fo:border-right="0.25pt solid #000001" fo:border-top="none" fo:border-bottom="0.25pt solid #000001">
        <style:background-image/>
      </style:table-cell-properties>
    </style:style>
    <style:style style:name="Таблица1.63" style:family="table-row">
      <style:table-row-properties fo:keep-together="auto"/>
    </style:style>
    <style:style style:name="Таблица1.64" style:family="table-row">
      <style:table-row-properties style:min-row-height="0.84cm" fo:keep-together="auto"/>
    </style:style>
    <style:style style:name="Таблица1.68" style:family="table-row">
      <style:table-row-properties fo:keep-together="auto"/>
    </style:style>
    <style:style style:name="Таблица1.71" style:family="table-row">
      <style:table-row-properties fo:keep-together="auto"/>
    </style:style>
    <style:style style:name="Таблица1.72" style:family="table-row">
      <style:table-row-properties fo:keep-together="auto"/>
    </style:style>
    <style:style style:name="Таблица1.73" style:family="table-row">
      <style:table-row-properties fo:keep-together="auto"/>
    </style:style>
    <style:style style:name="Таблица1.74" style:family="table-row">
      <style:table-row-properties fo:keep-together="auto"/>
    </style:style>
    <style:style style:name="Таблица1.75" style:family="table-row">
      <style:table-row-properties fo:keep-together="auto"/>
    </style:style>
    <style:style style:name="Таблица1.76" style:family="table-row">
      <style:table-row-properties fo:keep-together="auto"/>
    </style:style>
    <style:style style:name="Таблица1.77" style:family="table-row">
      <style:table-row-properties fo:keep-together="auto"/>
    </style:style>
    <style:style style:name="Таблица1.78" style:family="table-row">
      <style:table-row-properties fo:keep-together="auto"/>
    </style:style>
    <style:style style:name="Таблица1.79" style:family="table-row">
      <style:table-row-properties fo:keep-together="auto"/>
    </style:style>
    <style:style style:name="Таблица1.80" style:family="table-row">
      <style:table-row-properties fo:keep-together="auto"/>
    </style:style>
    <style:style style:name="Таблица1.81" style:family="table-row">
      <style:table-row-properties fo:keep-together="auto"/>
    </style:style>
    <style:style style:name="Таблица1.82" style:family="table-row">
      <style:table-row-properties fo:keep-together="auto"/>
    </style:style>
    <style:style style:name="Таблица1.87" style:family="table-row">
      <style:table-row-properties fo:keep-together="auto"/>
    </style:style>
    <style:style style:name="Таблица1.88" style:family="table-row">
      <style:table-row-properties fo:keep-together="auto"/>
    </style:style>
    <style:style style:name="Таблица1.89" style:family="table-row">
      <style:table-row-properties fo:keep-together="auto"/>
    </style:style>
    <style:style style:name="Таблица1.96" style:family="table-row">
      <style:table-row-properties fo:keep-together="auto"/>
    </style:style>
    <style:style style:name="Таблица1.101" style:family="table-row">
      <style:table-row-properties fo:keep-together="auto"/>
    </style:style>
    <style:style style:name="Таблица1.102" style:family="table-row">
      <style:table-row-properties fo:keep-together="auto"/>
    </style:style>
    <style:style style:name="Таблица1.103" style:family="table-row">
      <style:table-row-properties fo:keep-together="auto"/>
    </style:style>
    <style:style style:name="Таблица1.104" style:family="table-row">
      <style:table-row-properties fo:keep-together="auto"/>
    </style:style>
    <style:style style:name="Таблица1.115" style:family="table-row">
      <style:table-row-properties fo:keep-together="auto"/>
    </style:style>
    <style:style style:name="Таблица1.116" style:family="table-row">
      <style:table-row-properties fo:keep-together="auto"/>
    </style:style>
    <style:style style:name="Таблица1.123" style:family="table-row">
      <style:table-row-properties fo:keep-together="auto"/>
    </style:style>
    <style:style style:name="Таблица1.124" style:family="table-row">
      <style:table-row-properties fo:keep-together="auto"/>
    </style:style>
    <style:style style:name="Таблица1.125" style:family="table-row">
      <style:table-row-properties fo:keep-together="auto"/>
    </style:style>
    <style:style style:name="Таблица1.126" style:family="table-row">
      <style:table-row-properties fo:keep-together="auto"/>
    </style:style>
    <style:style style:name="Таблица1.127" style:family="table-row">
      <style:table-row-properties fo:keep-together="auto"/>
    </style:style>
    <style:style style:name="Таблица1.128" style:family="table-row">
      <style:table-row-properties fo:keep-together="auto"/>
    </style:style>
    <style:style style:name="Таблица1.129" style:family="table-row">
      <style:table-row-properties fo:keep-together="auto"/>
    </style:style>
    <style:style style:name="Таблица1.130" style:family="table-row">
      <style:table-row-properties fo:keep-together="auto"/>
    </style:style>
    <style:style style:name="Таблица1.131" style:family="table-row">
      <style:table-row-properties fo:keep-together="auto"/>
    </style:style>
    <style:style style:name="Таблица1.132" style:family="table-row">
      <style:table-row-properties fo:keep-together="auto"/>
    </style:style>
    <style:style style:name="Таблица1.133" style:family="table-row">
      <style:table-row-properties fo:keep-together="auto"/>
    </style:style>
    <style:style style:name="Таблица2" style:family="table">
      <style:table-properties style:width="25.67cm" fo:margin-left="0.03cm" fo:margin-top="0cm" fo:margin-bottom="0cm" table:align="left" style:writing-mode="lr-tb"/>
    </style:style>
    <style:style style:name="Таблица2.A" style:family="table-column">
      <style:table-column-properties style:column-width="1.381cm"/>
    </style:style>
    <style:style style:name="Таблица2.B" style:family="table-column">
      <style:table-column-properties style:column-width="18.26cm"/>
    </style:style>
    <style:style style:name="Таблица2.C" style:family="table-column">
      <style:table-column-properties style:column-width="2.027cm"/>
    </style:style>
    <style:style style:name="Таблица2.D" style:family="table-column">
      <style:table-column-properties style:column-width="1.801cm"/>
    </style:style>
    <style:style style:name="Таблица2.E" style:family="table-column">
      <style:table-column-properties style:column-width="2.2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023cm" fo:padding-right="0.155cm" fo:padding-top="0.155cm" fo:padding-bottom="0.155cm" fo:border-left="0.5pt solid #000001" fo:border-right="none" fo:border-top="0.5pt solid #000001" fo:border-bottom="0.25pt solid #000001">
        <style:background-image/>
      </style:table-cell-properties>
    </style:style>
    <style:style style:name="Таблица2.B1" style:family="table-cell">
      <style:table-cell-properties fo:background-color="#ffffff" fo:padding-left="0.079cm" fo:padding-right="0.155cm" fo:padding-top="0.155cm" fo:padding-bottom="0.155cm" fo:border-left="0.25pt solid #000001" fo:border-right="none" fo:border-top="0.5pt solid #000001" fo:border-bottom="0.25pt solid #000001">
        <style:background-image/>
      </style:table-cell-properties>
    </style:style>
    <style:style style:name="Таблица2.E1" style:family="table-cell">
      <style:table-cell-properties fo:background-color="#ffffff" fo:padding-left="0.079cm" fo:padding-right="0.155cm" fo:padding-top="0.155cm" fo:padding-bottom="0.155cm" fo:border-left="0.25pt solid #000001" fo:border-right="0.25pt solid #000001" fo:border-top="0.5pt solid #000001" fo:border-bottom="0.25pt solid #000001">
        <style:background-image/>
      </style:table-cell-properties>
    </style:style>
    <style:style style:name="Таблица2.C2" style:family="table-cell">
      <style:table-cell-properties fo:background-color="#ffffff" fo:padding-left="0.079cm" fo:padding-right="0.155cm" fo:padding-top="0.155cm" fo:padding-bottom="0.155cm" fo:border-left="0.25pt solid #000001" fo:border-right="none" fo:border-top="none" fo:border-bottom="0.25pt solid #000001">
        <style:background-image/>
      </style:table-cell-properties>
    </style:style>
    <style:style style:name="Таблица2.A3" style:family="table-cell">
      <style:table-cell-properties fo:background-color="#ffffff" fo:padding-left="0.023cm" fo:padding-right="0.155cm" fo:padding-top="0.155cm" fo:padding-bottom="0.155cm" fo:border-left="0.5pt solid #000001" fo:border-right="none" fo:border-top="0.25pt solid #000001" fo:border-bottom="0.25pt solid #000001">
        <style:background-image/>
      </style:table-cell-properties>
    </style:style>
    <style:style style:name="Таблица2.B3" style:family="table-cell">
      <style:table-cell-properties fo:background-color="#ffffff" fo:padding-left="0.079cm" fo:padding-right="0.155cm" fo:padding-top="0.155cm" fo:padding-bottom="0.155cm" fo:border-left="0.25pt solid #000001" fo:border-right="none" fo:border-top="0.25pt solid #000001" fo:border-bottom="0.25pt solid #000001">
        <style:background-image/>
      </style:table-cell-properties>
    </style:style>
    <style:style style:name="Таблица2.E3" style:family="table-cell">
      <style:table-cell-properties fo:background-color="#ffffff" fo:padding-left="0.079cm" fo:padding-right="0.155cm" fo:padding-top="0.155cm" fo:padding-bottom="0.155cm" fo:border="0.25pt solid #000001">
        <style:background-image/>
      </style:table-cell-properties>
    </style:style>
    <style:style style:name="Таблица2.A58" style:family="table-cell">
      <style:table-cell-properties fo:background-color="#ffffff" fo:padding-left="0.023cm" fo:padding-right="0.155cm" fo:padding-top="0.155cm" fo:padding-bottom="0.155cm" fo:border-left="0.5pt solid #000001" fo:border-right="none" fo:border-top="none" fo:border-bottom="0.25pt solid #000001">
        <style:background-image/>
      </style:table-cell-properties>
    </style:style>
    <style:style style:name="Таблица2.E58" style:family="table-cell">
      <style:table-cell-properties fo:background-color="#ffffff" fo:padding-left="0.079cm" fo:padding-right="0.155cm" fo:padding-top="0.155cm" fo:padding-bottom="0.155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0c19cb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2855e3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9a8404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style="normal" officeooo:paragraph-rsid="009a8404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2pt" fo:font-style="normal" fo:font-weight="normal" officeooo:paragraph-rsid="009a840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0c19cb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2pt" fo:language="en" fo:country="US" fo:font-style="normal" fo:font-weight="normal" officeooo:paragraph-rsid="000c19c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0c19cb" style:font-size-asian="12pt" style:font-size-complex="12pt"/>
    </style:style>
    <style:style style:name="P9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2855e3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page" style:writing-mode="lr-tb"/>
      <style:text-properties style:font-name="Times New Roman" fo:font-size="12pt" officeooo:paragraph-rsid="0024d406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01cm" style:auto-text-indent="false" style:writing-mode="lr-tb"/>
      <style:text-properties style:font-name="Times New Roman" fo:font-size="12pt" fo:language="zxx" fo:country="none" officeooo:paragraph-rsid="00375840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fo:font-weight="bold" officeooo:paragraph-rsid="000c19cb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weight="bold" officeooo:paragraph-rsid="007b983e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unctuation-wrap="hanging" style:writing-mode="lr-tb"/>
      <style:text-properties style:font-name="Times New Roman" fo:font-size="12pt" fo:font-weight="normal" officeooo:paragraph-rsid="00375840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style="normal" fo:font-weight="normal" officeooo:paragraph-rsid="007b983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9a8404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9a65bb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9a65b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9a8404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949cm"/>
        </style:tab-stops>
      </style:paragraph-properties>
      <style:text-properties style:font-name="Times New Roman" fo:font-size="12pt" officeooo:paragraph-rsid="000c19c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949cm"/>
        </style:tab-stops>
      </style:paragraph-properties>
      <style:text-properties style:font-name="Times New Roman" fo:font-size="12pt" officeooo:paragraph-rsid="009a8404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unctuation-wrap="hanging" style:writing-mode="lr-tb"/>
      <style:text-properties officeooo:paragraph-rsid="00375840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76bd56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unctuation-wrap="hanging" style:writing-mode="lr-tb"/>
      <style:text-properties fo:font-size="12pt" fo:language="zxx" fo:country="none" fo:font-weight="normal" officeooo:paragraph-rsid="00375840" style:font-size-asian="12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a" style:font-name="Times New Roman" fo:font-size="12pt" fo:language="zxx" fo:country="none" fo:font-style="normal" fo:font-weight="normal" officeooo:paragraph-rsid="0076bd56" fo:background-color="#ffffff" style:font-size-asian="12pt" style:font-style-asian="normal" style:font-weight-asian="normal" style:font-name-complex="Times New Roman1" style:font-size-complex="12pt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size="12pt" officeooo:paragraph-rsid="009a8404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949cm"/>
        </style:tab-stops>
      </style:paragraph-properties>
      <style:text-properties fo:color="#000000" style:font-name="Times New Roman" fo:font-size="12pt" officeooo:paragraph-rsid="009a8404" style:font-size-asian="12pt" style:font-name-complex="Times New Roman1" style:font-size-complex="12pt"/>
    </style:style>
    <style:style style:name="P29" style:family="paragraph" style:parent-style-name="No_20_Spacing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writing-mode="lr-tb">
        <style:tab-stops>
          <style:tab-stop style:position="0.889cm"/>
        </style:tab-stops>
      </style:paragraph-properties>
      <style:text-properties style:font-name="Times New Roman" fo:font-size="12pt" fo:font-weight="bold" officeooo:paragraph-rsid="000c19cb" style:font-size-asian="12pt" style:font-weight-asian="bold" style:font-name-complex="Times New Roman1" style:font-size-complex="12pt" style:font-weight-complex="bold"/>
    </style:style>
    <style:style style:name="P30" style:family="paragraph" style:parent-style-name="No_20_Spacing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>
        <style:tab-stops>
          <style:tab-stop style:position="18.149cm" style:leader-style="solid" style:leader-text="_"/>
        </style:tab-stops>
      </style:paragraph-properties>
      <style:text-properties style:font-name="Times New Roman" fo:font-size="12pt" fo:font-weight="bold" officeooo:paragraph-rsid="007e737b" style:font-size-asian="12pt" style:font-weight-asian="bold" style:font-name-complex="Times New Roman1" style:font-size-complex="12pt" style:font-weight-complex="bold"/>
    </style:style>
    <style:style style:name="P3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lr-tb"/>
      <style:text-properties style:font-name="Times New Roman" fo:font-size="12pt" fo:font-weight="normal" officeooo:paragraph-rsid="000c19cb" style:font-size-asian="12pt" style:font-weight-asian="normal" style:font-name-complex="Times New Roman1" style:font-size-complex="12pt" style:font-weight-complex="normal"/>
    </style:style>
    <style:style style:name="P3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font-weight="normal" officeooo:paragraph-rsid="0024d406" style:font-size-asian="12pt" style:font-weight-asian="normal" style:font-name-complex="Times New Roman1" style:font-size-complex="12pt" style:font-weight-complex="normal"/>
    </style:style>
    <style:style style:name="P3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font-weight="normal" officeooo:rsid="0024d406" officeooo:paragraph-rsid="0024d406" style:font-size-asian="12pt" style:font-weight-asian="normal" style:font-name-complex="Times New Roman1" style:font-size-complex="12pt" style:font-weight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a" style:font-name="Times New Roman" fo:font-size="12pt" fo:language="zxx" fo:country="none" fo:font-weight="bold" officeooo:paragraph-rsid="0076bd56" fo:background-color="#ffffff" style:font-size-asian="12pt" style:font-weight-asian="bold" style:font-name-complex="Times New Roman1" style:font-size-complex="12pt" style:font-weight-complex="bold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889cm"/>
        </style:tab-stops>
      </style:paragraph-properties>
      <style:text-properties style:font-name="Times New Roman" fo:font-size="12pt" officeooo:paragraph-rsid="009a8404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889cm"/>
        </style:tab-stops>
      </style:paragraph-properties>
      <style:text-properties style:font-name="Times New Roman" fo:font-size="12pt" fo:font-style="normal" officeooo:paragraph-rsid="009a8404" style:font-size-asian="12pt" style:font-style-asian="normal" style:font-size-complex="12pt" style:font-style-complex="normal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889cm"/>
        </style:tab-stops>
      </style:paragraph-properties>
      <style:text-properties fo:color="#000000" style:font-name="Times New Roman" fo:font-size="12pt" fo:font-style="normal" fo:font-weight="normal" officeooo:paragraph-rsid="009a840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375840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normal" officeooo:paragraph-rsid="00375840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weight="normal" officeooo:paragraph-rsid="001793aa" style:font-size-asian="12pt" style:font-weight-asian="normal" style:font-size-complex="12pt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weight="normal" officeooo:paragraph-rsid="0018fddd" style:font-size-asian="12pt" style:font-weight-asian="normal" style:font-size-complex="12pt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weight="normal" officeooo:paragraph-rsid="001a36bc" style:font-size-asian="12pt" style:font-weight-asian="normal" style:font-size-complex="12pt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weight="normal" officeooo:paragraph-rsid="001b55ac" style:font-size-asian="12pt" style:font-weight-asian="normal" style:font-size-complex="12pt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weight="normal" officeooo:paragraph-rsid="001ce178" style:font-size-asian="12pt" style:font-weight-asian="normal" style:font-size-complex="12pt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weight="normal" officeooo:paragraph-rsid="001ebc50" style:font-size-asian="12pt" style:font-weight-asian="normal" style:font-size-complex="12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weight="normal" officeooo:paragraph-rsid="001f56d1" style:font-size-asian="12pt" style:font-weight-asian="normal" style:font-size-complex="12pt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weight="normal" officeooo:paragraph-rsid="0021df99" style:font-size-asian="12pt" style:font-weight-asian="normal" style:font-size-complex="12pt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weight="normal" officeooo:paragraph-rsid="0024d406" style:font-size-asian="12pt" style:font-weight-asian="normal" style:font-size-complex="12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weight="normal" officeooo:paragraph-rsid="001793aa" style:font-name-asian="Calibri1" style:font-size-asian="12pt" style:language-asian="ru" style:country-asian="RU" style:font-weight-asian="normal" style:font-name-complex="Times New Roman1" style:font-size-complex="12pt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weight="normal" officeooo:paragraph-rsid="000c19cb" style:font-name-asian="Calibri1" style:font-size-asian="12pt" style:language-asian="ru" style:country-asian="RU" style:font-weight-asian="normal" style:font-name-complex="Times New Roman1" style:font-size-complex="12pt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weight="normal" officeooo:paragraph-rsid="0018fddd" style:font-name-asian="Calibri1" style:font-size-asian="12pt" style:language-asian="ru" style:country-asian="RU" style:font-weight-asian="normal" style:font-name-complex="Times New Roman1" style:font-size-complex="12pt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weight="normal" officeooo:paragraph-rsid="0023ae26" style:font-name-asian="Calibri1" style:font-size-asian="12pt" style:language-asian="ru" style:country-asian="RU" style:font-weight-asian="normal" style:font-name-complex="Times New Roman1" style:font-size-complex="12pt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weight="normal" officeooo:paragraph-rsid="001a36bc" style:font-name-asian="Calibri1" style:font-size-asian="12pt" style:language-asian="ru" style:country-asian="RU" style:font-weight-asian="normal" style:font-name-complex="Times New Roman1" style:font-size-complex="12pt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weight="normal" officeooo:paragraph-rsid="001b55ac" style:font-name-asian="Calibri1" style:font-size-asian="12pt" style:language-asian="ru" style:country-asian="RU" style:font-weight-asian="normal" style:font-name-complex="Times New Roman1" style:font-size-complex="12pt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weight="normal" officeooo:paragraph-rsid="001ce178" style:font-name-asian="Calibri1" style:font-size-asian="12pt" style:language-asian="ru" style:country-asian="RU" style:font-weight-asian="normal" style:font-name-complex="Times New Roman1" style:font-size-complex="12pt" style:font-weight-complex="normal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weight="normal" officeooo:paragraph-rsid="001e321c" style:font-name-asian="Calibri1" style:font-size-asian="12pt" style:language-asian="ru" style:country-asian="RU" style:font-weight-asian="normal" style:font-name-complex="Times New Roman1" style:font-size-complex="12pt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weight="normal" officeooo:paragraph-rsid="001f56d1" style:font-name-asian="Calibri1" style:font-size-asian="12pt" style:language-asian="ru" style:country-asian="RU" style:font-weight-asian="normal" style:font-name-complex="Times New Roman1" style:font-size-complex="12pt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weight="normal" officeooo:paragraph-rsid="001fe095" style:font-name-asian="Calibri1" style:font-size-asian="12pt" style:language-asian="ru" style:country-asian="RU" style:font-weight-asian="normal" style:font-name-complex="Times New Roman1" style:font-size-complex="12pt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weight="normal" officeooo:paragraph-rsid="0021df99" style:font-name-asian="Calibri1" style:font-size-asian="12pt" style:language-asian="ru" style:country-asian="RU" style:font-weight-asian="normal" style:font-name-complex="Times New Roman1" style:font-size-complex="12pt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weight="normal" officeooo:paragraph-rsid="0024d406" style:font-name-asian="Calibri1" style:font-size-asian="12pt" style:language-asian="ru" style:country-asian="RU" style:font-weight-asian="normal" style:font-name-complex="Times New Roman1" style:font-size-complex="12pt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weight="normal" officeooo:rsid="0021df99" officeooo:paragraph-rsid="0021df99" style:font-name-asian="Calibri1" style:font-size-asian="12pt" style:language-asian="ru" style:country-asian="RU" style:font-weight-asian="normal" style:font-name-complex="Times New Roman1" style:font-size-complex="12pt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weight="normal" officeooo:paragraph-rsid="000c19cb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weight="normal" officeooo:rsid="0092939e" officeooo:paragraph-rsid="0024d406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weight="normal" officeooo:rsid="0092939e" officeooo:paragraph-rsid="0092939e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375840" style:font-size-asian="12pt" style:font-weight-asian="bold" style:font-name-complex="Times New Roman" style:font-size-complex="12pt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0375840" style:font-size-asian="12pt" style:font-weight-asian="bold" style:font-name-complex="Times New Roman" style:font-size-complex="12pt" style:font-weight-complex="bold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weight="bold" officeooo:paragraph-rsid="0024d406" style:font-name-asian="Calibri1" style:font-size-asian="12pt" style:language-asian="ru" style:country-asian="RU" style:font-weight-asian="bold" style:font-name-complex="Times New Roman1" style:font-size-complex="12pt" style:font-weight-complex="bold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2pt" officeooo:paragraph-rsid="00375840" style:font-size-asian="12pt" style:font-name-complex="Times New Roman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375840" style:font-size-asian="12pt" style:font-name-complex="Times New Roman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375840" style:font-size-asian="12pt" style:font-name-complex="Times New Roman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officeooo:rsid="00375840" officeooo:paragraph-rsid="00375840" style:font-size-asian="12pt" style:font-name-complex="Times New Roman" style:font-size-complex="12pt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rsid="001ce178" officeooo:paragraph-rsid="001ce178" style:font-size-asian="12pt" style:language-asian="ru" style:country-asian="RU" style:font-name-complex="Times New Roman1" style:font-size-complex="12pt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rsid="001ce178" officeooo:paragraph-rsid="0024d406" style:font-size-asian="12pt" style:language-asian="ru" style:country-asian="RU" style:font-name-complex="Times New Roman1" style:font-size-complex="12pt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0c19cb" style:font-size-asian="12pt" style:language-asian="ru" style:country-asian="RU" style:font-name-complex="Times New Roman1" style:font-size-complex="12pt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0c19cb" style:font-size-asian="12pt" style:font-size-complex="12pt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1ce178" style:font-size-asian="12pt" style:font-size-complex="12pt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style:font-size-asian="12pt" style:font-size-complex="12pt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24d406" style:font-size-asian="12pt" style:font-size-complex="12pt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0c19cb" style:font-name-asian="Times New Roman1" style:font-size-asian="12pt" style:language-asian="ru" style:country-asian="RU" style:font-name-complex="Times New Roman1" style:font-size-complex="12pt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24a65c" style:font-name-asian="Times New Roman1" style:font-size-asian="12pt" style:language-asian="ru" style:country-asian="RU" style:font-name-complex="Times New Roman1" style:font-size-complex="12pt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1b55ac" style:font-name-asian="Times New Roman1" style:font-size-asian="12pt" style:language-asian="ru" style:country-asian="RU" style:font-name-complex="Times New Roman1" style:font-size-complex="12pt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1ce178" style:font-name-asian="Times New Roman1" style:font-size-asian="12pt" style:language-asian="ru" style:country-asian="RU" style:font-name-complex="Times New Roman1" style:font-size-complex="12pt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24d406" style:font-name-asian="Times New Roman1" style:font-size-asian="12pt" style:language-asian="ru" style:country-asian="RU" style:font-name-complex="Times New Roman1" style:font-size-complex="12pt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6ecc65" style:font-name-asian="Times New Roman1" style:font-size-asian="12pt" style:language-asian="ru" style:country-asian="RU" style:font-name-complex="Times New Roman1" style:font-size-complex="12pt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92939e" style:font-name-asian="Times New Roman1" style:font-size-asian="12pt" style:language-asian="ru" style:country-asian="RU" style:font-name-complex="Times New Roman1" style:font-size-complex="12pt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rsid="001b55ac" officeooo:paragraph-rsid="001b55ac" style:font-name-asian="Times New Roman1" style:font-size-asian="12pt" style:language-asian="ru" style:country-asian="RU" style:font-name-complex="Times New Roman1" style:font-size-complex="12pt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rsid="001b55ac" officeooo:paragraph-rsid="0024d406" style:font-name-asian="Times New Roman1" style:font-size-asian="12pt" style:language-asian="ru" style:country-asian="RU" style:font-name-complex="Times New Roman1" style:font-size-complex="12pt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rsid="001ce178" officeooo:paragraph-rsid="001ce178" style:font-name-asian="Times New Roman1" style:font-size-asian="12pt" style:language-asian="ru" style:country-asian="RU" style:font-name-complex="Times New Roman1" style:font-size-complex="12pt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rsid="001ce178" officeooo:paragraph-rsid="0024d406" style:font-name-asian="Times New Roman1" style:font-size-asian="12pt" style:language-asian="ru" style:country-asian="RU" style:font-name-complex="Times New Roman1" style:font-size-complex="12pt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rsid="0021df99" officeooo:paragraph-rsid="0021df99" style:font-name-asian="Times New Roman1" style:font-size-asian="12pt" style:language-asian="ru" style:country-asian="RU" style:font-name-complex="Times New Roman1" style:font-size-complex="12pt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rsid="0021df99" officeooo:paragraph-rsid="0024d406" style:font-name-asian="Times New Roman1" style:font-size-asian="12pt" style:language-asian="ru" style:country-asian="RU" style:font-name-complex="Times New Roman1" style:font-size-complex="12pt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rsid="00924773" officeooo:paragraph-rsid="00924773" style:font-name-asian="Times New Roman1" style:font-size-asian="12pt" style:language-asian="ru" style:country-asian="RU" style:font-name-complex="Times New Roman1" style:font-size-complex="12pt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rsid="00927738" officeooo:paragraph-rsid="00927738" style:font-name-asian="Times New Roman1" style:font-size-asian="12pt" style:language-asian="ru" style:country-asian="RU" style:font-name-complex="Times New Roman1" style:font-size-complex="12pt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0c19cb" style:font-name-asian="Calibri1" style:font-size-asian="12pt" style:language-asian="ru" style:country-asian="RU" style:font-name-complex="Times New Roman1" style:font-size-complex="12pt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1793aa" style:font-name-asian="Calibri1" style:font-size-asian="12pt" style:language-asian="ru" style:country-asian="RU" style:font-name-complex="Times New Roman1" style:font-size-complex="12pt"/>
    </style:style>
    <style:style style:name="P9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1a36bc" style:font-name-asian="Calibri1" style:font-size-asian="12pt" style:language-asian="ru" style:country-asian="RU" style:font-name-complex="Times New Roman1" style:font-size-complex="12pt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1ce178" style:font-name-asian="Calibri1" style:font-size-asian="12pt" style:language-asian="ru" style:country-asian="RU" style:font-name-complex="Times New Roman1" style:font-size-complex="12pt"/>
    </style:style>
    <style:style style:name="P9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24d406" style:font-name-asian="Calibri1" style:font-size-asian="12pt" style:language-asian="ru" style:country-asian="RU" style:font-name-complex="Times New Roman1" style:font-size-complex="12pt"/>
    </style:style>
    <style:style style:name="P10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rsid="001407f1" officeooo:paragraph-rsid="001407f1" style:font-name-asian="Calibri1" style:font-size-asian="12pt" style:language-asian="ru" style:country-asian="RU" style:font-name-complex="Times New Roman1" style:font-size-complex="12pt"/>
    </style:style>
    <style:style style:name="P10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rsid="001407f1" officeooo:paragraph-rsid="0024d406" style:font-name-asian="Calibri1" style:font-size-asian="12pt" style:language-asian="ru" style:country-asian="RU" style:font-name-complex="Times New Roman1" style:font-size-complex="12pt"/>
    </style:style>
    <style:style style:name="P10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rsid="0015af88" officeooo:paragraph-rsid="0015af88" style:font-name-asian="Calibri1" style:font-size-asian="12pt" style:language-asian="ru" style:country-asian="RU" style:font-name-complex="Times New Roman1" style:font-size-complex="12pt"/>
    </style:style>
    <style:style style:name="P10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rsid="0015af88" officeooo:paragraph-rsid="0024d406" style:font-name-asian="Calibri1" style:font-size-asian="12pt" style:language-asian="ru" style:country-asian="RU" style:font-name-complex="Times New Roman1" style:font-size-complex="12pt"/>
    </style:style>
    <style:style style:name="P10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rsid="001ce178" officeooo:paragraph-rsid="001ce178" style:font-name-asian="Calibri1" style:font-size-asian="12pt" style:language-asian="ru" style:country-asian="RU" style:font-name-complex="Times New Roman1" style:font-size-complex="12pt"/>
    </style:style>
    <style:style style:name="P10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rsid="0021df99" officeooo:paragraph-rsid="0021df99" style:font-name-asian="Calibri1" style:font-size-asian="12pt" style:language-asian="ru" style:country-asian="RU" style:font-name-complex="Times New Roman1" style:font-size-complex="12pt"/>
    </style:style>
    <style:style style:name="P10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rsid="0021df99" officeooo:paragraph-rsid="0024d406" style:font-name-asian="Calibri1" style:font-size-asian="12pt" style:language-asian="ru" style:country-asian="RU" style:font-name-complex="Times New Roman1" style:font-size-complex="12pt"/>
    </style:style>
    <style:style style:name="P10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rsid="002f2b70" officeooo:paragraph-rsid="002f2b70" style:font-name-asian="Calibri1" style:font-size-asian="12pt" style:language-asian="ru" style:country-asian="RU" style:font-name-complex="Times New Roman1" style:font-size-complex="12pt"/>
    </style:style>
    <style:style style:name="P10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style="normal" officeooo:paragraph-rsid="001a36bc" style:font-size-asian="12pt" style:font-style-asian="normal" style:font-size-complex="12pt" style:font-style-complex="normal"/>
    </style:style>
    <style:style style:name="P10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style="normal" officeooo:paragraph-rsid="0024d406" style:font-size-asian="12pt" style:font-style-asian="normal" style:font-size-complex="12pt" style:font-style-complex="normal"/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style="normal" officeooo:paragraph-rsid="001e321c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P1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style="normal" officeooo:paragraph-rsid="000c19cb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P1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style="normal" officeooo:paragraph-rsid="0024d406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375840"/>
    </style:style>
    <style:style style:name="P1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fo:keep-with-next="always"/>
      <style:text-properties style:font-name="Times New Roman" fo:font-size="12pt" fo:font-style="normal" officeooo:rsid="005635ab" officeooo:paragraph-rsid="005635ab" style:font-name-asian="Calibri1" style:font-size-asian="12pt" style:language-asian="ar" style:country-asian="SA" style:font-style-asian="normal" style:font-size-complex="12pt" style:font-style-complex="normal"/>
    </style:style>
    <style:style style:name="P1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fo:keep-with-next="always"/>
      <style:text-properties style:font-name="Times New Roman" fo:font-size="12pt" fo:font-style="normal" officeooo:rsid="0069148a" officeooo:paragraph-rsid="0069148a" style:font-name-asian="Calibri1" style:font-size-asian="12pt" style:language-asian="ar" style:country-asian="SA" style:font-style-asian="normal" style:font-size-complex="12pt" style:font-style-complex="normal"/>
    </style:style>
    <style:style style:name="P11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2pt" fo:font-weight="normal" officeooo:paragraph-rsid="000c19cb" style:font-size-asian="12pt" style:font-weight-asian="normal" style:font-name-complex="Times New Roman1" style:font-size-complex="12pt" style:font-weight-complex="normal"/>
    </style:style>
    <style:style style:name="P11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weight="normal" officeooo:paragraph-rsid="0024d406" style:font-size-asian="12pt" style:font-weight-asian="normal" style:font-name-complex="Times New Roman1" style:font-size-complex="12pt" style:font-weight-complex="normal"/>
    </style:style>
    <style:style style:name="P11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2pt" fo:font-weight="normal" officeooo:rsid="00121d32" officeooo:paragraph-rsid="00121d32" style:font-size-asian="12pt" style:font-weight-asian="normal" style:font-name-complex="Times New Roman1" style:font-size-complex="12pt" style:font-weight-complex="normal"/>
    </style:style>
    <style:style style:name="P119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</style:style>
    <style:style style:name="P1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writing-mode="lr-tb">
        <style:tab-stops>
          <style:tab-stop style:position="0.889cm"/>
        </style:tab-stops>
      </style:paragraph-properties>
      <style:text-properties style:font-name="Times New Roman" fo:font-size="12pt" fo:font-style="normal" officeooo:rsid="002b6219" officeooo:paragraph-rsid="000c19cb" style:font-size-asian="12pt" style:font-style-asian="normal" style:font-size-complex="12pt" style:font-style-complex="normal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style:font-name="Times New Roman" fo:font-size="12pt" fo:font-style="normal" fo:font-weight="normal" officeooo:paragraph-rsid="000c19c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>
        <style:tab-stops>
          <style:tab-stop style:position="0.931cm"/>
        </style:tab-stops>
      </style:paragraph-properties>
      <style:text-properties style:font-name="Times New Roman" fo:font-size="12pt" fo:font-style="normal" fo:font-weight="normal" officeooo:paragraph-rsid="000c19cb" style:font-size-asian="12pt" style:font-style-asian="normal" style:font-weight-asian="normal" style:font-size-complex="12pt" style:font-style-complex="normal" style:font-weight-complex="normal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style:font-name="Times New Roman" fo:font-size="12pt" fo:font-style="normal" fo:font-weight="normal" officeooo:paragraph-rsid="000c19cb" style:font-size-asian="12pt" style:font-style-asian="normal" style:font-weight-asian="normal" style:font-size-complex="12pt" style:font-style-complex="normal" style:font-weight-complex="normal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writing-mode="lr-tb">
        <style:tab-stops>
          <style:tab-stop style:position="0.889cm"/>
        </style:tab-stops>
      </style:paragraph-properties>
      <style:text-properties style:font-name="Times New Roman" fo:font-size="12pt" fo:font-style="normal" fo:font-weight="normal" officeooo:paragraph-rsid="000c19cb" style:font-size-asian="12pt" style:font-style-asian="normal" style:font-weight-asian="normal" style:font-size-complex="12pt" style:font-style-complex="normal" style:font-weight-complex="normal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style:writing-mode="lr-tb"/>
      <style:text-properties style:font-name="Times New Roman" fo:font-size="12pt" fo:font-weight="bold" officeooo:paragraph-rsid="000c19cb" style:font-size-asian="12pt" style:font-weight-asian="bold" style:font-name-complex="Times New Roman1" style:font-size-complex="12pt" style:font-weight-complex="bold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style:font-name="Times New Roman" fo:font-size="12pt" officeooo:paragraph-rsid="009a65bb" style:font-size-asian="12pt" style:font-name-complex="Times New Roman1" style:font-size-complex="12pt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style:font-name="Times New Roman" fo:font-size="12pt" officeooo:paragraph-rsid="009a8404" style:font-size-asian="12pt" style:font-size-complex="12pt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writing-mode="lr-tb">
        <style:tab-stops>
          <style:tab-stop style:position="0.889cm"/>
        </style:tab-stops>
      </style:paragraph-properties>
      <style:text-properties fo:color="#000000" style:font-name="Times New Roman" fo:font-size="12pt" fo:language="en" fo:country="US" fo:font-style="italic" fo:font-weight="normal" officeooo:paragraph-rsid="000c19c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29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24d406" style:font-size-asian="12pt" style:font-size-complex="12pt"/>
    </style:style>
    <style:style style:name="P130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0c19cb" style:font-size-asian="12pt" style:font-weight-asian="bold" style:font-name-complex="Times New Roman1" style:font-size-complex="12pt" style:font-weight-complex="bold"/>
    </style:style>
    <style:style style:name="P131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officeooo:paragraph-rsid="00375840" style:font-size-asian="12pt" style:font-weight-asian="normal" style:font-name-complex="Times New Roman1" style:font-size-complex="12pt" style:font-weight-complex="normal"/>
    </style:style>
    <style:style style:name="P132" style:family="paragraph" style:parent-style-name="Standard">
      <style:text-properties officeooo:paragraph-rsid="008c2280"/>
    </style:style>
    <style:style style:name="P133" style:family="paragraph" style:parent-style-name="Standard">
      <style:paragraph-properties fo:text-align="center" style:justify-single-word="false"/>
    </style:style>
    <style:style style:name="P134" style:family="paragraph" style:parent-style-name="No_20_Spacing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fo:font-weight="bold" officeooo:paragraph-rsid="000c19cb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18.733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officeooo:paragraph-rsid="00375840" style:font-size-asian="12pt" style:font-name-complex="Times New Roman" style:font-size-complex="12pt"/>
    </style:style>
    <style:style style:name="P136" style:family="paragraph" style:parent-style-name="Standard">
      <style:paragraph-properties fo:line-height="100%" fo:text-align="center" style:justify-single-word="false" fo:break-before="page"/>
      <style:text-properties style:font-name="Times New Roman" fo:font-size="12pt" fo:font-weight="bold" officeooo:paragraph-rsid="00375840" style:font-size-asian="12pt" style:font-weight-asian="bold" style:font-name-complex="Times New Roman1" style:font-size-complex="12pt" style:font-weight-complex="bold"/>
    </style:style>
    <style:style style:name="P137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Times New Roman" fo:font-size="12pt" fo:font-weight="normal" officeooo:paragraph-rsid="00375840" style:font-size-asian="12pt" style:font-weight-asian="normal" style:font-name-complex="Times New Roman" style:font-size-complex="12pt" style:font-weight-complex="normal"/>
    </style:style>
    <style:style style:name="P138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page"/>
      <style:text-properties style:font-name="Times New Roman" fo:font-size="12pt" fo:font-weight="normal" officeooo:rsid="004fcdca" officeooo:paragraph-rsid="002a3bf5" fo:background-color="#fff200" style:font-size-asian="12pt" style:font-weight-asian="normal" style:font-size-complex="12pt" style:font-weight-complex="normal" fo:hyphenate="false" fo:hyphenation-remain-char-count="2" fo:hyphenation-push-char-count="2"/>
    </style:style>
    <style:style style:name="P139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page"/>
      <style:text-properties style:font-name="Times New Roman" fo:font-size="12pt" fo:font-weight="normal" officeooo:rsid="0050946e" officeooo:paragraph-rsid="002a3bf5" fo:background-color="#fff200" style:font-size-asian="12pt" style:font-weight-asian="normal" style:font-size-complex="12pt" style:font-weight-complex="normal" fo:hyphenate="false" fo:hyphenation-remain-char-count="2" fo:hyphenation-push-char-count="2"/>
    </style:style>
    <style:style style:name="P140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page"/>
      <style:text-properties style:font-name="Times New Roman" fo:font-size="12pt" fo:font-weight="normal" officeooo:rsid="001f45f2" officeooo:paragraph-rsid="002a3bf5" fo:background-color="#fff200" style:font-size-asian="12pt" style:font-weight-asian="normal" style:font-size-complex="12pt" style:font-weight-complex="normal" fo:hyphenate="false" fo:hyphenation-remain-char-count="2" fo:hyphenation-push-char-count="2"/>
    </style:style>
    <style:style style:name="P141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page"/>
      <style:text-properties style:font-name="Times New Roman" fo:font-size="12pt" officeooo:rsid="001b3f11" officeooo:paragraph-rsid="003aa10b" style:font-size-asian="12pt" style:font-size-complex="12pt" fo:hyphenate="false" fo:hyphenation-remain-char-count="2" fo:hyphenation-push-char-count="2"/>
    </style:style>
    <style:style style:name="P142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page"/>
      <style:text-properties style:font-name="Times New Roman" fo:font-size="12pt" officeooo:rsid="001c0b0d" officeooo:paragraph-rsid="002a3bf5" style:font-size-asian="12pt" style:font-size-complex="12pt" fo:hyphenate="false" fo:hyphenation-remain-char-count="2" fo:hyphenation-push-char-count="2"/>
    </style:style>
    <style:style style:name="P143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2pt" fo:language="zxx" fo:country="none" fo:font-weight="normal" officeooo:paragraph-rsid="000c19cb" fo:background-color="#ffffff" style:font-size-asian="12pt" style:font-weight-asian="normal" style:font-name-complex="Times New Roman1" style:font-size-complex="12pt"/>
    </style:style>
    <style:style style:name="P144" style:family="paragraph" style:parent-style-name="Table_20_Contents" style:list-style-name="WWNum16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snap-to-layout-grid="false" style:writing-mode="lr-tb"/>
      <style:text-properties style:font-name="Times New Roman" fo:font-size="12pt" fo:font-weight="normal" officeooo:paragraph-rsid="000c19cb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45" style:family="paragraph" style:parent-style-name="Table_20_Contents" style:list-style-name="WWNum16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snap-to-layout-grid="false" style:writing-mode="lr-tb"/>
      <style:text-properties style:font-name="Times New Roman" fo:font-size="12pt" fo:font-weight="normal" officeooo:paragraph-rsid="0024d406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46" style:family="paragraph" style:parent-style-name="Table_20_Contents" style:list-style-name="WWNum16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snap-to-layout-grid="false" style:writing-mode="lr-tb"/>
      <style:text-properties style:font-name="Times New Roman" fo:font-size="12pt" fo:font-weight="normal" officeooo:rsid="001ce178" officeooo:paragraph-rsid="001ce178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47" style:family="paragraph" style:parent-style-name="Table_20_Contents" style:list-style-name="WWNum16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snap-to-layout-grid="false" style:writing-mode="lr-tb"/>
      <style:text-properties style:font-name="Times New Roman" fo:font-size="12pt" fo:font-weight="normal" officeooo:rsid="001b55ac" officeooo:paragraph-rsid="001b55ac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48" style:family="paragraph" style:parent-style-name="Table_20_Contents" style:list-style-name="WWNum16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snap-to-layout-grid="false" style:writing-mode="lr-tb"/>
      <style:text-properties style:font-name="Times New Roman" fo:font-size="12pt" fo:font-weight="normal" officeooo:rsid="0021df99" officeooo:paragraph-rsid="0021df99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49" style:family="paragraph" style:parent-style-name="Text_20_body" style:list-style-name="WWNum14">
      <style:paragraph-properties fo:margin-top="0cm" fo:margin-bottom="0cm" loext:contextual-spacing="false" fo:line-height="100%" fo:text-align="justify" style:justify-single-word="false" fo:orphans="0" fo:widows="0" style:writing-mode="lr-tb">
        <style:tab-stops>
          <style:tab-stop style:position="0.889cm"/>
        </style:tab-stops>
      </style:paragraph-properties>
      <style:text-properties fo:color="#000000" style:font-name="Times New Roman" fo:font-size="12pt" fo:font-style="normal" fo:font-weight="normal" officeooo:paragraph-rsid="000c19c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" style:family="text">
      <style:text-properties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" style:family="text">
      <style:text-properties fo:color="#000000" style:font-name-complex="Times New Roman1"/>
    </style:style>
    <style:style style:name="T4" style:family="text">
      <style:text-properties fo:color="#000000" officeooo:rsid="003d5f23" style:font-name-complex="Times New Roman1"/>
    </style:style>
    <style:style style:name="T5" style:family="text">
      <style:text-properties fo:color="#000000" fo:letter-spacing="-0.002cm" style:font-name-complex="Times New Roman1"/>
    </style:style>
    <style:style style:name="T6" style:family="text">
      <style:text-properties fo:color="#000000" fo:letter-spacing="-0.005cm" style:font-name-complex="Times New Roman1"/>
    </style:style>
    <style:style style:name="T7" style:family="text">
      <style:text-properties fo:color="#000000" fo:letter-spacing="-0.018cm" style:font-name-complex="Times New Roman1"/>
    </style:style>
    <style:style style:name="T8" style:family="text">
      <style:text-properties fo:color="#000000" fo:language="en" fo:country="US" style:font-name-complex="Times New Roman1"/>
    </style:style>
    <style:style style:name="T9" style:family="text">
      <style:text-properties fo:color="#000000" fo:language="en" fo:country="US" fo:font-style="normal" style:font-style-asian="normal" style:font-style-complex="normal"/>
    </style:style>
    <style:style style:name="T10" style:family="text">
      <style:text-properties fo:color="#000000" fo:letter-spacing="0.083cm" style:font-name-complex="Times New Roman1"/>
    </style:style>
    <style:style style:name="T11" style:family="text">
      <style:text-properties fo:color="#000000" fo:language="ru" fo:country="RU" fo:font-style="normal" officeooo:rsid="002b6219" style:font-style-asian="normal" style:font-style-complex="normal"/>
    </style:style>
    <style:style style:name="T12" style:family="text">
      <style:text-properties fo:color="#000000" fo:language="zxx" fo:country="none" style:font-name-complex="Times New Roman1"/>
    </style:style>
    <style:style style:name="T13" style:family="text">
      <style:text-properties fo:color="#000000" fo:language="zxx" fo:country="none" style:font-name-complex="Times New Roman"/>
    </style:style>
    <style:style style:name="T14" style:family="text">
      <style:text-properties fo:color="#000000" fo:language="zxx" fo:country="none" style:text-underline-style="none" fo:font-weight="normal" style:font-weight-asian="normal" style:font-name-complex="Times New Roman" style:font-weight-complex="normal"/>
    </style:style>
    <style:style style:name="T15" style:family="text">
      <style:text-properties fo:color="#000000" fo:language="zxx" fo:country="none" style:text-underline-style="none" fo:font-weight="normal" officeooo:rsid="00375840" style:font-weight-asian="normal" style:font-name-complex="Times New Roman" style:font-weight-complex="normal"/>
    </style:style>
    <style:style style:name="T16" style:family="text">
      <style:text-properties fo:color="#000000" fo:language="zxx" fo:country="none" style:text-underline-style="none" fo:font-weight="normal" officeooo:rsid="009be85e" style:font-weight-asian="normal" style:font-name-complex="Times New Roman" style:font-weight-complex="normal"/>
    </style:style>
    <style:style style:name="T17" style:family="text">
      <style:text-properties fo:color="#000000" fo:language="zxx" fo:country="none" style:text-underline-style="none" fo:font-weight="normal" officeooo:rsid="00a0512e" style:font-weight-asian="normal" style:font-name-complex="Times New Roman" style:font-weight-complex="normal"/>
    </style:style>
    <style:style style:name="T18" style:family="text">
      <style:text-properties fo:color="#000000" fo:language="zxx" fo:country="none" style:text-underline-style="none" fo:font-weight="normal" fo:background-color="#ffffff" loext:char-shading-value="0" style:font-weight-asian="normal" style:font-name-complex="Times New Roman" style:font-weight-complex="normal"/>
    </style:style>
    <style:style style:name="T19" style:family="text">
      <style:text-properties fo:color="#000000" fo:font-style="italic" style:font-style-asian="italic" style:font-name-complex="Times New Roman1"/>
    </style:style>
    <style:style style:name="T20" style:family="text">
      <style:text-properties fo:color="#000000" style:font-name="Times New Roman" fo:language="zxx" fo:country="none" style:font-name-complex="Times New Roman1"/>
    </style:style>
    <style:style style:name="T21" style:family="text">
      <style:text-properties fo:color="#000000" fo:font-weight="bold" style:font-weight-asian="bold" style:font-name-complex="Times New Roman1"/>
    </style:style>
    <style:style style:name="T22" style:family="text">
      <style:text-properties style:font-name-complex="Times New Roman1"/>
    </style:style>
    <style:style style:name="T23" style:family="text">
      <style:text-properties officeooo:rsid="000c19cb" style:font-name-complex="Times New Roman1"/>
    </style:style>
    <style:style style:name="T24" style:family="text">
      <style:text-properties officeooo:rsid="002a3bf5" style:font-name-complex="Times New Roman1"/>
    </style:style>
    <style:style style:name="T25" style:family="text">
      <style:text-properties officeooo:rsid="003d5f23" style:font-name-complex="Times New Roman1"/>
    </style:style>
    <style:style style:name="T26" style:family="text">
      <style:text-properties officeooo:rsid="004153d4" style:font-name-complex="Times New Roman1"/>
    </style:style>
    <style:style style:name="T27" style:family="text">
      <style:text-properties officeooo:rsid="0084d4b0" style:font-name-complex="Times New Roman1"/>
    </style:style>
    <style:style style:name="T28" style:family="text">
      <style:text-properties officeooo:rsid="00863a73" style:font-name-complex="Times New Roman1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italic" fo:font-weight="normal" style:font-name-asian="Symbol1" style:font-style-asian="italic" style:font-weight-asian="normal" style:font-name-complex="Times New Roman1"/>
    </style:style>
    <style:style style:name="T31" style:family="text">
      <style:text-properties fo:font-style="italic" fo:font-weight="normal" style:font-style-asian="italic" style:font-weight-asian="normal" style:font-name-complex="Times New Roman1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officeooo:rsid="0030ec27" style:font-style-asian="normal" style:font-style-complex="normal"/>
    </style:style>
    <style:style style:name="T34" style:family="text">
      <style:text-properties fo:font-style="normal" officeooo:rsid="00320b38" style:font-style-asian="normal" style:font-style-complex="normal"/>
    </style:style>
    <style:style style:name="T35" style:family="text">
      <style:text-properties fo:font-style="normal" officeooo:rsid="00455181" style:font-style-asian="normal" style:font-style-complex="normal"/>
    </style:style>
    <style:style style:name="T36" style:family="text">
      <style:text-properties fo:font-style="normal" officeooo:rsid="0046bced" style:font-style-asian="normal" style:font-style-complex="normal"/>
    </style:style>
    <style:style style:name="T37" style:family="text">
      <style:text-properties fo:font-weight="normal" style:font-name-asian="Symbol1" style:font-weight-asian="normal" style:font-name-complex="Times New Roman1"/>
    </style:style>
    <style:style style:name="T38" style:family="text">
      <style:text-properties fo:font-weight="normal" officeooo:rsid="009a65bb" style:font-name-asian="Symbol1" style:font-weight-asian="normal" style:font-name-complex="Times New Roman1"/>
    </style:style>
    <style:style style:name="T39" style:family="text">
      <style:text-properties fo:font-weight="normal" style:font-weight-asian="normal"/>
    </style:style>
    <style:style style:name="T40" style:family="text">
      <style:text-properties fo:font-weight="normal" style:font-weight-asian="normal" style:font-name-complex="Times New Roman1"/>
    </style:style>
    <style:style style:name="T41" style:family="text">
      <style:text-properties fo:font-weight="normal" officeooo:rsid="009a8404" style:font-weight-asian="normal" style:font-name-complex="Times New Roman1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1793aa" style:font-weight-asian="normal" style:font-weight-complex="normal"/>
    </style:style>
    <style:style style:name="T44" style:family="text">
      <style:text-properties fo:font-weight="normal" officeooo:rsid="0040ce2b" style:font-weight-asian="normal"/>
    </style:style>
    <style:style style:name="T45" style:family="text">
      <style:text-properties fo:font-weight="normal" officeooo:rsid="009a65bb" style:font-weight-asian="normal"/>
    </style:style>
    <style:style style:name="T46" style:family="text">
      <style:text-properties fo:font-weight="normal" officeooo:rsid="009a8404" style:font-weight-asian="normal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weight-asian="bold" style:font-name-complex="Times New Roman1"/>
    </style:style>
    <style:style style:name="T49" style:family="text">
      <style:text-properties fo:font-weight="bold" style:font-weight-asian="bold" style:font-name-complex="Times New Roman1" style:font-weight-complex="bold"/>
    </style:style>
    <style:style style:name="T50" style:family="text">
      <style:text-properties fo:font-weight="bold" officeooo:rsid="004153d4" style:font-weight-asian="bold" style:font-name-complex="Times New Roman1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2a3bf5" style:font-weight-asian="bold" style:font-weight-complex="bold"/>
    </style:style>
    <style:style style:name="T53" style:family="text">
      <style:text-properties fo:font-weight="bold" officeooo:rsid="005635ab" style:font-weight-asian="bold" style:font-weight-complex="bold"/>
    </style:style>
    <style:style style:name="T54" style:family="text">
      <style:text-properties fo:font-weight="bold" officeooo:rsid="003f23b5" style:font-weight-asian="bold" style:font-weight-complex="bold"/>
    </style:style>
    <style:style style:name="T55" style:family="text">
      <style:text-properties fo:font-weight="bold" officeooo:rsid="003fe8c9" style:font-weight-asian="bold" style:font-weight-complex="bold"/>
    </style:style>
    <style:style style:name="T56" style:family="text">
      <style:text-properties fo:letter-spacing="-0.002cm" style:font-name-complex="Times New Roman1"/>
    </style:style>
    <style:style style:name="T57" style:family="text">
      <style:text-properties fo:letter-spacing="-0.005cm" style:font-name-complex="Times New Roman1"/>
    </style:style>
    <style:style style:name="T58" style:family="text">
      <style:text-properties fo:letter-spacing="0.083cm" style:font-name-complex="Times New Roman1"/>
    </style:style>
    <style:style style:name="T59" style:family="text">
      <style:text-properties style:font-name-asian="Times New Roman1" style:language-asian="ru" style:country-asian="RU" style:font-name-complex="Times New Roman1"/>
    </style:style>
    <style:style style:name="T60" style:family="text">
      <style:text-properties officeooo:rsid="00121d32"/>
    </style:style>
    <style:style style:name="T61" style:family="text">
      <style:text-properties officeooo:rsid="001407f1"/>
    </style:style>
    <style:style style:name="T62" style:family="text">
      <style:text-properties officeooo:rsid="0015af88"/>
    </style:style>
    <style:style style:name="T63" style:family="text">
      <style:text-properties officeooo:rsid="001793aa"/>
    </style:style>
    <style:style style:name="T64" style:family="text">
      <style:text-properties officeooo:rsid="0018fddd"/>
    </style:style>
    <style:style style:name="T65" style:family="text">
      <style:text-properties officeooo:rsid="001b55ac"/>
    </style:style>
    <style:style style:name="T66" style:family="text">
      <style:text-properties officeooo:rsid="001ce178"/>
    </style:style>
    <style:style style:name="T67" style:family="text">
      <style:text-properties officeooo:rsid="001ebc50"/>
    </style:style>
    <style:style style:name="T68" style:family="text">
      <style:text-properties officeooo:rsid="001fe095"/>
    </style:style>
    <style:style style:name="T69" style:family="text">
      <style:text-properties officeooo:rsid="0021df99"/>
    </style:style>
    <style:style style:name="T70" style:family="text">
      <style:text-properties officeooo:rsid="0024d406"/>
    </style:style>
    <style:style style:name="T71" style:family="text">
      <style:text-properties officeooo:rsid="0027167b"/>
    </style:style>
    <style:style style:name="T72" style:family="text">
      <style:text-properties officeooo:rsid="002855e3"/>
    </style:style>
    <style:style style:name="T73" style:family="text">
      <style:text-properties fo:language="en" fo:country="US"/>
    </style:style>
    <style:style style:name="T74" style:family="text">
      <style:text-properties fo:language="en" fo:country="US" officeooo:rsid="009a65bb"/>
    </style:style>
    <style:style style:name="T75" style:family="text">
      <style:text-properties fo:language="en" fo:country="US" officeooo:rsid="009cc94a"/>
    </style:style>
    <style:style style:name="T76" style:family="text">
      <style:text-properties fo:language="ru" fo:country="RU"/>
    </style:style>
    <style:style style:name="T77" style:family="text">
      <style:text-properties fo:language="ru" fo:country="RU" officeooo:rsid="002855e3"/>
    </style:style>
    <style:style style:name="T78" style:family="text">
      <style:text-properties fo:language="ru" fo:country="RU" fo:font-weight="bold" officeooo:rsid="002a3bf5" style:font-weight-asian="bold" style:font-weight-complex="bold"/>
    </style:style>
    <style:style style:name="T79" style:family="text">
      <style:text-properties fo:language="ru" fo:country="RU" fo:font-weight="normal" officeooo:rsid="009a65bb" style:font-weight-asian="normal"/>
    </style:style>
    <style:style style:name="T80" style:family="text">
      <style:text-properties fo:language="ru" fo:country="RU" fo:font-weight="normal" officeooo:rsid="009a8404" style:font-weight-asian="normal" style:font-name-complex="Times New Roman1"/>
    </style:style>
    <style:style style:name="T81" style:family="text">
      <style:text-properties fo:language="ru" fo:country="RU" fo:font-style="normal" officeooo:rsid="002b6219" style:font-style-asian="normal" style:font-style-complex="normal"/>
    </style:style>
    <style:style style:name="T82" style:family="text">
      <style:text-properties fo:language="ru" fo:country="RU" officeooo:rsid="009cc94a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style:text-underline-style="none" style:letter-kerning="true" fo:background-color="transparent" loext:char-shading-value="0" style:font-name-asian="Times New Roman Bold" style:font-name-complex="Times New Roman1" style:font-style-complex="italic" text:display="true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style:text-underline-style="none" officeooo:rsid="00530a02" style:letter-kerning="true" fo:background-color="transparent" loext:char-shading-value="0" style:font-name-asian="Times New Roman Bold" style:font-name-complex="Times New Roman1" style:font-style-complex="italic" text:display="true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style:text-underline-style="none" officeooo:rsid="0021d3a4" style:letter-kerning="true" fo:background-color="transparent" loext:char-shading-value="0" style:font-name-asian="Times New Roman Bold" style:font-name-complex="Times New Roman1" style:font-style-complex="italic" text:display="true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style:text-underline-style="none" officeooo:rsid="0050946e" style:letter-kerning="true" fo:background-color="transparent" loext:char-shading-value="0" style:font-name-asian="Times New Roman Bold" style:font-name-complex="Times New Roman1" style:font-style-complex="italic" text:display="true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style:text-underline-style="none" style:letter-kerning="true" fo:background-color="transparent" loext:char-shading-value="0" style:font-name-asian="Times New Roman Bold" style:font-name-complex="Times New Roman1" text:display="true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style:text-underline-style="none" officeooo:rsid="00530a02" style:letter-kerning="true" fo:background-color="transparent" loext:char-shading-value="0" style:font-name-asian="Times New Roman Bold" style:font-name-complex="Times New Roman1" text:display="true"/>
    </style:style>
    <style:style style:name="T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style:text-underline-style="none" officeooo:rsid="001f45f2" style:letter-kerning="true" fo:background-color="transparent" loext:char-shading-value="0" style:font-name-asian="Times New Roman Bold" style:font-name-complex="Times New Roman1" text:display="true"/>
    </style:style>
    <style:style style:name="T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style:text-underline-style="none" fo:font-weight="bold" officeooo:rsid="001cc45a" style:letter-kerning="true" fo:background-color="transparent" loext:char-shading-value="0" style:font-name-asian="Times New Roman Bold" style:font-weight-asian="bold" style:font-name-complex="Times New Roman" style:font-weight-complex="bold" text:display="true"/>
    </style:style>
    <style:style style:name="T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style:text-underline-style="none" fo:font-weight="bold" officeooo:rsid="001f4f58" style:letter-kerning="true" fo:background-color="transparent" loext:char-shading-value="0" style:font-name-asian="Times New Roman Bold" style:font-weight-asian="bold" style:font-name-complex="Times New Roman" style:font-weight-complex="bold" text:display="true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style:text-underline-style="none" style:letter-kerning="true" fo:background-color="transparent" loext:char-shading-value="0" style:font-name-asian="Times New Roman Bold" style:font-style-asian="normal" style:font-name-complex="Times New Roman1" style:font-style-complex="normal" text:display="true"/>
    </style:style>
    <style:style style:name="T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style:text-underline-style="none" officeooo:rsid="001e698e" style:letter-kerning="true" fo:background-color="transparent" loext:char-shading-value="0" style:font-name-asian="Times New Roman Bold" style:font-style-asian="normal" style:font-name-complex="Times New Roman1" style:font-style-complex="normal" text:display="true"/>
    </style:style>
    <style:style style:name="T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style:text-underline-style="none" officeooo:rsid="001fc467" style:letter-kerning="true" fo:background-color="transparent" loext:char-shading-value="0" style:font-name-asian="Times New Roman Bold" style:font-style-asian="normal" style:font-name-complex="Times New Roman1" style:font-style-complex="normal" text:display="true"/>
    </style:style>
    <style:style style:name="T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style:text-underline-style="none" officeooo:rsid="001f45f2" style:letter-kerning="true" fo:background-color="transparent" loext:char-shading-value="0" style:font-name-asian="Times New Roman Bold" style:font-style-asian="normal" style:font-name-complex="Times New Roman1" style:font-style-complex="normal" text:display="true"/>
    </style:style>
    <style:style style:name="T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style:text-underline-style="none" officeooo:rsid="009a65bb" style:letter-kerning="true" fo:background-color="transparent" loext:char-shading-value="0" style:font-name-asian="Times New Roman Bold" style:font-style-asian="normal" style:font-name-complex="Times New Roman1" style:font-style-complex="normal" text:display="true"/>
    </style:style>
    <style:style style:name="T97" style:family="text">
      <style:text-properties fo:font-variant="normal" fo:text-transform="none" fo:color="#00000a" style:text-outline="false" style:text-line-through-style="none" style:text-line-through-type="none" style:text-position="0% 100%" fo:letter-spacing="normal" fo:language="ru" fo:country="RU" fo:font-style="normal" style:text-underline-style="none" style:letter-kerning="true" fo:background-color="transparent" loext:char-shading-value="0" style:font-name-asian="Times New Roman Bold" style:font-style-asian="normal" style:font-name-complex="Times New Roman" style:font-style-complex="normal" text:display="true"/>
    </style:style>
    <style:style style:name="T98" style:family="text">
      <style:text-properties fo:font-variant="normal" fo:text-transform="none" fo:color="#00000a" style:text-outline="false" style:text-line-through-style="none" style:text-line-through-type="none" style:text-position="0% 100%" fo:letter-spacing="normal" fo:language="ru" fo:country="RU" fo:font-style="normal" style:text-underline-style="none" officeooo:rsid="008875a8" style:letter-kerning="true" fo:background-color="transparent" loext:char-shading-value="0" style:font-name-asian="Times New Roman Bold" style:font-style-asian="normal" style:font-name-complex="Times New Roman" style:font-style-complex="normal" text:display="true"/>
    </style:style>
    <style:style style:name="T99" style:family="text">
      <style:text-properties officeooo:rsid="002b6219"/>
    </style:style>
    <style:style style:name="T100" style:family="text">
      <style:text-properties officeooo:rsid="0030ec27"/>
    </style:style>
    <style:style style:name="T101" style:family="text">
      <style:text-properties officeooo:rsid="00319126"/>
    </style:style>
    <style:style style:name="T10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3" style:family="text">
      <style:text-properties style:font-name="Times New Roman" fo:font-size="12pt" style:font-size-asian="12pt" style:font-name-complex="Times New Roman" style:font-size-complex="12pt"/>
    </style:style>
    <style:style style:name="T10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05" style:family="text">
      <style:text-properties style:font-name="Times New Roman" style:font-name-asian="Times New Roman" style:font-name-complex="Times New Roman"/>
    </style:style>
    <style:style style:name="T106" style:family="text">
      <style:text-properties style:font-name="Times New Roman" style:font-name-complex="Times New Roman"/>
    </style:style>
    <style:style style:name="T107" style:family="text">
      <style:text-properties style:font-name="Times New Roman" style:font-name-complex="Times New Roman1"/>
    </style:style>
    <style:style style:name="T108" style:family="text">
      <style:text-properties style:font-name="Times New Roman" officeooo:rsid="00863a73" style:font-name-complex="Times New Roman1"/>
    </style:style>
    <style:style style:name="T109" style:family="text">
      <style:text-properties officeooo:rsid="00375840"/>
    </style:style>
    <style:style style:name="T110" style:family="text">
      <style:text-properties fo:color="#00000a" style:font-name="Times New Roman" style:text-underline-style="none" fo:font-weight="normal" style:font-weight-asian="normal" style:font-name-complex="Times New Roman" style:font-weight-complex="normal"/>
    </style:style>
    <style:style style:name="T111" style:family="text">
      <style:text-properties fo:color="#00000a" style:font-name="Times New Roman" style:text-underline-style="none" fo:font-weight="normal" officeooo:rsid="00375840" style:font-weight-asian="normal" style:font-name-complex="Times New Roman" style:font-weight-complex="normal"/>
    </style:style>
    <style:style style:name="T112" style:family="text">
      <style:text-properties fo:color="#00000a" style:font-name="Times New Roman" style:text-underline-style="none" fo:font-weight="normal" fo:background-color="#ffffff" loext:char-shading-value="0" style:font-weight-asian="normal" style:font-name-complex="Times New Roman" style:font-weight-complex="normal"/>
    </style:style>
    <style:style style:name="T113" style:family="text">
      <style:text-properties fo:color="#00000a" style:font-name="Times New Roman" fo:font-size="12pt" fo:language="zxx" fo:country="none" fo:font-style="normal" fo:font-weight="normal" fo:background-color="#ffffff" loext:char-shading-value="0" style:font-size-asian="12pt" style:font-style-asian="normal" style:font-weight-asian="normal" style:font-name-complex="Times New Roman1" style:font-size-complex="12pt" style:font-style-complex="normal"/>
    </style:style>
    <style:style style:name="T114" style:family="text">
      <style:text-properties fo:color="#00000a" style:text-underline-style="none" fo:font-weight="normal" officeooo:rsid="009be85e" style:font-weight-asian="normal" style:font-name-complex="Times New Roman" style:font-weight-complex="normal"/>
    </style:style>
    <style:style style:name="T115" style:family="text">
      <style:text-properties fo:color="#00000a" style:text-underline-style="none" fo:font-weight="normal" officeooo:rsid="00a0512e" style:font-weight-asian="normal" style:font-name-complex="Times New Roman" style:font-weight-complex="normal"/>
    </style:style>
    <style:style style:name="T116" style:family="text">
      <style:text-properties officeooo:rsid="003b0d42"/>
    </style:style>
    <style:style style:name="T117" style:family="text">
      <style:text-properties officeooo:rsid="003f23b5"/>
    </style:style>
    <style:style style:name="T118" style:family="text">
      <style:text-properties officeooo:rsid="003fe8c9"/>
    </style:style>
    <style:style style:name="T119" style:family="text">
      <style:text-properties officeooo:rsid="004c71f5"/>
    </style:style>
    <style:style style:name="T120" style:family="text">
      <style:text-properties officeooo:rsid="00525e4e"/>
    </style:style>
    <style:style style:name="T121" style:family="text">
      <style:text-properties fo:color="#ff0000" fo:font-style="italic" style:font-style-asian="italic" style:font-name-complex="Times New Roman1"/>
    </style:style>
    <style:style style:name="T122" style:family="text">
      <style:text-properties officeooo:rsid="0054ea1a"/>
    </style:style>
    <style:style style:name="T123" style:family="text">
      <style:text-properties officeooo:rsid="005eb33e"/>
    </style:style>
    <style:style style:name="T124" style:family="text">
      <style:text-properties officeooo:rsid="00618d37"/>
    </style:style>
    <style:style style:name="T125" style:family="text">
      <style:text-properties officeooo:rsid="0062aeed"/>
    </style:style>
    <style:style style:name="T126" style:family="text">
      <style:text-properties officeooo:rsid="00644478"/>
    </style:style>
    <style:style style:name="T127" style:family="text">
      <style:text-properties officeooo:rsid="00644478" style:font-name-complex="Times New Roman"/>
    </style:style>
    <style:style style:name="T128" style:family="text">
      <style:text-properties officeooo:rsid="0064883c"/>
    </style:style>
    <style:style style:name="T129" style:family="text">
      <style:text-properties officeooo:rsid="006527ec"/>
    </style:style>
    <style:style style:name="T130" style:family="text">
      <style:text-properties officeooo:rsid="00661735"/>
    </style:style>
    <style:style style:name="T131" style:family="text">
      <style:text-properties officeooo:rsid="00671b6a"/>
    </style:style>
    <style:style style:name="T132" style:family="text">
      <style:text-properties officeooo:rsid="00686fbb"/>
    </style:style>
    <style:style style:name="T133" style:family="text">
      <style:text-properties officeooo:rsid="0069ec74"/>
    </style:style>
    <style:style style:name="T134" style:family="text">
      <style:text-properties officeooo:rsid="006a7b0a"/>
    </style:style>
    <style:style style:name="T135" style:family="text">
      <style:text-properties officeooo:rsid="006b5fb5"/>
    </style:style>
    <style:style style:name="T136" style:family="text">
      <style:text-properties officeooo:rsid="006d08d2"/>
    </style:style>
    <style:style style:name="T137" style:family="text">
      <style:text-properties officeooo:rsid="006d47c4"/>
    </style:style>
    <style:style style:name="T138" style:family="text">
      <style:text-properties officeooo:rsid="00947179"/>
    </style:style>
    <style:style style:name="T139" style:family="text">
      <style:text-properties officeooo:rsid="0094f45a"/>
    </style:style>
    <style:style style:name="T140" style:family="text">
      <style:text-properties officeooo:rsid="00960000"/>
    </style:style>
    <style:style style:name="T141" style:family="text">
      <style:text-properties officeooo:rsid="009a65bb"/>
    </style:style>
    <style:style style:name="T142" style:family="text">
      <style:text-properties officeooo:rsid="009be85e"/>
    </style:style>
    <style:style style:name="T143" style:family="text">
      <style:text-properties officeooo:rsid="00a051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7">ГОСУДАРСТВЕННОЕ КАЗЕННОЕ ОБЩЕОБРАЗОВАТЕЛЬНОЕ УЧРЕЖДЕНИЕ </text:p>
      <text:p text:style-name="P38">«ВОЛГОГРАДСКИЙ ЦЕНТР ОБРАЗОВАНИЯ ДЕТЕЙ-ИНВАЛИДОВ»</text:p>
      <text:p text:style-name="P66"/>
      <text:p text:style-name="P66"/>
      <text:p text:style-name="P6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/>
        <table:table-row table:style-name="Таблица3.1">
          <table:table-cell table:style-name="Таблица3.A1" office:value-type="string">
            <text:p text:style-name="P71">РАССМОТРЕНА</text:p>
            <text:p text:style-name="P71">Протокол заседания </text:p>
            <text:p text:style-name="P71">педагогического совета</text:p>
            <text:p text:style-name="P113"><text:span text:style-name="T102"><text:s/></text:span><text:span text:style-name="T103">от ______20____ г №_____</text:span></text:p>
            <text:p text:style-name="P71"/>
          </table:table-cell>
          <table:table-cell table:style-name="Таблица3.A1" office:value-type="string">
            <text:p text:style-name="P71">СОГЛАСОВАНА</text:p>
            <text:p text:style-name="P71">Заместитель директора по УВР ________/_______________</text:p>
            <text:p text:style-name="P71">«___»_________20____г.</text:p>
            <text:p text:style-name="P71"/>
          </table:table-cell>
          <table:table-cell table:style-name="Таблица3.A1" office:value-type="string">
            <text:p text:style-name="P23"><text:span text:style-name="T1">УТВЕРЖДЕН</text:span><text:span text:style-name="T2">А</text:span></text:p>
            <text:p text:style-name="P23"><text:span text:style-name="T2">Приказом д</text:span><text:span text:style-name="T1">иректор</text:span><text:span text:style-name="T2">а</text:span><text:span text:style-name="T1"> ГКОУ ВЦОДИ</text:span></text:p>
            <text:p text:style-name="P25">__________/_____________________</text:p>
            <text:p text:style-name="P15">от «____»________20____г. № _____</text:p>
          </table:table-cell>
        </table:table-row>
      </table:table>
      <text:p text:style-name="P71"/>
      <text:p text:style-name="P71"/>
      <text:p text:style-name="P71"/>
      <text:p text:style-name="P71"/>
      <text:p text:style-name="P39"/>
      <text:p text:style-name="P38">Рабочая программа </text:p>
      <text:p text:style-name="P38">по математике для <text:span text:style-name="T109">2</text:span> класса</text:p>
      <text:p text:style-name="P38">вариант <text:span text:style-name="T109">6</text:span>.<text:span text:style-name="T143">1</text:span> АООП</text:p>
      <text:p text:style-name="P38">на 202<text:span text:style-name="T126">1</text:span>-202<text:span text:style-name="T126">2</text:span> учебный год</text:p>
      <text:p text:style-name="P39"/>
      <text:p text:style-name="P39"/>
      <text:p text:style-name="P39"/>
      <text:p text:style-name="P135">Составитель:</text:p>
      <text:p text:style-name="P72"><text:s text:c="52"/><text:span text:style-name="T141"><text:s text:c="125"/>Боченкова Татьяна Васильевна</text:span></text:p>
      <text:p text:style-name="P135">учитель начальных классов</text:p>
      <text:p text:style-name="P69"/>
      <text:p text:style-name="P69"/>
      <text:p text:style-name="P69"/>
      <text:p text:style-name="P69"/>
      <text:p text:style-name="P70"/>
      <text:p text:style-name="P70"/>
      <text:p text:style-name="P70"/>
      <text:p text:style-name="P131"><text:span text:style-name="T105"><text:s/></text:span><text:span text:style-name="T106">Волгоград, 202</text:span><text:span text:style-name="T127">1</text:span></text:p>
      <text:p text:style-name="P136">Пояснительная записка</text:p>
      <text:p text:style-name="P12"/>
      <text:p text:style-name="P12">Рабочая программа по предмету "Математика" для 2 класса <text:span text:style-name="T106"><text:s/></text:span><text:span text:style-name="T110">(вариант </text:span><text:span text:style-name="T111">6</text:span><text:span text:style-name="T110">.</text:span><text:span text:style-name="T115">1</text:span><text:span text:style-name="T110"> АООП)</text:span><text:span text:style-name="T112"> </text:span>государственного казенного общеобразовательного учреждения «Волгоградский центр образования детей-инвалидов» (далее - ГКОУ ВЦОДИ) составлена на основании:</text:p>
      <text:list xml:id="list3230109015" text:style-name="WWNum2">
        <text:list-header>
          <text:p text:style-name="P138"><text:span text:style-name="T86">1. </text:span><text:span text:style-name="T83">Приказа Министерства образования и науки РФ от 19.12.2014г. No 1598 «Об утверждении федерального государственного образовательного стандарта начального общего образования обучающихся с ограниченными возможностями здоровья».</text:span></text:p>
          <text:p text:style-name="P139"><text:span text:style-name="T83">2. </text:span><text:span text:style-name="T97">Примерной адаптированной основной общеобразовательной программы начального общего образования обучающихся с нарушениями опорно-двигательного аппарата. Одобрена решением федерального учебно-методического объединения по общему образованию (протокол <text:s/>от 22.</text:span><text:span text:style-name="T98">12.</text:span><text:span text:style-name="T97">2015г. № 4/15).</text:span></text:p>
          <text:p text:style-name="P141"><text:span text:style-name="T88">3</text:span><text:span text:style-name="T87">. </text:span><text:span text:style-name="T93">А</text:span><text:span text:style-name="T92">вторск</text:span><text:span text:style-name="T94">ой </text:span><text:span text:style-name="T92">программ</text:span><text:span text:style-name="T95">ы: Математика. Рабочие программы. Предметная линия учебников системы «Школа России». 1—4 классы / [М. И. Моро, С. И. Волкова, С. В. Степанова и др.]. — М. : Просвещение, 201</text:span><text:span text:style-name="T96">9</text:span><text:span text:style-name="T95">.</text:span></text:p>
          <text:p text:style-name="P142"><text:span text:style-name="T88">4</text:span><text:span text:style-name="T87">. </text:span><text:span text:style-name="T89">Положения о рабочей программе учебного предмета, курса, модуля ГКОУ ВЦОДИ.</text:span></text:p>
          <text:p text:style-name="P140"><text:span text:style-name="T84">5</text:span><text:span text:style-name="T85">. Учебного плана ГКОУ ВЦОДИ.</text:span></text:p>
          <text:h text:style-name="P143" text:outline-level="1"/>
        </text:list-header>
      </text:list>
      <text:p text:style-name="P34">Общая характеристика предмета и коррекционно-развивающее значение предмета</text:p>
      <text:p text:style-name="P26"><text:tab/></text:p>
      <text:p text:style-name="P24"><text:span text:style-name="T113"><text:tab/></text:span>Обучение математике является важнейшей составляющей начального общего образования. Этот предмет играет важную роль в формировании у младших школьников умения учиться. </text:p>
      <text:p text:style-name="P1"><text:tab/>Начальное обучение математике закладывает основы для формирования приёмов умственной деятельности: школьники учатся проводить анализ, сравнение, классификацию объектов, устанавливать причинно-следственные связи, закономерности, выстраивать логические цепочки рассуждений. Изучая математику, они усваивают определённые обобщённые знания и способы действий. <text:tab/>Универсальные математические способы познания способствуют целостному восприятию мира, позволяют выстраивать модели его отдельных процессов и явлений, а также являются основой формирования универсальных учебных действий. Универсальные учебные действия, обеспечивают усвоение предметных знаний и интеллектуальное развитие <text:span text:style-name="T116">об</text:span>уча<text:span text:style-name="T122">ю</text:span>щихся, формируют способность к самостоятельному поиску и усвоению новой информации, новых знаний и способов действий, что составляет основу умения учиться. </text:p>
      <text:p text:style-name="P1"><text:tab/>Усвоенные в начальном курсе математики знания и способы действий необходимы не только для дальнейшего успешного изучения математики и других школьных дисциплин, но и для решения многих практических задач во взрослой жизни. </text:p>
      <text:p text:style-name="Standard"/>
      <text:p text:style-name="P30">Место предмета в учебном плане</text:p>
      <text:p text:style-name="Standard"/>
      <text:p text:style-name="Standard"><text:span text:style-name="T25"><text:tab/>Р</text:span><text:span text:style-name="T22">абочая программа по </text:span><text:span text:style-name="T27">предмету «М</text:span><text:span text:style-name="T22">атематик</text:span><text:span text:style-name="T27">а</text:span><text:span text:style-name="T22">» </text:span><text:span text:style-name="T28">2</text:span><text:span text:style-name="T108"> </text:span><text:span text:style-name="T20"><text:s/></text:span><text:span text:style-name="T12">класс </text:span><text:span text:style-name="T13"><text:s/></text:span><text:span text:style-name="T14">(вариант </text:span><text:span text:style-name="T15">6</text:span><text:span text:style-name="T14">.</text:span><text:span text:style-name="T17">1</text:span><text:span text:style-name="T14"> АООП)</text:span><text:span text:style-name="T18"> </text:span><text:span text:style-name="T3"><text:s/>составлена в соответствии с требованиями ФГОС </text:span><text:span text:style-name="T4">НОО</text:span><text:span text:style-name="T19">.</text:span><text:span text:style-name="T121"> </text:span></text:p>
      <text:p text:style-name="P132">Рабочая программа предусматривает обучение по предмету <text:span text:style-name="T107"><text:s/>«Математика»</text:span><text:span text:style-name="T104"> </text:span>в объёме 4-х часов в неделю 136 часов в год.</text:p>
      <text:p text:style-name="Standard"><text:span text:style-name="T22">Программой предусмотрено проведение: </text:span><text:span text:style-name="T24"><text:s/></text:span><text:span text:style-name="T22">контрольных работ — </text:span><text:span text:style-name="T23">5.</text:span></text:p>
      <text:p text:style-name="Standard">Программа реализуется с применением дистанционных образовательных технологий.</text:p>
      <text:p text:style-name="Standard"><text:soft-page-break/></text:p>
      <text:p text:style-name="P133"><text:span text:style-name="T90">Л</text:span><text:span text:style-name="T91">ичностные, метапредметные и предметные результаты освоения предмета</text:span></text:p>
      <text:p text:style-name="P125"/>
      <text:p text:style-name="P126"><text:span text:style-name="T51">Личностным</text:span><text:span text:style-name="T54">и</text:span> результат<text:span text:style-name="T117">а</text:span>м<text:span text:style-name="T122">и</text:span> является формирование следующих умений и качеств:</text:p>
      <text:p text:style-name="P19"><text:span text:style-name="T38">- с</text:span><text:span text:style-name="T37">амостоятельно определять и высказывать самые простые, общие для всех людей правила поведения при совместной работе и сотрудничестве (этические нормы);</text:span></text:p>
      <text:p text:style-name="P19"><text:span text:style-name="T38">- в</text:span><text:span text:style-name="T37"> предложенных педагогом ситуациях общения и сотрудничества, опираясь на общие для всех простые правила поведения, самостоятельно <text:s/>делать</text:span><text:span text:style-name="T30"> </text:span><text:span text:style-name="T37">выбор, какой поступок совершить.</text:span></text:p>
      <text:p text:style-name="P126"><text:span text:style-name="T51">Метапредметным</text:span><text:span text:style-name="T55">и</text:span> результат<text:span text:style-name="T118">а</text:span>м<text:span text:style-name="T118">и</text:span> изучения <text:span text:style-name="T99">предмета</text:span> является формирование УУД. </text:p>
      <text:p text:style-name="P18"><text:span text:style-name="T39">- </text:span><text:span text:style-name="T79">о</text:span><text:span text:style-name="T39">пределять цель деятельности на уроке с помощью учителя и самостоятельно.</text:span></text:p>
      <text:p text:style-name="P18"><text:span text:style-name="T39">- </text:span><text:span text:style-name="T45">у</text:span><text:span text:style-name="T39">читься совместно с учителем обнаруживать и формулировать учебную проблему; </text:span><text:span text:style-name="T44">у</text:span><text:span text:style-name="T39">читься планировать учебную деятельность на уроке;</text:span></text:p>
      <text:p text:style-name="P18"><text:span text:style-name="T39">- </text:span><text:span text:style-name="T45">в</text:span><text:span text:style-name="T39">ысказывать свою версию, пытаться предлагать способ её проверки;</text:span></text:p>
      <text:p text:style-name="P17"><text:span text:style-name="T39">- </text:span><text:span text:style-name="T45">р</text:span><text:span text:style-name="T39">аботая по предложенному плану, использовать необходимые средства (учебник, простейшие приборы и инструменты);</text:span></text:p>
      <text:p text:style-name="P17"><text:span text:style-name="T39">- </text:span><text:span text:style-name="T46">о</text:span><text:span text:style-name="T39">пределять успешность выполнения своего задания в диалоге с учителем;</text:span></text:p>
      <text:p text:style-name="P17"><text:span text:style-name="T39">- </text:span><text:span text:style-name="T46">о</text:span><text:span text:style-name="T39">риентироваться в своей системе знаний: понимать, что нужна <text:s/>дополнительная информация (знания) для решения учебной <text:s/>задачи в один шаг;</text:span></text:p>
      <text:p text:style-name="P17"><text:span text:style-name="T39">- </text:span><text:span text:style-name="T46">д</text:span><text:span text:style-name="T39">елать предварительный отбор источников информации для <text:s/>решения учебной задачи;</text:span></text:p>
      <text:p text:style-name="P17"><text:span text:style-name="T39">- </text:span><text:span text:style-name="T46">д</text:span><text:span text:style-name="T39">обывать новые знания: находить необходимую информацию как в учебнике, так и в предложенных учителем <text:s/>словарях и энциклопедиях;</text:span></text:p>
      <text:p text:style-name="P17"><text:span text:style-name="T39">-</text:span><text:span text:style-name="T46">д</text:span><text:span text:style-name="T39">обывать новые знания: извлекать информацию, представленную в разных формах (текст, таблица, схема, иллюстрация и др.);</text:span></text:p>
      <text:p text:style-name="P20"><text:span text:style-name="T40">- </text:span><text:span text:style-name="T80">п</text:span><text:span text:style-name="T40">ерерабатывать полученную информацию: наблюдать и делать <text:s/>самостоятельные <text:s/>выводы;</text:span></text:p>
      <text:p text:style-name="P20"><text:span text:style-name="T40">- </text:span><text:span text:style-name="T41">д</text:span><text:span text:style-name="T40">онести свою позицию до других:</text:span><text:span text:style-name="T31"> </text:span><text:span text:style-name="T40">оформлять свою мысль в устной и письменной речи (на уровне одного предложения или небольшого текста);</text:span></text:p>
      <text:p text:style-name="P20"><text:span text:style-name="T40">- </text:span><text:span text:style-name="T41">с</text:span><text:span text:style-name="T40">лушать и понимать речь других;</text:span></text:p>
      <text:p text:style-name="P20"><text:span text:style-name="T41">- в</text:span><text:span text:style-name="T40">ступать в беседу на уроке и в жизни. </text:span></text:p>
      <text:p text:style-name="P127"><text:span text:style-name="T49">Предметным</text:span><text:span text:style-name="T50">и</text:span><text:span text:style-name="T22"> результат</text:span><text:span text:style-name="T26">а</text:span><text:span text:style-name="T22">м</text:span><text:span text:style-name="T26">и</text:span><text:span text:style-name="T22"> <text:s/>явля</text:span><text:span text:style-name="T26">ю</text:span><text:span text:style-name="T22">тся:</text:span><text:span text:style-name="T48"> <text:s/></text:span></text:p>
      <text:p text:style-name="P20"><text:span text:style-name="T21">-</text:span><text:span text:style-name="T3">использовать при выполнении заданий названия и последовательность чисел от 1 до 100; </text:span></text:p>
      <text:p text:style-name="P27">- использовать при вычислениях на уровне навыка знание табличных случаев сложения однозначных чисел и <text:s/>соответствующих им случаев вычитания в пределах 20;</text:p>
      <text:p text:style-name="P27">- использовать при выполнении арифметических действий названия и обозначения операций умножения и деления;</text:p>
      <text:p text:style-name="P27">-осознанно следовать алгоритму выполнения действий в выражениях со скобками и без них;</text:p>
      <text:p text:style-name="P27">-использовать в речи названия единиц измерения длины, объёма: метр, дециметр, сантиметр, килограмм;</text:p>
      <text:p text:style-name="P27">-читать, записывать и сравнивать числа в пределах 100;</text:p>
      <text:p text:style-name="P27">-осознанно следовать <text:s/>алгоритмам устного и письменного сложения и вычитания чисел в пределах 100;</text:p>
      <text:p text:style-name="P27">-решать задачи в 1-2 действия на сложение и вычитание и простые задачи:</text:p>
      <text:p text:style-name="P21"><text:soft-page-break/><text:span text:style-name="T5">а) </text:span><text:span text:style-name="T3">раскрывающие смысл действий сложения, вычитания, умножения и деления;</text:span></text:p>
      <text:p text:style-name="P21"><text:span text:style-name="T7">б) </text:span><text:span text:style-name="T3">использующие понятия «увеличить в (на)...», «уменьшить в (на)...»;</text:span></text:p>
      <text:p text:style-name="P22"><text:span text:style-name="T6">в) </text:span><text:span text:style-name="T3">на разностное и кратное сравнение;</text:span></text:p>
      <text:p text:style-name="P28">-измерять длину данного отрезка, чертить отрезок данной длины;</text:p>
      <text:p text:style-name="P28">-узнавать и называть плоские углы: прямой, тупой и острый;</text:p>
      <text:p text:style-name="P28">-узнавать и называть плоские геометрические фигуры: треугольник, четырёхугольник, пятиугольник, шестиугольник, многоугольник;</text:p>
      <text:p text:style-name="P28">-выделять из множества четырёхугольников прямоугольники, из множества прямоугольников – квадраты;</text:p>
      <text:p text:style-name="P28">-находить периметр многоугольника (треугольника, четырёхугольника).</text:p>
      <text:p text:style-name="P37">ЧИСЛА И ВЕЛИЧИНЫ </text:p>
      <text:p text:style-name="P35">-образовывать, называть, читать, записывать числа от 0 до 100; </text:p>
      <text:p text:style-name="P35">-сравнивать числа и записывать результат сравнения; </text:p>
      <text:p text:style-name="P35">-упорядочивать заданные числа;</text:p>
      <text:p text:style-name="P35">-заменять двузначное число суммой разрядных слагаемых; </text:p>
      <text:p text:style-name="P35">-выполнять сложение и вычитание вида 30 + 5, 35 − 5, 35 − 30; </text:p>
      <text:p text:style-name="P35">-устанавливать закономерность — правило, по которому составлена числовая последовательность (увеличение/уменьшение числа на несколько единиц); </text:p>
      <text:p text:style-name="P35">-продолжать её или восстанавливать пропущенные в ней числа; </text:p>
      <text:p text:style-name="P35">-группировать числа по заданному или самостоятельно установленному признаку; </text:p>
      <text:p text:style-name="P35">-читать и записывать значения величины <text:span text:style-name="T29">длины</text:span>, используя изученные единицы измерения этой величины (сантиметр, дециметр, метр) и соотношения между ними: 1 м = 100 см; 1 м = 10 дм; 1 дм = 10 см; </text:p>
      <text:p text:style-name="P35">-читать и записывать значение величины <text:span text:style-name="T29">время</text:span>, используя изученные единицы измерения этой величины (час, мину- та) и соотношение между ними: 1 ч = 60 мин; определять по часам время с точностью до минуты; </text:p>
      <text:p text:style-name="P35">-записывать и использовать соотношение между рублём и копейкой: 1 р. = 100 к. </text:p>
      <text:p text:style-name="P36">-группировать объекты по разным признакам; </text:p>
      <text:p text:style-name="P35"><text:span text:style-name="T32">-самостоятельно выбирать единицу для измерения таких величин, как длина, время, в конкретных условиях и объяснять свой выбор.</text:span><text:span text:style-name="T29"> </text:span></text:p>
      <text:p text:style-name="P3">АРИФМЕТИЧЕСКИЕ ДЕЙСТВИЯ </text:p>
      <text:p text:style-name="P3"><text:span text:style-name="T32">-воспроизводить по памяти таблицу сложения чисел в пределах 20 и использовать её при выполнении действий сложени</text:span><text:span text:style-name="T35">я</text:span><text:span text:style-name="T32"> и вычитани</text:span><text:span text:style-name="T35">я</text:span><text:span text:style-name="T32">;</text:span></text:p>
      <text:p text:style-name="P3">-выполнять сложение и вычитание в пределах 100: в более лёгких случаях устно, в более сложных — письменно (столбиком);</text:p>
      <text:p text:style-name="P3">-выполнять проверку сложения и вычитания;</text:p>
      <text:p text:style-name="P3">-называть и обозначать действия<text:span text:style-name="T32"> умножени</text:span><text:span text:style-name="T35">я</text:span><text:span text:style-name="T32"> и делени</text:span><text:span text:style-name="T35">я</text:span><text:span text:style-name="T32">; </text:span></text:p>
      <text:p text:style-name="P3">-использовать термины: уравнение, буквенное выражение; </text:p>
      <text:p text:style-name="P3">-заменять сумму одинаковых слагаемых произведением и произведение — суммой одинаковых слагаемых;</text:p>
      <text:p text:style-name="P3">-умножать 1 и 0 на число; </text:p>
      <text:p text:style-name="P3">-умножать и делить на 10;</text:p>
      <text:p text:style-name="P3"><text:soft-page-break/>-читать и записывать числовые выражения в 2 действия; </text:p>
      <text:p text:style-name="P3">-находить значения числовых выражений в 2 действия, содержащих сложение и вычитание (со скобками и без скобок); </text:p>
      <text:p text:style-name="P3">-применять переместительное и сочетательное свойства сложения при вычислениях. </text:p>
      <text:p text:style-name="P4">-вычислять значение буквенного выражения, содержащего одну букву при заданном её значении;</text:p>
      <text:p text:style-name="P4">-решать простые уравнения подбором неизвестного числа; </text:p>
      <text:p text:style-name="P4">-моделировать действия «умножение» и «деление» с использованием предметов, схематических рисунков и схематических чертежей;-раскрывать конкретный смысл действий «умножение» и «деление»;</text:p>
      <text:p text:style-name="P4">-применять переместительное свойство умножения при вычислениях;</text:p>
      <text:p text:style-name="P4">-называть компоненты и результаты умножения и деления;</text:p>
      <text:p text:style-name="P4">-устанавливать взаимосвязи между компонентами и результатом умножения;</text:p>
      <text:p text:style-name="P4">-выполнять умножение и деление с числами 2 и 3. </text:p>
      <text:p text:style-name="P3"><text:span text:style-name="T32">РАБОТА С ТЕКСТОВЫМИ</text:span> ЗАДАЧАМИ </text:p>
      <text:p text:style-name="P3">-решать задачи в 1–2 действия на сложение и вычитание, на разностное сравнение чисел и задачи в 1 действие, раскрывающие конкретный смысл действий <text:span text:style-name="T32">умножени</text:span><text:span text:style-name="T36">я</text:span><text:span text:style-name="T32"> и делени</text:span><text:span text:style-name="T36">я</text:span><text:span text:style-name="T32">; </text:span></text:p>
      <text:p text:style-name="P3">-выполнять краткую запись задачи, схематический рисунок; </text:p>
      <text:p text:style-name="P3">-составлять текстовую задачу по схематическому рисунку, по краткой записи, по числовому выражению, по решению задачи. </text:p>
      <text:p text:style-name="P4">-решать задачи с величинами: цена, количество, стоимость. </text:p>
      <text:p text:style-name="P3">ПРОСТРАНСТВЕННЫЕ ОТНОШЕНИЯ. ГЕОМЕТРИЧЕСКИЕ ФИГУРЫ </text:p>
      <text:p text:style-name="P3">-распознавать и называть углы разных видов: прямой, острый, тупой;</text:p>
      <text:p text:style-name="P3">-распознавать и называть геометрические фигуры: треугольник, четырёхугольник и др., выделять среди четырёхугольников прямоугольник (квадрат);</text:p>
      <text:p text:style-name="P3">-выполнять построение прямоугольника (квадрата) с заданными длинами сторон на клетчатой разлиновке с использованием линейки;</text:p>
      <text:p text:style-name="P3">-соотносить реальные объекты с моделями и чертежами треугольника, прямоугольника (квадрата). </text:p>
      <text:p text:style-name="P4">-изображать прямоугольник (квадрат) на нелинованной <text:s/>бумаге с использованием линейки и угольника. </text:p>
      <text:p text:style-name="P3">ГЕОМЕТРИЧЕСКИЕ ВЕЛИЧИНЫ </text:p>
      <text:p text:style-name="P3">-читать и записывать значение величины <text:span text:style-name="T29">длина</text:span>, используя изученные единицы длины и соотношения между ними (миллиметр, сантиметр, дециметр, метр);</text:p>
      <text:p text:style-name="P3">-вычислять длину ломаной, состоящей из 3–4 звеньев, и периметр многоугольника (треугольника, четырёхугольника, пятиугольника). </text:p>
      <text:p text:style-name="P4">-выбирать наиболее подходящие единицы длины в конкретной ситуации;</text:p>
      <text:p text:style-name="P4">-вычислять периметр прямоугольника (квадрата). </text:p>
      <text:p text:style-name="P3">РАБОТА С ИНФОРМАЦИЕЙ </text:p>
      <text:p text:style-name="P3">-читать и заполнять таблицы по результатам выполнения задания;</text:p>
      <text:p text:style-name="P3">-заполнять свободные клетки в несложных таблицах, определяя правило составления таблиц;</text:p>
      <text:p text:style-name="P3">-проводить логические рассуждения и делать выводы; </text:p>
      <text:p text:style-name="P3"><text:soft-page-break/>-понимать простейшие высказывания с логическими связками: <text:span text:style-name="T29">если..., то...</text:span>; <text:span text:style-name="T29">все</text:span>; <text:span text:style-name="T29">каждый </text:span>и др., выделяя верные и неверные высказывания. </text:p>
      <text:p text:style-name="P4">-самостоятельно оформлять в виде таблицы зависимости между величинами: цена, количество, стоимость; </text:p>
      <text:p text:style-name="P5">-для формирования общих представлений о построении последовательности логических рассуждений. </text:p>
      <text:list xml:id="list3403578180" text:style-name="WWNum14">
        <text:list-header>
          <text:p text:style-name="P149"/>
        </text:list-header>
      </text:list>
      <text:p text:style-name="P13"/>
      <text:p text:style-name="P13"/>
      <text:p text:style-name="P13">Содержание предмета</text:p>
      <text:p text:style-name="P14"><text:s text:c="9"/></text:p>
      <text:p text:style-name="P16"><text:s text:c="9"/>Числа и операции над ними.</text:p>
      <text:p text:style-name="P121">Числа от 1 до 100.</text:p>
      <text:p text:style-name="P121">Нумерация. </text:p>
      <text:p text:style-name="P121">Десяток. Счёт десятками. Образование и название двузначных чисел. Модели двузначных чисел. Чтение и запись чисел. Сравнение двузначных чисел, их последовательность. Представление двузначного числа в виде суммы разрядных слагаемых.</text:p>
      <text:p text:style-name="P121">Устная и письменная нумерация двузначных чисел. Разряд десятков и разряд единиц, их место в записи чисел.</text:p>
      <text:p text:style-name="P121">Сложение и вычитание чисел.</text:p>
      <text:p text:style-name="P121">Операции сложения и вычитания. Взаимосвязь операций сложения и вычитания.</text:p>
      <text:p text:style-name="P121">Изменение результатов сложения и вычитания в зависимости от изменения компонент. Свойства сложения и вычитания. Приёмы рациональных вычислений.</text:p>
      <text:p text:style-name="P121">Сложение и вычитание двузначных чисел, оканчивающихся нулями.</text:p>
      <text:p text:style-name="P121">Устные и письменные приёмы сложения и вычитания чисел в пределах 100.</text:p>
      <text:p text:style-name="P121">Алгоритмы сложения и вычитания.</text:p>
      <text:p text:style-name="P121">Умножение и деление чисел.</text:p>
      <text:p text:style-name="P121">Нахождение суммы нескольких одинаковых слагаемых и представление числа в виде суммы одинаковых слагаемых. Операция умножения. Переместительное свойство умножения.</text:p>
      <text:p text:style-name="P121">Операция деления. Взаимосвязь операций умножения и деления. Таблица умножения и деления однозначных чисел.</text:p>
      <text:p text:style-name="P121">Величины и их измерение.</text:p>
      <text:p text:style-name="P121">Длина. Единица измерения длины – метр. Соотношения между единицами измерения длины.</text:p>
      <text:p text:style-name="P121">Перевод именованных чисел в заданные единицы (раздробление и превращение).</text:p>
      <text:p text:style-name="P121">Периметр многоугольника. Формулы периметра квадрата и прямоугольника.</text:p>
      <text:p text:style-name="P121">Цена, количество и стоимость товара.</text:p>
      <text:p text:style-name="P121">Время. Единица времени – час.</text:p>
      <text:p text:style-name="P121">Текстовые задачи.</text:p>
      <text:p text:style-name="P121">Простые и составные текстовые задачи, при решении которых используется:</text:p>
      <text:p text:style-name="P122"><text:span text:style-name="T56">а) </text:span><text:span text:style-name="T22">смысл действий сложения, вычитания, умножения и деления;</text:span></text:p>
      <text:p text:style-name="P122"><text:soft-page-break/><text:span text:style-name="T57">в) </text:span><text:span text:style-name="T22">разностное сравнение;</text:span></text:p>
      <text:p text:style-name="P121">Элементы геометрии.</text:p>
      <text:p text:style-name="P121">Обозначение геометрических фигур буквами.</text:p>
      <text:p text:style-name="P121">Острые и тупые углы.</text:p>
      <text:p text:style-name="P121">Составление плоских фигур из частей. Деление плоских фигур на части.</text:p>
      <text:p text:style-name="P121">Элементы алгебры.</text:p>
      <text:p text:style-name="P123"><text:span text:style-name="T22">Переменная. Выражения с переменной. Нахождение значений выражений вида а±5; 4</text:span><text:span text:style-name="T58">–</text:span><text:span text:style-name="T22">а; при заданных числовых значениях переменной. </text:span></text:p>
      <text:p text:style-name="P121">Использование скобок для обозначения последовательности действий. Порядок действий в выражениях, содержащих два и более действия со скобками и без них.</text:p>
      <text:p text:style-name="P124"><text:span text:style-name="T3">Решение уравнений вида а ± х = </text:span><text:span text:style-name="T8">b</text:span><text:span text:style-name="T3">; х</text:span><text:span text:style-name="T10">–</text:span><text:span text:style-name="T3">а = </text:span><text:span text:style-name="T8">b</text:span><text:span text:style-name="T3">; а</text:span><text:span text:style-name="T10">–</text:span><text:span text:style-name="T3">х = </text:span><text:span text:style-name="T8">b.</text:span></text:p>
      <text:p text:style-name="P128"/>
      <text:p text:style-name="P29"><text:span text:style-name="T9"><text:tab/></text:span><text:span text:style-name="T11">Календарно-т</text:span>ематическое планирование</text:p>
      <text:p text:style-name="P13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6">№ п/п</text:p>
          </table:table-cell>
          <table:table-cell table:style-name="Таблица1.B1" office:value-type="string">
            <text:p text:style-name="P31">Тема</text:p>
          </table:table-cell>
          <table:table-cell table:style-name="Таблица1.C1" office:value-type="string">
            <text:p text:style-name="P31">Характеристика деятельности <text:span text:style-name="T119">обучающихся</text:span></text:p>
          </table:table-cell>
        </table:table-row>
        <table:table-row table:style-name="Таблица1.2">
          <table:table-cell table:style-name="Таблица1.A2" table:number-columns-spanned="3" office:value-type="string">
            <text:p text:style-name="P118">Числа от 1 до 100. Нумерация (16 ч.)</text:p>
          </table:table-cell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list xml:id="list1624050564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Повторение. Числа от 1 до 20</text:p>
          </table:table-cell>
          <table:table-cell table:style-name="Таблица1.C3" office:value-type="string">
            <text:p text:style-name="P95"><text:span text:style-name="T60">Н</text:span>азыва<text:span text:style-name="T60">ть</text:span>, записыва<text:span text:style-name="T60">ть</text:span> и сравнива<text:span text:style-name="T60">ть</text:span> числа от 1 до 20. <text:s/>Увелич<text:span text:style-name="T60">ивать</text:span> и уменьш<text:span text:style-name="T60">ать</text:span> чис<text:span text:style-name="T60">ла</text:span> второго десятка на несколько единиц. <text:span text:style-name="T60">Раскладывать на разрядне слагаемые.</text:span></text:p>
          </table:table-cell>
        </table:table-row>
        <table:table-row table:style-name="Таблица1.3">
          <table:table-cell table:style-name="Таблица1.A3" office:value-type="string">
            <text:list xml:id="list133543888270816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Числа от 1 до 20. «Табличное сложение и вычитание»</text:p>
          </table:table-cell>
          <table:table-cell table:style-name="Таблица1.C3" office:value-type="string">
            <text:p text:style-name="P95">Выполнять <text:span text:style-name="T60">сложение и вычитание с переходом через десяток</text:span>, соотносить, сравнивать, оценивать свои знания. </text:p>
          </table:table-cell>
        </table:table-row>
        <table:table-row table:style-name="Таблица1.3">
          <table:table-cell table:style-name="Таблица1.A3" office:value-type="string">
            <text:list xml:id="list133544848604310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Десяток. Счёт десятками до 100</text:p>
          </table:table-cell>
          <table:table-cell table:style-name="Таблица1.C3" office:value-type="string">
            <text:p text:style-name="P95"><text:span text:style-name="T61">Учиться считать</text:span> числа десятками, называ<text:span text:style-name="T61">ть</text:span> и записыва<text:span text:style-name="T61">ть</text:span> полученные числа. <text:span text:style-name="T61">Узнать, что </text:span>10 дес<text:span text:style-name="T61">ятков —</text:span> 100, <text:span text:style-name="T61">или одна сотня.</text:span></text:p>
          </table:table-cell>
        </table:table-row>
        <table:table-row table:style-name="Таблица1.3">
          <table:table-cell table:style-name="Таблица1.A3" office:value-type="string">
            <text:list xml:id="list133543894772265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Устная нумерация чисел от 11 до 100</text:p>
          </table:table-cell>
          <table:table-cell table:style-name="Таблица1.C3" office:value-type="string">
            <text:p text:style-name="P95"><text:span text:style-name="T61">Учиться образовывать и</text:span> называ<text:span text:style-name="T61">ть</text:span> числа от 20 до 100.</text:p>
          </table:table-cell>
        </table:table-row>
        <table:table-row table:style-name="Таблица1.3">
          <table:table-cell table:style-name="Таблица1.A3" office:value-type="string">
            <text:list xml:id="list133544777044457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Письменная нумерация чисел</text:p>
            <text:p text:style-name="P80">до 100</text:p>
          </table:table-cell>
          <table:table-cell table:style-name="Таблица1.C3" office:value-type="string">
            <text:p text:style-name="P95"><text:span text:style-name="T61">Учиться</text:span> записывать числа, в которых есть десятки и единицы. <text:span text:style-name="T61">Познакомиться с разрядом десятков и разрядом единиц.</text:span></text:p>
          </table:table-cell>
        </table:table-row>
        <table:table-row table:style-name="Таблица1.3">
          <table:table-cell table:style-name="Таблица1.A3" office:value-type="string">
            <text:list xml:id="list133543473194735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Однозначные и двузначные числа</text:p>
          </table:table-cell>
          <table:table-cell table:style-name="Таблица1.C3" office:value-type="string">
            <text:p text:style-name="P95"><text:span text:style-name="T61">Р</text:span>азличать однозначные и двузначные числа. <text:span text:style-name="T61">Восстанавливать пропущенные числа в числовом ряду до 100. Сравнивать числа от 1 до 100.</text:span></text:p>
          </table:table-cell>
        </table:table-row>
        <text:soft-page-break/>
        <table:table-row table:style-name="Таблица1.3">
          <table:table-cell table:style-name="Таблица1.A3" office:value-type="string">
            <text:list xml:id="list133543695875183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Единицы измерения длины: миллиметр</text:p>
          </table:table-cell>
          <table:table-cell table:style-name="Таблица1.C3" office:value-type="string">
            <text:p text:style-name="P95"><text:span text:style-name="T61">Узнать новую единицу длины</text:span> миллиметр, <text:span text:style-name="T61">соотношение сантиметра и миллиметра. Складывать и вычитать единицы длины.</text:span></text:p>
          </table:table-cell>
        </table:table-row>
        <table:table-row table:style-name="Таблица1.3">
          <table:table-cell table:style-name="Таблица1.A3" office:value-type="string">
            <text:list xml:id="list133543450135561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Миллиметр. Закрепление</text:p>
          </table:table-cell>
          <table:table-cell table:style-name="Таблица1.C3" office:value-type="string">
            <text:p text:style-name="P100">Переводить единицы длины мм, см, дм. Сравнивать единицы длины. Решать задачи.</text:p>
          </table:table-cell>
        </table:table-row>
        <table:table-row table:style-name="Таблица1.3">
          <table:table-cell table:style-name="Таблица1.A3" office:value-type="string">
            <text:list xml:id="list133543894175213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<text:s/>Число 100. Сотня</text:p>
          </table:table-cell>
          <table:table-cell table:style-name="Таблица1.C3" office:value-type="string">
            <text:p text:style-name="P102">Познакомиться с понятием сотня. Узнать соотношения 10 ед.=1 дес., 10 дес.=1 сот., 1 сот.=100 ед. Упражняться в записи чисел цифрами.</text:p>
          </table:table-cell>
        </table:table-row>
        <table:table-row table:style-name="Таблица1.3">
          <table:table-cell table:style-name="Таблица1.A3" office:value-type="string">
            <text:list xml:id="list133544817376354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Входная контрольная работа <text:span text:style-name="T128">(40 мин)</text:span></text:p>
          </table:table-cell>
          <table:table-cell table:style-name="Таблица1.C3" office:value-type="string">
            <text:p text:style-name="P96"><text:span text:style-name="T42">Контролировать</text:span><text:span text:style-name="T47"> </text:span>свою работу<text:span text:style-name="T47">. <text:s/></text:span><text:span text:style-name="T43">Р</text:span><text:span text:style-name="T42">е</text:span>шать простые арифметические задачи,<text:span text:style-name="T47"> </text:span>выполнять сложение и вычитание в пределах 20. Оценивать свои достижения. выполнении заданий.</text:p>
          </table:table-cell>
        </table:table-row>
        <table:table-row table:style-name="Таблица1.3">
          <table:table-cell table:style-name="Таблица1.A3" office:value-type="string">
            <text:list xml:id="list133543444480223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Анализ контрольной работы <text:span text:style-name="T128">(40 мин)</text:span></text:p>
          </table:table-cell>
          <table:table-cell table:style-name="Таблица1.C3" office:value-type="string">
            <text:p text:style-name="P50"><text:span text:style-name="T63">Г</text:span>руппировать и исправлять свои ошибки, оценивать себя, слушать собеседника и вести диалог.</text:p>
          </table:table-cell>
        </table:table-row>
        <table:table-row table:style-name="Таблица1.3">
          <table:table-cell table:style-name="Таблица1.A3" office:value-type="string">
            <text:list xml:id="list133543846915717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Метр. Таблица единиц длины</text:p>
          </table:table-cell>
          <table:table-cell table:style-name="Таблица1.C3" office:value-type="string">
            <text:p text:style-name="P102">Узнать соотношение единиц длины 1 м=10 дм, 1 дм=10 см, 1 м=100 см. Сравнивать единицы длины, переводить одни единицы длины в другие.</text:p>
            <text:p text:style-name="P95"/>
          </table:table-cell>
        </table:table-row>
        <table:table-row table:style-name="Таблица1.3">
          <table:table-cell table:style-name="Таблица1.A3" office:value-type="string">
            <text:list xml:id="list133543308486686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Сложение и вычитание вида 30+5, 35-5, 35-30</text:p>
            <text:p text:style-name="P75"/>
          </table:table-cell>
          <table:table-cell table:style-name="Таблица1.C3" office:value-type="string">
            <text:p text:style-name="P95"><text:span text:style-name="T62">Н</text:span>азывать состав двузначных чисел. <text:span text:style-name="T62">Выполнять сложение и вычитание двузначных чисел, опираясь на знание разрядных слагаемых.</text:span></text:p>
          </table:table-cell>
        </table:table-row>
        <table:table-row table:style-name="Таблица1.3">
          <table:table-cell table:style-name="Таблица1.A3" office:value-type="string">
            <text:list xml:id="list133543687694777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Замена двузначного числа суммой разрядных слагаемых</text:p>
          </table:table-cell>
          <table:table-cell table:style-name="Таблица1.C3" office:value-type="string">
            <text:p text:style-name="P95"><text:span text:style-name="T62">П</text:span>редстав<text:span text:style-name="T62">ля</text:span>ть двузначное число в виде суммы разрядных слагаемых. </text:p>
          </table:table-cell>
        </table:table-row>
        <table:table-row table:style-name="Таблица1.3">
          <table:table-cell table:style-name="Таблица1.A3" office:value-type="string">
            <text:list xml:id="list133545259842765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Единицы стоимости. Рубль. Копейка</text:p>
          </table:table-cell>
          <table:table-cell table:style-name="Таблица1.C3" office:value-type="string">
            <text:p text:style-name="P95"><text:span text:style-name="T62">Узнать соотношение 1 руб.=100 коп, 100 коп.=1 руб. Познакомиться с понятием</text:span> <text:span text:style-name="T62">с</text:span>тоимость.</text:p>
          </table:table-cell>
        </table:table-row>
        <table:table-row table:style-name="Таблица1.18">
          <table:table-cell table:style-name="Таблица1.A3" office:value-type="string">
            <text:list xml:id="list133543383067818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Рубль. Копейка. Закрепление.</text:p>
            <text:p text:style-name="P80">Странички для любознательных</text:p>
          </table:table-cell>
          <table:table-cell table:style-name="Таблица1.C3" office:value-type="string">
            <text:p text:style-name="P96"><text:span text:style-name="T42">Сравнивать</text:span> стоимость предметов в пределах 100 рублей. <text:span text:style-name="T42">Выполнять</text:span> задания творческого и поискового <text:s/>характера, применять знания и способы действий в изменённых условиях.</text:p>
          </table:table-cell>
        </table:table-row>
        <table:table-row table:style-name="Таблица1.19">
          <table:table-cell table:style-name="Таблица1.A2" table:number-columns-spanned="3" office:value-type="string">
            <text:list xml:id="list133544211991480" text:continue-numbering="true" text:style-name="WWNum16">
              <text:list-header>
                <text:p text:style-name="P146">Числа от 1 <text:s/>до 100. Сложение и вычитание (50 ч.)</text:p>
              </text:list-header>
            </text:list>
          </table:table-cell>
          <table:covered-table-cell/>
          <table:covered-table-cell/>
        </table:table-row>
        <table:table-row table:style-name="Таблица1.18">
          <table:table-cell table:style-name="Таблица1.A3" office:value-type="string">
            <text:list xml:id="list133544672459303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Задачи, обратные данной</text:p>
          </table:table-cell>
          <table:table-cell table:style-name="Таблица1.C3" office:value-type="string">
            <text:p text:style-name="P50">Составлять и решать задачи, <text:s/>обратные заданной.</text:p>
          </table:table-cell>
        </table:table-row>
        <table:table-row table:style-name="Таблица1.3">
          <table:table-cell table:style-name="Таблица1.A3" office:value-type="string">
            <text:list xml:id="list133544842392966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Сумма и разность отрезков</text:p>
          </table:table-cell>
          <table:table-cell table:style-name="Таблица1.C3" office:value-type="string">
            <text:p text:style-name="P95">Как решают задачи, обратные данной, с помощью схематических чертежей. Обратные задачи. Схематические чертежи.</text:p>
          </table:table-cell>
        </table:table-row>
        <text:soft-page-break/>
        <table:table-row table:style-name="Таблица1.3">
          <table:table-cell table:style-name="Таблица1.A3" office:value-type="string">
            <text:list xml:id="list133545280665321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Задачи на нахождение неизвестного уменьшаемого</text:p>
          </table:table-cell>
          <table:table-cell table:style-name="Таблица1.C3" table:number-rows-spanned="3" office:value-type="string">
            <text:p text:style-name="P40">Моделировать с помощью схематических чертежей зависимости между величинами в задачах на нахождение неизвестного слагаемого, уменьшаемого, вычитаемого.</text:p>
            <text:p text:style-name="P40">Объяснять ход решения задачи.</text:p>
            <text:p text:style-name="P40">Обнаруживать и устранять логические ошибки и ошибки в вычислениях при решении задачи.</text:p>
            <text:p text:style-name="P50">Отмечать изменения в решении задачи при изменении её условия или вопроса.</text:p>
          </table:table-cell>
        </table:table-row>
        <table:table-row table:style-name="Таблица1.3">
          <table:table-cell table:style-name="Таблица1.A3" office:value-type="string">
            <text:list xml:id="list133543450248237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5">Задачи на нахождение неизвестного вычитаемого. Закрепление 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list xml:id="list133545224419917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Решение задач </text:p>
            <text:p text:style-name="P80"/>
          </table:table-cell>
          <table:covered-table-cell/>
        </table:table-row>
        <table:table-row table:style-name="Таблица1.3">
          <table:table-cell table:style-name="Таблица1.A3" office:value-type="string">
            <text:list xml:id="list133543471839681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Единицы времени. Час. Минута. Определение времени по часам</text:p>
          </table:table-cell>
          <table:table-cell table:style-name="Таблица1.C3" office:value-type="string">
            <text:p text:style-name="P51">Определять по часам время с точностью до минуты. <text:span text:style-name="T64">Узнавать ч</text:span>асов<text:span text:style-name="T64">ую</text:span> стрелк<text:span text:style-name="T64">у</text:span>, минутн<text:span text:style-name="T64">ую</text:span> стрелк<text:span text:style-name="T64">у</text:span>.</text:p>
          </table:table-cell>
        </table:table-row>
        <table:table-row table:style-name="Таблица1.3">
          <table:table-cell table:style-name="Таблица1.A3" office:value-type="string">
            <text:list xml:id="list133544678919400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Длина ломаной</text:p>
          </table:table-cell>
          <table:table-cell table:style-name="Таблица1.C3" office:value-type="string">
            <text:p text:style-name="P52">Научиться чертить ломаную линию, вычислять длину ломаной линии без соответствующего чертежа.</text:p>
          </table:table-cell>
        </table:table-row>
        <table:table-row table:style-name="Таблица1.3">
          <table:table-cell table:style-name="Таблица1.A3" office:value-type="string">
            <text:list xml:id="list133544956162969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Длина ломаной. Закрепление </text:p>
          </table:table-cell>
          <table:table-cell table:style-name="Таблица1.C3" office:value-type="string">
            <text:p text:style-name="P95">Выполнять задания творческого и поискового характера, применять знания и способы действий в изменённых условиях. Ломаная. Прямая. Звенья ломаной.</text:p>
          </table:table-cell>
        </table:table-row>
        <table:table-row table:style-name="Таблица1.28">
          <table:table-cell table:style-name="Таблица1.A3" office:value-type="string">
            <text:list xml:id="list133543618976863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Решение задач. Странички для любознательных</text:p>
          </table:table-cell>
          <table:table-cell table:style-name="Таблица1.C3" office:value-type="string">
            <text:p text:style-name="P53">Научиться соотносить свои знания с заданием, которое нужно выполнить. </text:p>
            <text:p text:style-name="P53">Выполнять задания творческого и поискового <text:s/>характера, применять знания и способы действий в изменённых условиях.</text:p>
          </table:table-cell>
        </table:table-row>
        <table:table-row table:style-name="Таблица1.18">
          <table:table-cell table:style-name="Таблица1.A3" office:value-type="string">
            <text:list xml:id="list133544664202588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Контрольная работа <text:span text:style-name="T123">за 1 четверть (40 мин)</text:span></text:p>
          </table:table-cell>
          <table:table-cell table:style-name="Таблица1.C3" office:value-type="string">
            <text:p text:style-name="P52">Контролировать и оценивать свою работу.</text:p>
          </table:table-cell>
        </table:table-row>
        <table:table-row table:style-name="Таблица1.30">
          <table:table-cell table:style-name="Таблица1.A3" office:value-type="string">
            <text:list xml:id="list133544979273298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Анализ контрольной работы <text:span text:style-name="T128">(40 мин)</text:span></text:p>
          </table:table-cell>
          <table:table-cell table:style-name="Таблица1.C3" office:value-type="string">
            <text:p text:style-name="P52">Оценивать результаты освоения темы.</text:p>
          </table:table-cell>
        </table:table-row>
        <table:table-row table:style-name="Таблица1.30">
          <table:table-cell table:style-name="Таблица1.A3" office:value-type="string">
            <text:list xml:id="list133544962749636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Порядок выполнения действий. Скобки</text:p>
          </table:table-cell>
          <table:table-cell table:style-name="Таблица1.C3" table:number-rows-spanned="3" office:value-type="string">
            <text:p text:style-name="P52">Читать и записывать числовые выражения в два действия. </text:p>
            <text:p text:style-name="P52">Вычислять значения выражений со скобками и без них, сравнивать два выражения.</text:p>
          </table:table-cell>
        </table:table-row>
        <table:table-row table:style-name="Таблица1.30">
          <table:table-cell table:style-name="Таблица1.A3" office:value-type="string">
            <text:list xml:id="list133544474835574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Числовые выражения</text:p>
          </table:table-cell>
          <table:covered-table-cell/>
        </table:table-row>
        <table:table-row table:style-name="Таблица1.30">
          <table:table-cell table:style-name="Таблица1.A3" office:value-type="string">
            <text:list xml:id="list133544452554416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Сравнение числовых выражений</text:p>
          </table:table-cell>
          <table:covered-table-cell/>
        </table:table-row>
        <table:table-row table:style-name="Таблица1.30">
          <table:table-cell table:style-name="Таблица1.A3" office:value-type="string">
            <text:list xml:id="list133543590652077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Периметр многоугольника</text:p>
          </table:table-cell>
          <table:table-cell table:style-name="Таблица1.C3" table:number-rows-spanned="2" office:value-type="string">
            <text:p text:style-name="P52">Вычислять периметр многоугольника.</text:p>
          </table:table-cell>
        </table:table-row>
        <table:table-row table:style-name="Таблица1.30">
          <table:table-cell table:style-name="Таблица1.A3" office:value-type="string">
            <text:list xml:id="list133545254386567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Периметр многоугольника. <text:span text:style-name="T137">Закрепление</text:span></text:p>
          </table:table-cell>
          <table:covered-table-cell/>
        </table:table-row>
        <table:table-row table:style-name="Таблица1.30">
          <table:table-cell table:style-name="Таблица1.A3" office:value-type="string">
            <text:list xml:id="list133545039519461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Свойства сложения</text:p>
          </table:table-cell>
          <table:table-cell table:style-name="Таблица1.C3" office:value-type="string">
            <text:p text:style-name="P52">Применять переместительное и сочетательное свойства сложения при вычислениях.</text:p>
          </table:table-cell>
        </table:table-row>
        <text:soft-page-break/>
        <table:table-row table:style-name="Таблица1.37">
          <table:table-cell table:style-name="Таблица1.A3" office:value-type="string">
            <text:list xml:id="list133544540147444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Свойства сложения при выполнении вычислений удобным способом</text:p>
          </table:table-cell>
          <table:table-cell table:style-name="Таблица1.C3" office:value-type="string">
            <text:p text:style-name="P95"><text:span text:style-name="T64">И</text:span>спользовать свойства сложения. </text:p>
          </table:table-cell>
        </table:table-row>
        <table:table-row table:style-name="Таблица1.38">
          <table:table-cell table:style-name="Таблица1.A3" office:value-type="string">
            <text:list xml:id="list133544706305665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Странички для любознательных. Математика вокруг нас. «Узоры и орнаменты на посуде»</text:p>
          </table:table-cell>
          <table:table-cell table:style-name="Таблица1.C3" table:number-rows-spanned="3" office:value-type="string">
            <text:p text:style-name="P41">Выполнять задания творческого и поискового <text:s/>характера, применять знания и способы действий в изменённых условиях. Оценивать результаты освоения темы.</text:p>
            <text:p text:style-name="P52">Соотносить результат проведённого самоконтроля с целями, поставленными при изучении темы, оценивать их и делать выводы.</text:p>
          </table:table-cell>
        </table:table-row>
        <table:table-row table:style-name="Таблица1.3">
          <table:table-cell table:style-name="Таблица1.A3" office:value-type="string">
            <text:list xml:id="list133545371769586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Что узнали. Чему научились? Решение задач</text:p>
          </table:table-cell>
          <table:covered-table-cell/>
        </table:table-row>
        <table:table-row table:style-name="Таблица1.19">
          <table:table-cell table:style-name="Таблица1.A3" office:value-type="string">
            <text:list xml:id="list133543620497300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Закрепление изученных знаний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list xml:id="list133545166015853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Подготовка к изучению устных приёмов вычислений</text:p>
          </table:table-cell>
          <table:table-cell table:style-name="Таблица1.C3" table:number-rows-spanned="6" office:value-type="string">
            <text:p text:style-name="P42">Моделировать и <text:s/>объяснять <text:s/>ход выполнения устных приёмов<text:span text:style-name="T32"> сложени</text:span><text:span text:style-name="T33">я</text:span><text:span text:style-name="T32"> и вычитани</text:span><text:span text:style-name="T33">я</text:span><text:span text:style-name="T29"> </text:span>в пределах 100.Выполнять устно сложение и вычитание<text:span text:style-name="T29"> </text:span>в пределах 100 ( табличные, нумерационные случаи, сложение и вычитание круглых десятков, сложение двузначного и однозначного чисел и др.).</text:p>
            <text:p text:style-name="P54">Сравнивать разные способы вычислений, выбирать наиболее удобный.</text:p>
          </table:table-cell>
        </table:table-row>
        <table:table-row table:style-name="Таблица1.3">
          <table:table-cell table:style-name="Таблица1.A3" office:value-type="string">
            <text:list xml:id="list133544056097050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93">Устные вычисления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list xml:id="list133543853731695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1">Приём вычислений вида 36 - 2, </text:p>
            <text:p text:style-name="P81">36-20</text:p>
          </table:table-cell>
          <table:covered-table-cell/>
        </table:table-row>
        <table:table-row table:style-name="Таблица1.44">
          <table:table-cell table:style-name="Таблица1.A3" office:value-type="string">
            <text:list xml:id="list133543559178964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Приём вычислений вида 26+4</text:p>
          </table:table-cell>
          <table:covered-table-cell/>
        </table:table-row>
        <table:table-row table:style-name="Таблица1.45">
          <table:table-cell table:style-name="Таблица1.A3" office:value-type="string">
            <text:list xml:id="list133543964608952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Приём вычислений вида 30 – 7</text:p>
          </table:table-cell>
          <table:covered-table-cell/>
        </table:table-row>
        <table:table-row table:style-name="Таблица1.46">
          <table:table-cell table:style-name="Таблица1.A3" office:value-type="string">
            <text:list xml:id="list133543407804568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Приём вычислений вида 60 - 24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list xml:id="list133543429498155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Решение задач</text:p>
          </table:table-cell>
          <table:table-cell table:style-name="Таблица1.C3" table:number-rows-spanned="3" office:value-type="string">
            <text:p text:style-name="P97"><text:span text:style-name="T42">Записывать</text:span> решения составных задач с помощью выражения.</text:p>
          </table:table-cell>
        </table:table-row>
        <table:table-row table:style-name="Таблица1.3">
          <table:table-cell table:style-name="Таблица1.A3" office:value-type="string">
            <text:list xml:id="list133544548793848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<text:s/>Решение задач. <text:span text:style-name="T136">Повторение</text:span>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list xml:id="list133544318195685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<text:s/>Решение задач. <text:span text:style-name="T136">Закрепление</text:span></text:p>
          </table:table-cell>
          <table:covered-table-cell/>
        </table:table-row>
        <table:table-row table:style-name="Таблица1.50">
          <table:table-cell table:style-name="Таблица1.A3" office:value-type="string">
            <text:list xml:id="list133544572232066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Приём вычислений вида 26+7</text:p>
          </table:table-cell>
          <table:table-cell table:style-name="Таблица1.C3" table:number-rows-spanned="2" office:value-type="string">
            <text:p text:style-name="P54">Моделировать и <text:s/>объяснять <text:s/>ход выполнения устных приёмов <text:span text:style-name="T32">сложени</text:span><text:span text:style-name="T33">я</text:span><text:span text:style-name="T32"> и вычитани</text:span><text:span text:style-name="T33">я</text:span><text:span text:style-name="T32"> в</text:span> пределах 100.Выполнять устно сложение и вычитание<text:span text:style-name="T29"> </text:span>в пределах 100.</text:p>
          </table:table-cell>
        </table:table-row>
        <table:table-row table:style-name="Таблица1.51">
          <table:table-cell table:style-name="Таблица1.A3" office:value-type="string">
            <text:list xml:id="list133544192377473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Приём вычислений вида 35-7</text:p>
          </table:table-cell>
          <table:covered-table-cell/>
        </table:table-row>
        <text:soft-page-break/>
        <table:table-row table:style-name="Таблица1.52">
          <table:table-cell table:style-name="Таблица1.A3" office:value-type="string">
            <text:list xml:id="list133543482812215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63">Закрепление изученного материала</text:p>
          </table:table-cell>
          <table:table-cell table:style-name="Таблица1.C3" office:value-type="string">
            <text:p text:style-name="P42">Оценивать результаты освоения темы.</text:p>
            <text:p text:style-name="P54">Соотносить результат проведённого самоконтроля с целями, поставленными при изучении темы, оценивать их и делать выводы.</text:p>
          </table:table-cell>
        </table:table-row>
        <table:table-row table:style-name="Таблица1.3">
          <table:table-cell table:style-name="Таблица1.A3" office:value-type="string">
            <text:list xml:id="list133543367567377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Странички для любознательных</text:p>
          </table:table-cell>
          <table:table-cell table:style-name="Таблица1.C3" office:value-type="string">
            <text:p text:style-name="P42">Выполнять задания творческого <text:s/>и поискового характера.</text:p>
            <text:p text:style-name="P54">Выстраивать и обосновывать стратегию успешной игры.</text:p>
          </table:table-cell>
        </table:table-row>
        <table:table-row table:style-name="Таблица1.54">
          <table:table-cell table:style-name="Таблица1.A3" office:value-type="string">
            <text:list xml:id="list133543736717174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Что узнали. Чему научились</text:p>
          </table:table-cell>
          <table:table-cell table:style-name="Таблица1.C3" office:value-type="string">
            <text:p text:style-name="P42">Оценивать результаты освоения темы.</text:p>
            <text:p text:style-name="P54">Соотносить результат проведённого самоконтроля с целями, поставленными при изучении темы, оценивать их и делать выводы.</text:p>
          </table:table-cell>
        </table:table-row>
        <table:table-row table:style-name="Таблица1.55">
          <table:table-cell table:style-name="Таблица1.A3" office:value-type="string">
            <text:list xml:id="list133543453725691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Буквенные выражения</text:p>
          </table:table-cell>
          <table:table-cell table:style-name="Таблица1.C3" table:number-rows-spanned="2" office:value-type="string">
            <text:p text:style-name="P54">Вычислять значение буквенного выражения с одной переменной при заданных значениях буквы, использовать различные приёмы при вычислении значения числового выражения, в том числе правила о порядке выполнения действий <text:s/>выражениях, свойства сложения, прикидку результата.</text:p>
          </table:table-cell>
        </table:table-row>
        <table:table-row table:style-name="Таблица1.54">
          <table:table-cell table:style-name="Таблица1.A3" office:value-type="string">
            <text:list xml:id="list133543975431150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Буквенные выражения. Закрепление 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list xml:id="list133545066371512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Контрольная работа за 1 полугодие <text:span text:style-name="T135">(40 мин)</text:span></text:p>
          </table:table-cell>
          <table:table-cell table:style-name="Таблица1.C3" office:value-type="string">
            <text:p text:style-name="P95">Оценивать свои достижения при выполнении заданий.</text:p>
          </table:table-cell>
        </table:table-row>
        <table:table-row table:style-name="Таблица1.58">
          <table:table-cell table:style-name="Таблица1.A3" office:value-type="string">
            <text:list xml:id="list133544939724531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Анализ контрольной работы <text:span text:style-name="T135">(40 мин)</text:span></text:p>
          </table:table-cell>
          <table:table-cell table:style-name="Таблица1.C3" office:value-type="string">
            <text:p text:style-name="P76">Анализировать свои ошибки.</text:p>
          </table:table-cell>
        </table:table-row>
        <table:table-row table:style-name="Таблица1.54">
          <table:table-cell table:style-name="Таблица1.A59" office:value-type="string">
            <text:list xml:id="list133543684695794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59" office:value-type="string">
            <text:p text:style-name="P108">Буквенные выражения. Выражения с переменной вида а+12, <text:span text:style-name="T59">в – 15, 48 – с</text:span></text:p>
          </table:table-cell>
          <table:table-cell table:style-name="Таблица1.C59" table:number-rows-spanned="2" office:value-type="string">
            <text:p text:style-name="P42">Вычислять значение буквенного выражения с одной переменной при заданных значениях буквы, использовать различные приёмы при вычислении значения числового выражения, в том числе правила о порядке выполнения действий <text:s/>выражениях, свойства сложения, прикидку результата.</text:p>
          </table:table-cell>
        </table:table-row>
        <table:table-row table:style-name="Таблица1.3">
          <table:table-cell table:style-name="Таблица1.A59" office:value-type="string">
            <text:list xml:id="list133544408077026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59" office:value-type="string">
            <text:p text:style-name="P108">Буквенные выражения. Закрепление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list xml:id="list133544046655252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2">Уравнения. <text:span text:style-name="T32">Решение <text:s/>уравнений методом подбора</text:span></text:p>
          </table:table-cell>
          <table:table-cell table:style-name="Таблица1.C3" table:number-rows-spanned="3" office:value-type="string">
            <text:p text:style-name="P43">Решать уравнения вида: 12 + х = 12, 25 – х = 20,</text:p>
            <text:p text:style-name="P43"><text:s/>х – 2 = 8, подбирая значение неизвестного.</text:p>
            <text:p text:style-name="P55">Уметь пользоваться вычислительными навыками, решать уравнения методом подбора.</text:p>
          </table:table-cell>
        </table:table-row>
        <table:table-row table:style-name="Таблица1.58">
          <table:table-cell table:style-name="Таблица1.A3" office:value-type="string">
            <text:list xml:id="list133543509226146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Уравнения. <text:span text:style-name="T65">Закрепление</text:span></text:p>
          </table:table-cell>
          <table:covered-table-cell/>
        </table:table-row>
        <table:table-row table:style-name="Таблица1.63">
          <table:table-cell table:style-name="Таблица1.A59" office:value-type="string">
            <text:list xml:id="list133544673290263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59" office:value-type="string">
            <text:p text:style-name="P87">Решение уравнений</text:p>
          </table:table-cell>
          <table:covered-table-cell/>
        </table:table-row>
        <table:table-row table:style-name="Таблица1.64">
          <table:table-cell table:style-name="Таблица1.A3" office:value-type="string">
            <text:list xml:id="list133543321315771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Проверка сложения вычитанием</text:p>
          </table:table-cell>
          <table:table-cell table:style-name="Таблица1.C3" table:number-rows-spanned="4" office:value-type="string">
            <text:p text:style-name="P43">Выполнять проверку правильности вычислений.</text:p>
            <text:p text:style-name="P55">Использовать различные приёмы проверки правильности <text:s/>выполненных вычислений.</text:p>
          </table:table-cell>
        </table:table-row>
        <table:table-row table:style-name="Таблица1.3">
          <table:table-cell table:style-name="Таблица1.A3" office:value-type="string">
            <text:list xml:id="list133544314554064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Проверка вычитания сложением и вычитанием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list xml:id="list133543825777093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Проверка вычитания сложением и вычитанием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list xml:id="list133545285657417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7">Буквенные выражения и решение уравнений. Закрепление</text:p>
          </table:table-cell>
          <table:covered-table-cell/>
        </table:table-row>
        <table:table-row table:style-name="Таблица1.68">
          <table:table-cell table:style-name="Таблица1.A3" office:value-type="string">
            <text:list xml:id="list133545112327344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Что узнали. Чему научились</text:p>
          </table:table-cell>
          <table:table-cell table:style-name="Таблица1.C3" table:number-rows-spanned="2" office:value-type="string">
            <text:p text:style-name="P55">Оценивать результаты освоения темы, проявлять личностную заинтересованность в приобретении и расширении знаний и способов действий.</text:p>
          </table:table-cell>
        </table:table-row>
        <table:table-row table:style-name="Таблица1.3">
          <table:table-cell table:style-name="Таблица1.A3" office:value-type="string">
            <text:list xml:id="list133544647964783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«Проверим себя и оценим свои достижения»</text:p>
          </table:table-cell>
          <table:covered-table-cell/>
        </table:table-row>
        <table:table-row table:style-name="Таблица1.19">
          <table:table-cell table:style-name="Таблица1.A2" table:number-columns-spanned="3" office:value-type="string">
            <text:list xml:id="list133545034213578" text:continue-numbering="true" text:style-name="WWNum16">
              <text:list-header>
                <text:p text:style-name="P147">Числа от 1 до 100. Сложение и вычитание (письменные вычисления) (<text:span text:style-name="T66">27 ч.</text:span>)</text:p>
              </text:list-header>
            </text:list>
          </table:table-cell>
          <table:covered-table-cell/>
          <table:covered-table-cell/>
        </table:table-row>
        <table:table-row table:style-name="Таблица1.71">
          <table:table-cell table:style-name="Таблица1.A3" office:value-type="string">
            <text:list xml:id="list133543909997649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Сложение вида 45+23</text:p>
          </table:table-cell>
          <table:table-cell table:style-name="Таблица1.C3" table:number-rows-spanned="4" office:value-type="string">
            <text:p text:style-name="P56">Применять письменные приёмы сложения и вычитания <text:s/>двузначных чисел с записью вычислений столбиком, выполнять вычисления и проверку.</text:p>
          </table:table-cell>
        </table:table-row>
        <table:table-row table:style-name="Таблица1.72">
          <table:table-cell table:style-name="Таблица1.A3" office:value-type="string">
            <text:list xml:id="list133543886585276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Вычитание вида 57-26</text:p>
          </table:table-cell>
          <table:covered-table-cell/>
        </table:table-row>
        <table:table-row table:style-name="Таблица1.73">
          <table:table-cell table:style-name="Таблица1.A3" office:value-type="string">
            <text:list xml:id="list133544868764327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Проверка сложения и вычитания</text:p>
          </table:table-cell>
          <table:covered-table-cell/>
        </table:table-row>
        <table:table-row table:style-name="Таблица1.74">
          <table:table-cell table:style-name="Таблица1.A3" office:value-type="string">
            <text:list xml:id="list133544809064556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Закрепление изученного</text:p>
          </table:table-cell>
          <table:covered-table-cell/>
        </table:table-row>
        <table:table-row table:style-name="Таблица1.75">
          <table:table-cell table:style-name="Таблица1.A3" office:value-type="string">
            <text:list xml:id="list133545368857879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Угол. Виды углов</text:p>
          </table:table-cell>
          <table:table-cell table:style-name="Таблица1.C3" table:number-rows-spanned="2" office:value-type="string">
            <text:p text:style-name="P44">Различать прямой, тупой, острый <text:s/>углы. </text:p>
            <text:p text:style-name="P77"><text:span text:style-name="T42">Чертить </text:span>углы разных видов на клетчатой бумаге.</text:p>
          </table:table-cell>
        </table:table-row>
        <table:table-row table:style-name="Таблица1.76">
          <table:table-cell table:style-name="Таблица1.A59" office:value-type="string">
            <text:list xml:id="list133543805848342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59" office:value-type="string">
            <text:p text:style-name="P89">Закрепление изученного</text:p>
          </table:table-cell>
          <table:covered-table-cell/>
        </table:table-row>
        <table:table-row table:style-name="Таблица1.77">
          <table:table-cell table:style-name="Таблица1.A3" office:value-type="string">
            <text:list xml:id="list133543586081484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73">Решение задач</text:p>
          </table:table-cell>
          <table:table-cell table:style-name="Таблица1.C3" office:value-type="string">
            <text:p text:style-name="P95">Решать текстовые задачи арифметическим способом.</text:p>
          </table:table-cell>
        </table:table-row>
        <table:table-row table:style-name="Таблица1.78">
          <table:table-cell table:style-name="Таблица1.A3" office:value-type="string">
            <text:list xml:id="list133544425803098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Сложения вида 37+48</text:p>
          </table:table-cell>
          <table:table-cell table:style-name="Таблица1.C3" table:number-rows-spanned="2" office:value-type="string">
            <text:p text:style-name="P56">Применять письменные приёмы сложения и вычитания <text:s/>двузначных чисел с записью вычислений столбиком, выполнять вычисления и проверку.</text:p>
          </table:table-cell>
        </table:table-row>
        <table:table-row table:style-name="Таблица1.79">
          <table:table-cell table:style-name="Таблица1.A3" office:value-type="string">
            <text:list xml:id="list133544582645467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Сложение вида 37+53</text:p>
          </table:table-cell>
          <table:covered-table-cell/>
        </table:table-row>
        <table:table-row table:style-name="Таблица1.80">
          <table:table-cell table:style-name="Таблица1.A3" office:value-type="string">
            <text:list xml:id="list133543648621086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Прямоугольник</text:p>
          </table:table-cell>
          <table:table-cell table:style-name="Таблица1.C3" table:number-rows-spanned="2" office:value-type="string">
            <text:p text:style-name="P56">Выделять прямоугольник (квадрат) из множества четырёхугольников.</text:p>
          </table:table-cell>
        </table:table-row>
        <table:table-row table:style-name="Таблица1.81">
          <table:table-cell table:style-name="Таблица1.A59" office:value-type="string">
            <text:list xml:id="list133544127135173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59" office:value-type="string">
            <text:p text:style-name="P89">Прямоугольник</text:p>
          </table:table-cell>
          <table:covered-table-cell/>
        </table:table-row>
        <table:table-row table:style-name="Таблица1.82">
          <table:table-cell table:style-name="Таблица1.A3" office:value-type="string">
            <text:list xml:id="list133545017385903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Сложение вида 87+13</text:p>
          </table:table-cell>
          <table:table-cell table:style-name="Таблица1.C3" table:number-rows-spanned="4" office:value-type="string">
            <text:p text:style-name="P56">Применять письменные приёмы сложения и вычитания <text:s/>двузначных чисел с записью вычислений столбиком, выполнять вычисления и проверку.</text:p>
          </table:table-cell>
        </table:table-row>
        <table:table-row table:style-name="Таблица1.3">
          <table:table-cell table:style-name="Таблица1.A3" office:value-type="string">
            <text:list xml:id="list133544306051990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Повторение письменных приёмов сложения и вычитания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list xml:id="list133544646595099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Письменный приём вычитания вида 40-8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list xml:id="list133544335584724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Письменный приём вычитания вида 50-24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list xml:id="list133543637117584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Странички для любознательных. Что узнали. Чему научились</text:p>
          </table:table-cell>
          <table:table-cell table:style-name="Таблица1.C3" office:value-type="string">
            <text:p text:style-name="P51">Выполнять задания творческого <text:s/>и поискового характера, применять знания и способы действий в изменённых условиях.</text:p>
          </table:table-cell>
        </table:table-row>
        <table:table-row table:style-name="Таблица1.87">
          <table:table-cell table:style-name="Таблица1.A3" office:value-type="string">
            <text:list xml:id="list133544545175589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Решение текстовых задач</text:p>
          </table:table-cell>
          <table:table-cell table:style-name="Таблица1.C3" table:number-rows-spanned="2" office:value-type="string">
            <text:p text:style-name="P98">Решать текстовые задачи арифметическим способом.</text:p>
          </table:table-cell>
        </table:table-row>
        <table:table-row table:style-name="Таблица1.88">
          <table:table-cell table:style-name="Таблица1.A3" office:value-type="string">
            <text:list xml:id="list133544129453539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Решение текстовых задач. <text:span text:style-name="T134">Закрепление</text:span></text:p>
          </table:table-cell>
          <table:covered-table-cell/>
        </table:table-row>
        <table:table-row table:style-name="Таблица1.89">
          <table:table-cell table:style-name="Таблица1.A3" office:value-type="string">
            <text:list xml:id="list133544307732810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Вычитание вида 52 -24</text:p>
          </table:table-cell>
          <table:table-cell table:style-name="Таблица1.C3" office:value-type="string">
            <text:p text:style-name="P56">Применять письменные приёмы сложения и вычитания <text:s/>двузначных чисел.</text:p>
          </table:table-cell>
        </table:table-row>
        <table:table-row table:style-name="Таблица1.3">
          <table:table-cell table:style-name="Таблица1.A3" office:value-type="string">
            <text:list xml:id="list133544291064757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<text:span text:style-name="T133">П</text:span>исьменны<text:span text:style-name="T133">е</text:span> приём<text:span text:style-name="T133">ы</text:span> сложения и вычитания</text:p>
          </table:table-cell>
          <table:table-cell table:style-name="Таблица1.C3" table:number-rows-spanned="2" office:value-type="string">
            <text:p text:style-name="P95">Применять приёмы сложения и вычитания двузначных чисел с записью вычислений в столбик, выполнять вычисления и <text:s/>проверку. <text:span text:style-name="T66">Н</text:span>аходить сумму одинаковых слагаемых; формирова<text:span text:style-name="T66">ть </text:span>вычислительны<text:span text:style-name="T66">е</text:span> навык<text:span text:style-name="T66">и</text:span>.</text:p>
          </table:table-cell>
        </table:table-row>
        <table:table-row table:style-name="Таблица1.3">
          <table:table-cell table:style-name="Таблица1.A59" office:value-type="string">
            <text:list xml:id="list133543445443442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59" office:value-type="string">
            <text:p text:style-name="P83"><text:span text:style-name="T66">Закрепление</text:span> письменных приёмов сложения и вычитания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list xml:id="list133545164254180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Свойства противоположных сторон прямоугольника</text:p>
          </table:table-cell>
          <table:table-cell table:style-name="Таблица1.C3" table:number-rows-spanned="2" office:value-type="string">
            <text:p text:style-name="P98"><text:span text:style-name="T66">Определять</text:span> противоположные стороны прямоугольника. </text:p>
            <text:p text:style-name="P104">Узнать свойства противоположных сторон прямоугольника.</text:p>
          </table:table-cell>
        </table:table-row>
        <table:table-row table:style-name="Таблица1.1">
          <table:table-cell table:style-name="Таблица1.A3" office:value-type="string">
            <text:list xml:id="list133545119425710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Свойства противоположных сторон прямоугольника. Закрепление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list xml:id="list133544141443422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Квадрат</text:p>
          </table:table-cell>
          <table:table-cell table:style-name="Таблица1.C3" office:value-type="string">
            <text:p text:style-name="P98"><text:span text:style-name="T66">Отличать среди</text:span> прямоугольник<text:span text:style-name="T66">ов</text:span> квадрат. <text:span text:style-name="T42">Чертить прямоугольник (квадрат) <text:s/>на клетчатой бумаге.</text:span></text:p>
          </table:table-cell>
        </table:table-row>
        <table:table-row table:style-name="Таблица1.3">
          <table:table-cell table:style-name="Таблица1.A3" office:value-type="string">
            <text:list xml:id="list133545249937267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Странички для любознательных. Что узнали. Чему научились</text:p>
          </table:table-cell>
          <table:table-cell table:style-name="Таблица1.C3" office:value-type="string">
            <text:p text:style-name="P56">Выполнять задания творческого <text:s/>и поискового характера, применять знания и способы действий в изменённых условиях.</text:p>
          </table:table-cell>
        </table:table-row>
        <table:table-row table:style-name="Таблица1.96">
          <table:table-cell table:style-name="Таблица1.A59" office:value-type="string">
            <text:list xml:id="list133544692726379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59" office:value-type="string">
            <text:p text:style-name="P95">Контрольная работа <text:span text:style-name="T124">за 3 четверть (40 мин)</text:span></text:p>
          </table:table-cell>
          <table:table-cell table:style-name="Таблица1.C59" office:value-type="string">
            <text:p text:style-name="P95">Оценивать свои достижения при выполнении заданий.</text:p>
          </table:table-cell>
        </table:table-row>
        <table:table-row table:style-name="Таблица1.3">
          <table:table-cell table:style-name="Таблица1.A59" office:value-type="string">
            <text:list xml:id="list133544283446529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59" office:value-type="string">
            <text:p text:style-name="P95">Анализ контрольной работы <text:span text:style-name="T130">(40 мин)</text:span></text:p>
          </table:table-cell>
          <table:table-cell table:style-name="Таблица1.C59" office:value-type="string">
            <text:p text:style-name="P76">Анализировать свои ошибки.</text:p>
          </table:table-cell>
        </table:table-row>
        <text:soft-page-break/>
        <table:table-row table:style-name="Таблица1.1">
          <table:table-cell table:style-name="Таблица1.A2" table:number-columns-spanned="3" office:value-type="string">
            <text:list xml:id="list133544381005732" text:continue-numbering="true" text:style-name="WWNum16">
              <text:list-header>
                <text:p text:style-name="P146">Числа от 1 до 100. Умножение и деление (<text:span text:style-name="T70">37 ч.</text:span>)</text:p>
              </text:list-header>
            </text:list>
          </table:table-cell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list xml:id="list133545042796756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Конкретный смысл действия умножени<text:span text:style-name="T100">я</text:span></text:p>
          </table:table-cell>
          <table:table-cell table:style-name="Таблица1.C3" table:number-rows-spanned="2" office:value-type="string">
            <text:p text:style-name="P56">Моделировать действие умножение с использованием <text:s text:c="2"/>предметов, схематических рисунков, схематических чертежей.</text:p>
          </table:table-cell>
        </table:table-row>
        <table:table-row table:style-name="Таблица1.3">
          <table:table-cell table:style-name="Таблица1.A3" office:value-type="string">
            <text:list xml:id="list133544797150052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Конкретный смысл действия умножени<text:span text:style-name="T101">я</text:span></text:p>
          </table:table-cell>
          <table:covered-table-cell/>
        </table:table-row>
        <table:table-row table:style-name="Таблица1.101">
          <table:table-cell table:style-name="Таблица1.A3" office:value-type="string">
            <text:list xml:id="list133543955627312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Связь умножения со сложением</text:p>
          </table:table-cell>
          <table:table-cell table:style-name="Таблица1.C3" table:number-rows-spanned="2" office:value-type="string">
            <text:p text:style-name="P57">Заменять сумму одинаковых слагаемых <text:s/>произведением и произведение - <text:s/>суммой одинаковых слагаемых (если возможно).</text:p>
          </table:table-cell>
        </table:table-row>
        <table:table-row table:style-name="Таблица1.102">
          <table:table-cell table:style-name="Таблица1.A3" office:value-type="string">
            <text:list xml:id="list133543409690880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110">Знак действия умножения. Задачи на умножение</text:p>
          </table:table-cell>
          <table:covered-table-cell/>
        </table:table-row>
        <table:table-row table:style-name="Таблица1.103">
          <table:table-cell table:style-name="Таблица1.A59" office:value-type="string">
            <text:list xml:id="list133544459621958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59" office:value-type="string">
            <text:p text:style-name="P111">Периметр прямоугольника</text:p>
          </table:table-cell>
          <table:table-cell table:style-name="Таблица1.C59" office:value-type="string">
            <text:p text:style-name="P45">Вычислять периметр прямоугольника. </text:p>
          </table:table-cell>
        </table:table-row>
        <table:table-row table:style-name="Таблица1.104">
          <table:table-cell table:style-name="Таблица1.A59" office:value-type="string">
            <text:list xml:id="list133545344437346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59" office:value-type="string">
            <text:p text:style-name="P80">Приёмы умножения <text:span text:style-name="T32">1 и 0</text:span></text:p>
          </table:table-cell>
          <table:table-cell table:style-name="Таблица1.C59" office:value-type="string">
            <text:p text:style-name="P46">Умножать 1 и 0 на число.</text:p>
          </table:table-cell>
        </table:table-row>
        <table:table-row table:style-name="Таблица1.3">
          <table:table-cell table:style-name="Таблица1.A59" office:value-type="string">
            <text:list xml:id="list133544810051933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59" office:value-type="string">
            <text:p text:style-name="P80">Название компонентов и результата действия умножения</text:p>
          </table:table-cell>
          <table:table-cell table:style-name="Таблица1.C59" office:value-type="string">
            <text:p text:style-name="P46">Использовать математическую терминологию.</text:p>
          </table:table-cell>
        </table:table-row>
        <table:table-row table:style-name="Таблица1.3">
          <table:table-cell table:style-name="Таблица1.A3" office:value-type="string">
            <text:list xml:id="list133544705267348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Текстовые задачи, раскрывающие смысл действия умножение</text:p>
          </table:table-cell>
          <table:table-cell table:style-name="Таблица1.C3" office:value-type="string">
            <text:p text:style-name="P95"><text:span text:style-name="T67">К</text:span>ратко записыва<text:span text:style-name="T67">ть</text:span> условие и реша<text:span text:style-name="T67">ть</text:span> задачи действием умножение. <text:span text:style-name="T67">Читать с</text:span>хематический рисунок, чертёж.</text:p>
          </table:table-cell>
        </table:table-row>
        <table:table-row table:style-name="Таблица1.3">
          <table:table-cell table:style-name="Таблица1.A3" office:value-type="string">
            <text:list xml:id="list133543460322944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Переместительное свойство умножения</text:p>
          </table:table-cell>
          <table:table-cell table:style-name="Таблица1.C3" table:number-rows-spanned="2" office:value-type="string">
            <text:p text:style-name="P58">Использовать переместительное <text:s/>свойство умножения при вычислениях.</text:p>
          </table:table-cell>
        </table:table-row>
        <table:table-row table:style-name="Таблица1.3">
          <table:table-cell table:style-name="Таблица1.A3" office:value-type="string">
            <text:list xml:id="list133545198953228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Переместительное свойство умножения. <text:span text:style-name="T131">Закрепление</text:span>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list xml:id="list133544789765127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Конкретный смысл действия деления</text:p>
          </table:table-cell>
          <table:table-cell table:style-name="Таблица1.C3" table:number-rows-spanned="2" office:value-type="string">
            <text:p text:style-name="P47">Использовать математическую терминологию.</text:p>
            <text:p text:style-name="P58">Моделировать действие <text:span text:style-name="T32">делени</text:span><text:span text:style-name="T34">я</text:span> с использованием предметов, схематических рисунков, схематических чертежей. </text:p>
            <text:p text:style-name="P58">Решать текстовые задачи на деление.</text:p>
          </table:table-cell>
        </table:table-row>
        <table:table-row table:style-name="Таблица1.3">
          <table:table-cell table:style-name="Таблица1.A3" office:value-type="string">
            <text:list xml:id="list133543974209407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Конкретный смысл действия деления. <text:span text:style-name="T132">Закрепление</text:span>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list xml:id="list133544081239751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Конкретный смысл действия деления. Решение задач</text:p>
          </table:table-cell>
          <table:table-cell table:style-name="Таблица1.C3" table:number-rows-spanned="2" office:value-type="string">
            <text:p text:style-name="P47">Моделировать действие <text:span text:style-name="T32">делени</text:span><text:span text:style-name="T34">я</text:span> с использованием предметов, схематических рисунков, схематических чертежей. </text:p>
            <text:p text:style-name="P58"><text:soft-page-break/>Решать текстовые задачи на деление.</text:p>
          </table:table-cell>
        </table:table-row>
        <table:table-row table:style-name="Таблица1.3">
          <table:table-cell table:style-name="Таблица1.A3" office:value-type="string">
            <text:list xml:id="list133543550382681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Задачи, раскрывающие смысл действия деления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list xml:id="list133545126744686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Название компонентов и результата действия деление</text:p>
          </table:table-cell>
          <table:table-cell table:style-name="Таблица1.C3" office:value-type="string">
            <text:p text:style-name="P58">Использовать математическую терминологию.</text:p>
          </table:table-cell>
        </table:table-row>
        <table:table-row table:style-name="Таблица1.2">
          <table:table-cell table:style-name="Таблица1.A3" office:value-type="string">
            <text:list xml:id="list133543974595833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Что узнали. Чему научились</text:p>
          </table:table-cell>
          <table:table-cell table:style-name="Таблица1.C3" table:number-rows-spanned="3" office:value-type="string">
            <text:p text:style-name="P58">Оценивать результаты освоения темы, проявлять личностную заинтересованность в приобретении и расширении знаний и способов действий.</text:p>
          </table:table-cell>
        </table:table-row>
        <table:table-row table:style-name="Таблица1.115">
          <table:table-cell table:style-name="Таблица1.A3" office:value-type="string">
            <text:list xml:id="list133545404098605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95">Странички для любознательных</text:p>
          </table:table-cell>
          <table:covered-table-cell/>
        </table:table-row>
        <table:table-row table:style-name="Таблица1.116">
          <table:table-cell table:style-name="Таблица1.A3" office:value-type="string">
            <text:list xml:id="list133545219424521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Что узнали. Чему научились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list xml:id="list133544060489434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Связь между компонентами и результатом умножения</text:p>
          </table:table-cell>
          <table:table-cell table:style-name="Таблица1.C3" table:number-rows-spanned="2" office:value-type="string">
            <text:p text:style-name="P45">Использовать связь между компонентами и результатом умножения для выполнения деления.</text:p>
          </table:table-cell>
        </table:table-row>
        <table:table-row table:style-name="Таблица1.1">
          <table:table-cell table:style-name="Таблица1.A3" office:value-type="string">
            <text:list xml:id="list133543672784985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Приём деления, основанный на связи между компонентами и результатом умножения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list xml:id="list133543630999255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Приём умножения и деления на число 10</text:p>
          </table:table-cell>
          <table:table-cell table:style-name="Таблица1.C3" office:value-type="string">
            <text:p text:style-name="P58">Умножать и делить на 10.</text:p>
          </table:table-cell>
        </table:table-row>
        <table:table-row table:style-name="Таблица1.3">
          <table:table-cell table:style-name="Таблица1.A3" office:value-type="string">
            <text:list xml:id="list133543710192883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Решение задач с величинами: цена, количество, стоимость</text:p>
          </table:table-cell>
          <table:table-cell table:style-name="Таблица1.C3" office:value-type="string">
            <text:p text:style-name="P58">Решать задачи с величинами: цена, количество, стоимость.</text:p>
          </table:table-cell>
        </table:table-row>
        <table:table-row table:style-name="Таблица1.3">
          <table:table-cell table:style-name="Таблица1.A3" office:value-type="string">
            <text:list xml:id="list133543595251755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Решение задач на нахождение третьего слагаемого</text:p>
          </table:table-cell>
          <table:table-cell table:style-name="Таблица1.C3" table:number-rows-spanned="2" office:value-type="string">
            <text:p text:style-name="P59">Решать задачи на нахождение третьего слагаемого.</text:p>
          </table:table-cell>
        </table:table-row>
        <table:table-row table:style-name="Таблица1.3">
          <table:table-cell table:style-name="Таблица1.A3" office:value-type="string">
            <text:list xml:id="list133545222535183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Решение задач на нахождение третьего слагаемого. Закрепление</text:p>
          </table:table-cell>
          <table:covered-table-cell/>
        </table:table-row>
        <table:table-row table:style-name="Таблица1.123">
          <table:table-cell table:style-name="Таблица1.A3" office:value-type="string">
            <text:list xml:id="list133543723850685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Умножение числа 2 и на 2</text:p>
          </table:table-cell>
          <table:table-cell table:style-name="Таблица1.C3" table:number-rows-spanned="3" office:value-type="string">
            <text:p text:style-name="P59">Выполнять умножение с числом 2.</text:p>
            <text:p text:style-name="P62">Составлять таблицу умножения.</text:p>
          </table:table-cell>
        </table:table-row>
        <table:table-row table:style-name="Таблица1.124">
          <table:table-cell table:style-name="Таблица1.A59" office:value-type="string">
            <text:list xml:id="list133544223165104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59" office:value-type="string">
            <text:p text:style-name="P91">Таблица умножения числа 2 и на 2</text:p>
          </table:table-cell>
          <table:covered-table-cell/>
        </table:table-row>
        <table:table-row table:style-name="Таблица1.125">
          <table:table-cell table:style-name="Таблица1.A3" office:value-type="string">
            <text:list xml:id="list133543903813856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Приёмы умножения числа 2</text:p>
          </table:table-cell>
          <table:covered-table-cell/>
        </table:table-row>
        <table:table-row table:style-name="Таблица1.126">
          <table:table-cell table:style-name="Таблица1.A3" office:value-type="string">
            <text:list xml:id="list133544117936255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Деление на 2</text:p>
          </table:table-cell>
          <table:table-cell table:style-name="Таблица1.C3" table:number-rows-spanned="2" office:value-type="string">
            <text:p text:style-name="P59"><text:span text:style-name="T68">В</text:span>ыполнять деление на 2.</text:p>
          </table:table-cell>
        </table:table-row>
        <table:table-row table:style-name="Таблица1.127">
          <table:table-cell table:style-name="Таблица1.A3" office:value-type="string">
            <text:list xml:id="list133544148162837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Деление на 2. Закрепление</text:p>
          </table:table-cell>
          <table:covered-table-cell/>
        </table:table-row>
        <text:soft-page-break/>
        <table:table-row table:style-name="Таблица1.128">
          <table:table-cell table:style-name="Таблица1.A59" office:value-type="string">
            <text:list xml:id="list133543831988861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59" office:value-type="string">
            <text:p text:style-name="P91">Решение задач</text:p>
          </table:table-cell>
          <table:table-cell table:style-name="Таблица1.C59" office:value-type="string">
            <text:p text:style-name="P105">Решать задачи, используя приемы умножения и деления.</text:p>
          </table:table-cell>
        </table:table-row>
        <table:table-row table:style-name="Таблица1.129">
          <table:table-cell table:style-name="Таблица1.A3" office:value-type="string">
            <text:list xml:id="list133543643769397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Итоговая контрольная работа <text:span text:style-name="T129">(40 мин)</text:span></text:p>
          </table:table-cell>
          <table:table-cell table:style-name="Таблица1.C3" office:value-type="string">
            <text:p text:style-name="P95">Оценивать свои достижения при выполнении заданий.</text:p>
          </table:table-cell>
        </table:table-row>
        <table:table-row table:style-name="Таблица1.130">
          <table:table-cell table:style-name="Таблица1.A3" office:value-type="string">
            <text:list xml:id="list133544306842670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Анализ контрольной работы <text:span text:style-name="T129">(40 мин)</text:span></text:p>
          </table:table-cell>
          <table:table-cell table:style-name="Таблица1.C3" office:value-type="string">
            <text:p text:style-name="P76">Анализировать свои ошибки.</text:p>
          </table:table-cell>
        </table:table-row>
        <table:table-row table:style-name="Таблица1.131">
          <table:table-cell table:style-name="Таблица1.A3" office:value-type="string">
            <text:list xml:id="list133544917653113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Умножение числа 3 и на 3</text:p>
          </table:table-cell>
          <table:table-cell table:style-name="Таблица1.C3" table:number-rows-spanned="2" office:value-type="string">
            <text:p text:style-name="P60">Выполнять умножение с числом 3. <text:span text:style-name="T69">Составлять таблицу умножения.</text:span></text:p>
          </table:table-cell>
        </table:table-row>
        <table:table-row table:style-name="Таблица1.132">
          <table:table-cell table:style-name="Таблица1.A3" office:value-type="string">
            <text:list xml:id="list133543703654064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Умножение числа 3 и на 3. <text:span text:style-name="T132">Закрепление</text:span></text:p>
          </table:table-cell>
          <table:covered-table-cell/>
        </table:table-row>
        <table:table-row table:style-name="Таблица1.133">
          <table:table-cell table:style-name="Таблица1.A3" office:value-type="string">
            <text:list xml:id="list133543789139009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Деление на 3</text:p>
          </table:table-cell>
          <table:table-cell table:style-name="Таблица1.C3" table:number-rows-spanned="2" office:value-type="string">
            <text:p text:style-name="P95"><text:span text:style-name="T69">И</text:span>спользовать таблицу умножения для деления на 3. Работа<text:span text:style-name="T69">ть</text:span> с изученными терминами</text:p>
          </table:table-cell>
        </table:table-row>
        <table:table-row table:style-name="Таблица1.3">
          <table:table-cell table:style-name="Таблица1.A3" office:value-type="string">
            <text:list xml:id="list133544377550671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Деление на 3. <text:span text:style-name="T69">Решение примеров и задач</text:span>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list xml:id="list133544395960056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Деление на 3. «Странички для любознательных»</text:p>
          </table:table-cell>
          <table:table-cell table:style-name="Таблица1.C3" office:value-type="string">
            <text:p text:style-name="P95"><text:span text:style-name="T69">И</text:span>спользовать таблицу умножения для деления. <text:span text:style-name="T69">С</text:span>троить логические высказывания, составлять числовые ряды, решать логические задачи. </text:p>
          </table:table-cell>
        </table:table-row>
        <table:table-row table:style-name="Таблица1.19">
          <table:table-cell table:style-name="Таблица1.A2" table:number-columns-spanned="3" office:value-type="string">
            <text:list xml:id="list133544708068428" text:continue-numbering="true" text:style-name="WWNum16">
              <text:list-header>
                <text:p text:style-name="P148">Итоговое повторение «Что узнали, чему научились во 2 классе» (6 ч.)</text:p>
              </text:list-header>
            </text:list>
          </table:table-cell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list xml:id="list133545226851150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Что узнали. Чему научились. Числа от 1 до 100. Нумерация</text:p>
          </table:table-cell>
          <table:table-cell table:style-name="Таблица1.C3" table:number-rows-spanned="6" office:value-type="string">
            <text:p text:style-name="P48">Выполнять задания творческого <text:s/>и поискового характера, применять знания и способы действий в изменённых условиях.</text:p>
            <text:p text:style-name="P60">Оценивать результаты освоения темы, проявлять личностную заинтересованность в приобретении и расширении знаний и способов действий. </text:p>
            <text:p text:style-name="P60"><text:span text:style-name="T69">П</text:span>оследовательность и запись чисел от 1 до 20. </text:p>
            <text:p text:style-name="P60">Увелич<text:span text:style-name="T69">ивать</text:span> и уменьш<text:span text:style-name="T69">ать</text:span> чис<text:span text:style-name="T69">ла</text:span> второго десятка на несколько единиц, состав чисел. Отношения «больше на…», «меньше на… </text:p>
            <text:p text:style-name="P60">Отрабатывать навыки табличного сложения и вычитания. </text:p>
            <text:p text:style-name="P60">Совершенствовать умение решать простые и составные задачи.</text:p>
          </table:table-cell>
        </table:table-row>
        <table:table-row table:style-name="Таблица1.1">
          <table:table-cell table:style-name="Таблица1.A3" office:value-type="string">
            <text:list xml:id="list133545110241834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/>
            <text:p text:style-name="P80">Числовые и буквенные выражения. Решения задач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33544071621158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<text:s/>Равенство, неравенство, уравнение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33545480760666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Сложение и вычитание. Свойства сложения. Таблица сложения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33543579100883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Длина отрезка. Единицы длины. Геометрические фигуры 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list xml:id="list133543514858212" text:continue-numbering="true" text:style-name="WWNum16">
              <text:list-item>
                <text:p text:style-name="P144"/>
              </text:list-item>
            </text:list>
          </table:table-cell>
          <table:table-cell table:style-name="Таблица1.B3" office:value-type="string">
            <text:p text:style-name="P80"><text:s/>Решение задач</text:p>
          </table:table-cell>
          <table:covered-table-cell/>
        </table:table-row>
      </table:table>
      <text:p text:style-name="P134"><text:soft-page-break/></text:p>
      <text:p text:style-name="P134">Учебно-методическое и материально-техническое обеспечение </text:p>
      <text:p text:style-name="P8"/>
      <text:p text:style-name="Standard">- Математика. <text:span text:style-name="T72">Р</text:span>абочие программы. 1-4 класс<text:span text:style-name="T72">ы. Предметная линия учебников М.И. Моро и др./ </text:span>М.И.Моро, <text:span text:style-name="T71">С.И. Волкова, С.В. Степанова</text:span> и др. <text:s/>- М: Просвещение, <text:span text:style-name="T73">20</text:span><text:span text:style-name="T74">19</text:span>. </text:p>
      <text:p text:style-name="P8">- Математика. <text:span text:style-name="T71">Методические рекомендации. 2 класс: учебное пособие для</text:span> <text:span text:style-name="T71">общеобразовательных организаций / М.А. </text:span>Бантова, Г.В. Бельтюкова.- <text:span text:style-name="T71">М.: Просвещение, 2019.</text:span></text:p>
      <text:p text:style-name="P9">- Математика. 2 класс. <text:span text:style-name="T72">Учебник для общеобразовательных организаций.</text:span> В 2 ч. Ч.1. / М.И. Моро , <text:span text:style-name="T71">М.А. </text:span>Бантова, Г.В. Бельтюкова <text:span text:style-name="T77">и др</text:span>.- <text:span text:style-name="T71">М.: Просвещение, 2019.</text:span></text:p>
      <text:p text:style-name="P2">- Математика. 2 класс. <text:span text:style-name="T72">Учебник для общеобразовательных организаций.</text:span> В 2 ч. Ч.<text:span text:style-name="T72">2</text:span>. / М.И. Моро , <text:span text:style-name="T71">М.А. </text:span>Бантова, Г.В. Бельтюкова <text:span text:style-name="T77">и др</text:span>.- <text:span text:style-name="T71">М.: Просвещение, 2019.</text:span></text:p>
      <text:p text:style-name="P2">- Математика. Проверочные работы. <text:span text:style-name="T72">2</text:span> класс. / С.И. Волкова. - <text:span text:style-name="T71">М.: Просвещение, 2020.</text:span></text:p>
      <text:p text:style-name="P8">- Видеоуроки.</text:p>
      <text:p text:style-name="P8">- Электронные образовательные ресурсы.</text:p>
      <text:p text:style-name="P6"/>
      <text:p text:style-name="P7"><text:span text:style-name="T51">Планируемые результаты </text:span><text:span text:style-name="T78">освоения предмета</text:span></text:p>
      <text:p text:style-name="P120"/>
      <text:p text:style-name="P119"><text:span text:style-name="T81">Обучающийся</text:span><text:span text:style-name="T76"> научится/получит возможность научиться:</text:span></text:p>
      <text:p text:style-name="P10">- натуральные числа от 20 до 100 в прямом и в обратном порядке, (предыдущее) при счёте число; </text:p>
      <text:p text:style-name="P10">- число, большее или меньшее данного числа в несколько раз;</text:p>
      <text:p text:style-name="P10">- единицы длины, площади;</text:p>
      <text:p text:style-name="P10">- компоненты арифметических действий (слагаемое, сумма, уменьшаемое, вычитаемое, разность, множитель, произведение, делимое, делитель, частное);</text:p>
      <text:p text:style-name="P10">- геометрическую фигуру( многоугольник, угол, прямоугольник, квадрат, окружность);</text:p>
      <text:p text:style-name="P10">- числа в пределах 1000;</text:p>
      <text:p text:style-name="P10">- числа в кратном отношении (во сколько раз одно число больше или меньше другого);</text:p>
      <text:p text:style-name="P10">- длины отрезков;</text:p>
      <text:p text:style-name="P10">- отношения «больше в» и «больше на», «меньше в» и «меньше на»;</text:p>
      <text:p text:style-name="P10">- компоненты арифметических действий;</text:p>
      <text:p text:style-name="P10">- числовое выражение и его значение;</text:p>
      <text:p text:style-name="P10">- российские монеты разных достоинств;</text:p>
      <text:p text:style-name="P10">- прямые и непрямые углы;</text:p>
      <text:p text:style-name="P10">- периметр прямоугольника</text:p>
      <text:p text:style-name="P10"><text:soft-page-break/>- числа в пределах 1000, записанные цифрами; </text:p>
      <text:p text:style-name="P10">-записи вида 5*2=10, 12:4=3;</text:p>
      <text:p text:style-name="P10">- результаты табличных случаев умножения однозначных чисел и соответствующих случаев деления;</text:p>
      <text:p text:style-name="P10">- соотношения между единицами длины: 1 м = 100 см, 1 м = 10 дм;</text:p>
      <text:p text:style-name="P10">- двузначных, двузначных чисел;</text:p>
      <text:p text:style-name="P10">- числовых выражений;</text:p>
      <text:p text:style-name="P10">- десятичный состав двузначных чисел;</text:p>
      <text:p text:style-name="P10">- алгоритмы сложения и вычитания двузначных чисел;</text:p>
      <text:p text:style-name="P10">- ситуацию, представленную в тексте арифметической задачи, в виде схемы, рисунка;</text:p>
      <text:p text:style-name="P10">- геометрические фигуры( многоугольники, прямоугольник,угол);</text:p>
      <text:p text:style-name="P10">- числа в пределах 100 в порядке увеличения или уменьшения; </text:p>
      <text:p text:style-name="P10">- числовое выражение (название, как составлено);</text:p>
      <text:p text:style-name="P10">- многоугольник (название, число углов, сторон, вершин);</text:p>
      <text:p text:style-name="P10">- текст учебной задачи с целью поиска алгоритма ее решения;</text:p>
      <text:p text:style-name="P10">- готовые решения задач с целью выбора верного решения, рационального способа решения;</text:p>
      <text:p text:style-name="P10">- углы (прямые, непрямые);</text:p>
      <text:p text:style-name="P10">- числа в пределах 100 (однозначные, двузначные);</text:p>
      <text:p text:style-name="P10">- тексты несложных арифметических задач;</text:p>
      <text:p text:style-name="P10">- алгоритм решения составной арифметической задачи; </text:p>
      <text:p text:style-name="P10">- свою деятельность (находить и исправлять ошибки); </text:p>
      <text:p text:style-name="P10">- готовое решение учебной задачи (верно, неверно); </text:p>
      <text:p text:style-name="P10">- решать учебные и практические задачи:</text:p>
      <text:p text:style-name="P10">- записывать цифрами двузначные числа;</text:p>
      <text:p text:style-name="P10">- решать составные арифметические задачи в два действия в различных комбинациях;</text:p>
      <text:p text:style-name="P10">- вычислять сумму и разность чисел в пределах 100, используя изученные устные и письменные приемы вычислений;</text:p>
      <text:p text:style-name="P10">- вычислять значения простых и составных числовых выражений;</text:p>
      <text:p text:style-name="P10">- вычислять периметр прямоугольника (квадрата);</text:p>
      <text:p text:style-name="P10">- выбирать из таблицы необходимую информацию для решения учебной задачи;</text:p>
      <text:p text:style-name="P10">-заполнять таблицы, имея некоторый банк данных;</text:p>
      <text:p text:style-name="P10">- свойства умножения и деления;</text:p>
      <text:p text:style-name="P10">- определения прямоугольника и квадрата;</text:p>
      <text:p text:style-name="P10">-свойства прямоугольника (квадрата);</text:p>
      <text:p text:style-name="P10">-вершины и стороны угла, обозначенные латинскими буквами;</text:p>
      <text:p text:style-name="P10">- элементы многоугольника (вершины, стороны<text:span text:style-name="T75">)</text:span><text:span text:style-name="T82">;</text:span></text:p>
      <text:p text:style-name="P10"><text:soft-page-break/>- обозначения луча, угла, многоугольника;</text:p>
      <text:p text:style-name="P10">-луч и отрезок;</text:p>
      <text:p text:style-name="P10">- расположение чисел в числовом луче;</text:p>
      <text:p text:style-name="P10">- взаимное расположение фигур на плоскости(пересекаются, не пересекаются, имеют общую точку (общие точки);</text:p>
      <text:p text:style-name="P10">- выбирать единицу длины при выполнении измерений;</text:p>
      <text:p text:style-name="P10">- основывать выбор арифметических действий при решении задач;</text:p>
      <text:p text:style-name="P10">- указывать на рисунке все оси симметрии прямоугольника (квадрата);</text:p>
      <text:p text:style-name="P10">- изображать на бумаге многоугольник с помощью линейки или от руки;</text:p>
      <text:p text:style-name="P10">- составлять несложные числовые выражения;</text:p>
      <text:p text:style-name="P10">- выполнять несложные устные вычисления в пределах 100.</text:p>
      <text:p text:style-name="P11"><text:span text:style-name="T52">Индивидуальное к</text:span><text:span text:style-name="T53">алендарно-тематическое планирование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117">№ п/п</text:p>
          </table:table-cell>
          <table:table-cell table:style-name="Таблица2.B1" table:number-rows-spanned="2" office:value-type="string">
            <text:p text:style-name="P32">Тема</text:p>
          </table:table-cell>
          <table:table-cell table:style-name="Таблица2.B1" table:number-columns-spanned="2" office:value-type="string">
            <text:p text:style-name="P114">Календарные сроки</text:p>
          </table:table-cell>
          <table:covered-table-cell/>
          <table:table-cell table:style-name="Таблица2.E1" table:number-rows-spanned="2" office:value-type="string">
            <text:p text:style-name="P115">Примечание</text:p>
          </table:table-cell>
        </table:table-row>
        <table:table-row table:style-name="Таблица2.1">
          <table:covered-table-cell/>
          <table:covered-table-cell/>
          <table:table-cell table:style-name="Таблица2.C2" office:value-type="string">
            <text:p text:style-name="P33">план</text:p>
          </table:table-cell>
          <table:table-cell table:style-name="Таблица2.C2" office:value-type="string">
            <text:p text:style-name="P33">факт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list xml:id="list133545370876482" text:continue-list="list133543514858212" text:style-name="WWNum16">
              <text:list-item text:start-value="1">
                <text:p text:style-name="P145"/>
              </text:list-item>
            </text:list>
          </table:table-cell>
          <table:table-cell table:style-name="Таблица2.B3" office:value-type="string">
            <text:p text:style-name="P80">Повторение. Числа от 1 до 20</text:p>
          </table:table-cell>
          <table:table-cell table:style-name="Таблица2.B3" office:value-type="string">
            <text:p text:style-name="P107"/>
          </table:table-cell>
          <table:table-cell table:style-name="Таблица2.B3" office:value-type="string">
            <text:p text:style-name="P99"/>
          </table:table-cell>
          <table:table-cell table:style-name="Таблица2.E3" office:value-type="string">
            <text:p text:style-name="P99"/>
          </table:table-cell>
        </table:table-row>
        <table:table-row table:style-name="Таблица2.1">
          <table:table-cell table:style-name="Таблица2.A3" office:value-type="string">
            <text:list xml:id="list133544267634147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0">Числа от 1 до 20. «Табличное сложение и вычитание»</text:p>
          </table:table-cell>
          <table:table-cell table:style-name="Таблица2.B3" office:value-type="string">
            <text:p text:style-name="P99"/>
          </table:table-cell>
          <table:table-cell table:style-name="Таблица2.B3" office:value-type="string">
            <text:p text:style-name="P99"/>
          </table:table-cell>
          <table:table-cell table:style-name="Таблица2.E3" office:value-type="string">
            <text:p text:style-name="P99"/>
          </table:table-cell>
        </table:table-row>
        <table:table-row table:style-name="Таблица2.1">
          <table:table-cell table:style-name="Таблица2.A3" office:value-type="string">
            <text:list xml:id="list133543878638388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0">Десяток. Счёт десятками до 100</text:p>
          </table:table-cell>
          <table:table-cell table:style-name="Таблица2.B3" office:value-type="string">
            <text:p text:style-name="P99"/>
          </table:table-cell>
          <table:table-cell table:style-name="Таблица2.B3" office:value-type="string">
            <text:p text:style-name="P99"/>
          </table:table-cell>
          <table:table-cell table:style-name="Таблица2.E3" office:value-type="string">
            <text:p text:style-name="P99"/>
          </table:table-cell>
        </table:table-row>
        <table:table-row table:style-name="Таблица2.1">
          <table:table-cell table:style-name="Таблица2.A3" office:value-type="string">
            <text:list xml:id="list133544390738995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0">Устная нумерация чисел от 11 до 100</text:p>
          </table:table-cell>
          <table:table-cell table:style-name="Таблица2.B3" office:value-type="string">
            <text:p text:style-name="P99"/>
          </table:table-cell>
          <table:table-cell table:style-name="Таблица2.B3" office:value-type="string">
            <text:p text:style-name="P99"/>
          </table:table-cell>
          <table:table-cell table:style-name="Таблица2.E3" office:value-type="string">
            <text:p text:style-name="P99"/>
          </table:table-cell>
        </table:table-row>
        <table:table-row table:style-name="Таблица2.1">
          <table:table-cell table:style-name="Таблица2.A3" office:value-type="string">
            <text:list xml:id="list133544647453965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0">Письменная нумерация чисел до 100</text:p>
          </table:table-cell>
          <table:table-cell table:style-name="Таблица2.B3" office:value-type="string">
            <text:p text:style-name="P99"/>
          </table:table-cell>
          <table:table-cell table:style-name="Таблица2.B3" office:value-type="string">
            <text:p text:style-name="P99"/>
          </table:table-cell>
          <table:table-cell table:style-name="Таблица2.E3" office:value-type="string">
            <text:p text:style-name="P99"/>
          </table:table-cell>
        </table:table-row>
        <table:table-row table:style-name="Таблица2.1">
          <table:table-cell table:style-name="Таблица2.A3" office:value-type="string">
            <text:list xml:id="list133545136074607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0">Однозначные и двузначные числа</text:p>
          </table:table-cell>
          <table:table-cell table:style-name="Таблица2.B3" office:value-type="string">
            <text:p text:style-name="P99"/>
          </table:table-cell>
          <table:table-cell table:style-name="Таблица2.B3" office:value-type="string">
            <text:p text:style-name="P99"/>
          </table:table-cell>
          <table:table-cell table:style-name="Таблица2.E3" office:value-type="string">
            <text:p text:style-name="P99"/>
          </table:table-cell>
        </table:table-row>
        <table:table-row table:style-name="Таблица2.1">
          <table:table-cell table:style-name="Таблица2.A3" office:value-type="string">
            <text:list xml:id="list133545395082153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0">Единицы измерения длины: миллиметр</text:p>
          </table:table-cell>
          <table:table-cell table:style-name="Таблица2.B3" office:value-type="string">
            <text:p text:style-name="P99"/>
          </table:table-cell>
          <table:table-cell table:style-name="Таблица2.B3" office:value-type="string">
            <text:p text:style-name="P99"/>
          </table:table-cell>
          <table:table-cell table:style-name="Таблица2.E3" office:value-type="string">
            <text:p text:style-name="P99"/>
          </table:table-cell>
        </table:table-row>
        <table:table-row table:style-name="Таблица2.1">
          <table:table-cell table:style-name="Таблица2.A3" office:value-type="string">
            <text:list xml:id="list133545300478945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0">Миллиметр. Закрепление</text:p>
          </table:table-cell>
          <table:table-cell table:style-name="Таблица2.B3" office:value-type="string">
            <text:p text:style-name="P101"/>
          </table:table-cell>
          <table:table-cell table:style-name="Таблица2.B3" office:value-type="string">
            <text:p text:style-name="P101"/>
          </table:table-cell>
          <table:table-cell table:style-name="Таблица2.E3" office:value-type="string">
            <text:p text:style-name="P101"/>
          </table:table-cell>
        </table:table-row>
        <table:table-row table:style-name="Таблица2.1">
          <table:table-cell table:style-name="Таблица2.A3" office:value-type="string">
            <text:list xml:id="list133543922774853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0"><text:s/>Число 100. Сотня</text:p>
          </table:table-cell>
          <table:table-cell table:style-name="Таблица2.B3" office:value-type="string">
            <text:p text:style-name="P103"/>
          </table:table-cell>
          <table:table-cell table:style-name="Таблица2.B3" office:value-type="string">
            <text:p text:style-name="P103"/>
          </table:table-cell>
          <table:table-cell table:style-name="Таблица2.E3" office:value-type="string">
            <text:p text:style-name="P103"/>
          </table:table-cell>
        </table:table-row>
        <table:table-row table:style-name="Таблица2.1">
          <table:table-cell table:style-name="Таблица2.A3" office:value-type="string">
            <text:list xml:id="list133543962624980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0">Входная контрольная работа. <text:span text:style-name="T119">40 мин</text:span></text:p>
          </table:table-cell>
          <table:table-cell table:style-name="Таблица2.B3" office:value-type="string">
            <text:p text:style-name="P103"/>
          </table:table-cell>
          <table:table-cell table:style-name="Таблица2.B3" office:value-type="string">
            <text:p text:style-name="P103"/>
          </table:table-cell>
          <table:table-cell table:style-name="Таблица2.E3" office:value-type="string">
            <text:p text:style-name="P103"/>
          </table:table-cell>
        </table:table-row>
        <table:table-row table:style-name="Таблица2.1">
          <table:table-cell table:style-name="Таблица2.A3" office:value-type="string">
            <text:list xml:id="list133544747412494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0">Анализ контрольной работы</text:p>
          </table:table-cell>
          <table:table-cell table:style-name="Таблица2.B3" office:value-type="string">
            <text:p text:style-name="P99"/>
          </table:table-cell>
          <table:table-cell table:style-name="Таблица2.B3" office:value-type="string">
            <text:p text:style-name="P99"/>
          </table:table-cell>
          <table:table-cell table:style-name="Таблица2.E3" office:value-type="string">
            <text:p text:style-name="P99"/>
          </table:table-cell>
        </table:table-row>
        <table:table-row table:style-name="Таблица2.1">
          <table:table-cell table:style-name="Таблица2.A3" office:value-type="string">
            <text:list xml:id="list133543931921246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0">Метр. Таблица единиц длины</text:p>
          </table:table-cell>
          <table:table-cell table:style-name="Таблица2.B3" office:value-type="string">
            <text:p text:style-name="P99"/>
          </table:table-cell>
          <table:table-cell table:style-name="Таблица2.B3" office:value-type="string">
            <text:p text:style-name="P99"/>
          </table:table-cell>
          <table:table-cell table:style-name="Таблица2.E3" office:value-type="string">
            <text:p text:style-name="P99"/>
          </table:table-cell>
        </table:table-row>
        <table:table-row table:style-name="Таблица2.1">
          <table:table-cell table:style-name="Таблица2.A3" office:value-type="string">
            <text:list xml:id="list133545527673932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0">Сложение и вычитание вида 30+5, 35-5, 35-30</text:p>
          </table:table-cell>
          <table:table-cell table:style-name="Таблица2.B3" office:value-type="string">
            <text:p text:style-name="P99"/>
          </table:table-cell>
          <table:table-cell table:style-name="Таблица2.B3" office:value-type="string">
            <text:p text:style-name="P99"/>
          </table:table-cell>
          <table:table-cell table:style-name="Таблица2.E3" office:value-type="string">
            <text:p text:style-name="P99"/>
          </table:table-cell>
        </table:table-row>
        <table:table-row table:style-name="Таблица2.1">
          <table:table-cell table:style-name="Таблица2.A3" office:value-type="string">
            <text:list xml:id="list133544581156739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0">Замена двузначного числа суммой разрядных слагаемых</text:p>
          </table:table-cell>
          <table:table-cell table:style-name="Таблица2.B3" office:value-type="string">
            <text:p text:style-name="P99"/>
          </table:table-cell>
          <table:table-cell table:style-name="Таблица2.B3" office:value-type="string">
            <text:p text:style-name="P99"/>
          </table:table-cell>
          <table:table-cell table:style-name="Таблица2.E3" office:value-type="string">
            <text:p text:style-name="P99"/>
          </table:table-cell>
        </table:table-row>
        <table:table-row table:style-name="Таблица2.1">
          <table:table-cell table:style-name="Таблица2.A3" office:value-type="string">
            <text:list xml:id="list133543708126856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0">Единицы стоимости. Рубль. Копейка</text:p>
          </table:table-cell>
          <table:table-cell table:style-name="Таблица2.B3" office:value-type="string">
            <text:p text:style-name="P99"/>
          </table:table-cell>
          <table:table-cell table:style-name="Таблица2.B3" office:value-type="string">
            <text:p text:style-name="P99"/>
          </table:table-cell>
          <table:table-cell table:style-name="Таблица2.E3" office:value-type="string">
            <text:p text:style-name="P99"/>
          </table:table-cell>
        </table:table-row>
        <table:table-row table:style-name="Таблица2.1">
          <table:table-cell table:style-name="Таблица2.A3" office:value-type="string">
            <text:list xml:id="list133543920964849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0">Рубль. Копейка. Закрепление. Странички для любознательных</text:p>
          </table:table-cell>
          <table:table-cell table:style-name="Таблица2.B3" office:value-type="string">
            <text:p text:style-name="P61"/>
          </table:table-cell>
          <table:table-cell table:style-name="Таблица2.B3" office:value-type="string">
            <text:p text:style-name="P61"/>
          </table:table-cell>
          <table:table-cell table:style-name="Таблица2.E3" office:value-type="string">
            <text:p text:style-name="P61"/>
          </table:table-cell>
        </table:table-row>
        <table:table-row table:style-name="Таблица2.1">
          <table:table-cell table:style-name="Таблица2.A3" office:value-type="string">
            <text:list xml:id="list133544822324975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Задачи, обратные данной</text:p>
          </table:table-cell>
          <table:table-cell table:style-name="Таблица2.B3" office:value-type="string">
            <text:p text:style-name="P61"/>
          </table:table-cell>
          <table:table-cell table:style-name="Таблица2.B3" office:value-type="string">
            <text:p text:style-name="P61"/>
          </table:table-cell>
          <table:table-cell table:style-name="Таблица2.E3" office:value-type="string">
            <text:p text:style-name="P61"/>
          </table:table-cell>
        </table:table-row>
        <table:table-row table:style-name="Таблица2.1">
          <table:table-cell table:style-name="Таблица2.A3" office:value-type="string">
            <text:list xml:id="list133543532234917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Сумма и разность отрезков</text:p>
          </table:table-cell>
          <table:table-cell table:style-name="Таблица2.B3" office:value-type="string">
            <text:p text:style-name="P99"/>
          </table:table-cell>
          <table:table-cell table:style-name="Таблица2.B3" office:value-type="string">
            <text:p text:style-name="P99"/>
          </table:table-cell>
          <table:table-cell table:style-name="Таблица2.E3" office:value-type="string">
            <text:p text:style-name="P99"/>
          </table:table-cell>
        </table:table-row>
        <text:soft-page-break/>
        <table:table-row table:style-name="Таблица2.1">
          <table:table-cell table:style-name="Таблица2.A3" office:value-type="string">
            <text:list xml:id="list133543812673463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Задачи на нахождение неизвестного уменьшаемого</text:p>
          </table:table-cell>
          <table:table-cell table:style-name="Таблица2.B3" office:value-type="string">
            <text:p text:style-name="P49"/>
          </table:table-cell>
          <table:table-cell table:style-name="Таблица2.B3" office:value-type="string">
            <text:p text:style-name="P49"/>
          </table:table-cell>
          <table:table-cell table:style-name="Таблица2.E3" office:value-type="string">
            <text:p text:style-name="P49"/>
          </table:table-cell>
        </table:table-row>
        <table:table-row table:style-name="Таблица2.1">
          <table:table-cell table:style-name="Таблица2.A3" office:value-type="string">
            <text:list xml:id="list133543772997543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Задачи на нахождение неизвестного вычитаемого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3622729749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Решение задач. Закрепление изученного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4372002929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Единицы времени. Час. Минута. Определение времени по часам</text:p>
          </table:table-cell>
          <table:table-cell table:style-name="Таблица2.B3" office:value-type="string">
            <text:p text:style-name="P61"/>
          </table:table-cell>
          <table:table-cell table:style-name="Таблица2.B3" office:value-type="string">
            <text:p text:style-name="P61"/>
          </table:table-cell>
          <table:table-cell table:style-name="Таблица2.E3" office:value-type="string">
            <text:p text:style-name="P61"/>
          </table:table-cell>
        </table:table-row>
        <table:table-row table:style-name="Таблица2.1">
          <table:table-cell table:style-name="Таблица2.A3" office:value-type="string">
            <text:list xml:id="list133544433856580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Задачи на нахождение неизвестного уменьшаемого</text:p>
          </table:table-cell>
          <table:table-cell table:style-name="Таблица2.B3" office:value-type="string">
            <text:p text:style-name="P61"/>
          </table:table-cell>
          <table:table-cell table:style-name="Таблица2.B3" office:value-type="string">
            <text:p text:style-name="P61"/>
          </table:table-cell>
          <table:table-cell table:style-name="Таблица2.E3" office:value-type="string">
            <text:p text:style-name="P61"/>
          </table:table-cell>
        </table:table-row>
        <table:table-row table:style-name="Таблица2.1">
          <table:table-cell table:style-name="Таблица2.A3" office:value-type="string">
            <text:list xml:id="list133543892975404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Задачи на нахождение неизвестного вычитаемого</text:p>
          </table:table-cell>
          <table:table-cell table:style-name="Таблица2.B3" office:value-type="string">
            <text:p text:style-name="P99"/>
          </table:table-cell>
          <table:table-cell table:style-name="Таблица2.B3" office:value-type="string">
            <text:p text:style-name="P99"/>
          </table:table-cell>
          <table:table-cell table:style-name="Таблица2.E3" office:value-type="string">
            <text:p text:style-name="P99"/>
          </table:table-cell>
        </table:table-row>
        <table:table-row table:style-name="Таблица2.1">
          <table:table-cell table:style-name="Таблица2.A3" office:value-type="string">
            <text:list xml:id="list133544244232387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Решение задач. Закрепление изученного</text:p>
          </table:table-cell>
          <table:table-cell table:style-name="Таблица2.B3" office:value-type="string">
            <text:p text:style-name="P68"/>
          </table:table-cell>
          <table:table-cell table:style-name="Таблица2.B3" office:value-type="string">
            <text:p text:style-name="P68"/>
          </table:table-cell>
          <table:table-cell table:style-name="Таблица2.E3" office:value-type="string">
            <text:p text:style-name="P68"/>
          </table:table-cell>
        </table:table-row>
        <table:table-row table:style-name="Таблица2.1">
          <table:table-cell table:style-name="Таблица2.A3" office:value-type="string">
            <text:list xml:id="list133545564324602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Единицы времени. Час. Минута. Определение времени по часам</text:p>
          </table:table-cell>
          <table:table-cell table:style-name="Таблица2.B3" office:value-type="string">
            <text:p text:style-name="P61"/>
          </table:table-cell>
          <table:table-cell table:style-name="Таблица2.B3" office:value-type="string">
            <text:p text:style-name="P61"/>
          </table:table-cell>
          <table:table-cell table:style-name="Таблица2.E3" office:value-type="string">
            <text:p text:style-name="P61"/>
          </table:table-cell>
        </table:table-row>
        <table:table-row table:style-name="Таблица2.1">
          <table:table-cell table:style-name="Таблица2.A3" office:value-type="string">
            <text:list xml:id="list133544149658551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Анализ контрольной работы</text:p>
          </table:table-cell>
          <table:table-cell table:style-name="Таблица2.B3" office:value-type="string">
            <text:p text:style-name="P61"/>
          </table:table-cell>
          <table:table-cell table:style-name="Таблица2.B3" office:value-type="string">
            <text:p text:style-name="P61"/>
          </table:table-cell>
          <table:table-cell table:style-name="Таблица2.E3" office:value-type="string">
            <text:p text:style-name="P61"/>
          </table:table-cell>
        </table:table-row>
        <table:table-row table:style-name="Таблица2.1">
          <table:table-cell table:style-name="Таблица2.A3" office:value-type="string">
            <text:list xml:id="list133544385377895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Порядок выполнения действий. Скобки</text:p>
          </table:table-cell>
          <table:table-cell table:style-name="Таблица2.B3" office:value-type="string">
            <text:p text:style-name="P79"/>
          </table:table-cell>
          <table:table-cell table:style-name="Таблица2.B3" office:value-type="string">
            <text:p text:style-name="P79"/>
          </table:table-cell>
          <table:table-cell table:style-name="Таблица2.E3" office:value-type="string">
            <text:p text:style-name="P79"/>
          </table:table-cell>
        </table:table-row>
        <table:table-row table:style-name="Таблица2.1">
          <table:table-cell table:style-name="Таблица2.A3" office:value-type="string">
            <text:list xml:id="list133545489055188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Числовые выражения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3816051472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Сравнение числовых выражений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4811824136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Периметр многоугольника</text:p>
          </table:table-cell>
          <table:table-cell table:style-name="Таблица2.B3" office:value-type="string">
            <text:p text:style-name="P61"/>
          </table:table-cell>
          <table:table-cell table:style-name="Таблица2.B3" office:value-type="string">
            <text:p text:style-name="P61"/>
          </table:table-cell>
          <table:table-cell table:style-name="Таблица2.E3" office:value-type="string">
            <text:p text:style-name="P61"/>
          </table:table-cell>
        </table:table-row>
        <table:table-row table:style-name="Таблица2.1">
          <table:table-cell table:style-name="Таблица2.A3" office:value-type="string">
            <text:list xml:id="list133543924717026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Периметр многоугольника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4278651573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Свойства сложения</text:p>
          </table:table-cell>
          <table:table-cell table:style-name="Таблица2.B3" office:value-type="string">
            <text:p text:style-name="P61"/>
          </table:table-cell>
          <table:table-cell table:style-name="Таблица2.B3" office:value-type="string">
            <text:p text:style-name="P61"/>
          </table:table-cell>
          <table:table-cell table:style-name="Таблица2.E3" office:value-type="string">
            <text:p text:style-name="P61"/>
          </table:table-cell>
        </table:table-row>
        <table:table-row table:style-name="Таблица2.1">
          <table:table-cell table:style-name="Таблица2.A3" office:value-type="string">
            <text:list xml:id="list133545410893763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Свойства сложения при выполнении вычислений удобным способом</text:p>
          </table:table-cell>
          <table:table-cell table:style-name="Таблица2.B3" office:value-type="string">
            <text:p text:style-name="P99"/>
          </table:table-cell>
          <table:table-cell table:style-name="Таблица2.B3" office:value-type="string">
            <text:p text:style-name="P99"/>
          </table:table-cell>
          <table:table-cell table:style-name="Таблица2.E3" office:value-type="string">
            <text:p text:style-name="P99"/>
          </table:table-cell>
        </table:table-row>
        <table:table-row table:style-name="Таблица2.1">
          <table:table-cell table:style-name="Таблица2.A3" office:value-type="string">
            <text:list xml:id="list133543502228325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Странички для любознательных. Математика вокруг нас. «Узоры и орнаменты на посуде»</text:p>
          </table:table-cell>
          <table:table-cell table:style-name="Таблица2.B3" office:value-type="string">
            <text:p text:style-name="P49"/>
          </table:table-cell>
          <table:table-cell table:style-name="Таблица2.B3" office:value-type="string">
            <text:p text:style-name="P49"/>
          </table:table-cell>
          <table:table-cell table:style-name="Таблица2.E3" office:value-type="string">
            <text:p text:style-name="P49"/>
          </table:table-cell>
        </table:table-row>
        <table:table-row table:style-name="Таблица2.1">
          <table:table-cell table:style-name="Таблица2.A3" office:value-type="string">
            <text:list xml:id="list133543707848101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Что узнали. Чему научились? Решение задач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3821835871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Закрепление изученных знаний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3465096580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Подготовка к изучению устных приёмов вычислений</text:p>
          </table:table-cell>
          <table:table-cell table:style-name="Таблица2.B3" office:value-type="string">
            <text:p text:style-name="P49"/>
          </table:table-cell>
          <table:table-cell table:style-name="Таблица2.B3" office:value-type="string">
            <text:p text:style-name="P49"/>
          </table:table-cell>
          <table:table-cell table:style-name="Таблица2.E3" office:value-type="string">
            <text:p text:style-name="P49"/>
          </table:table-cell>
        </table:table-row>
        <table:table-row table:style-name="Таблица2.1">
          <table:table-cell table:style-name="Таблица2.A3" office:value-type="string">
            <text:list xml:id="list133544931229280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94">Устные вычисления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ext:soft-page-break/>
        <table:table-row table:style-name="Таблица2.1">
          <table:table-cell table:style-name="Таблица2.A3" office:value-type="string">
            <text:list xml:id="list133543455154753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Приём вычислений вида 36 - 2, 36-20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5487468635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Приём вычислений вида 26+4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4135848909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Приём вычислений вида 30 – 7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3596454337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Приём вычислений вида 60 - 24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3812265952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Закрепление изученного. Решение задач</text:p>
          </table:table-cell>
          <table:table-cell table:style-name="Таблица2.B3" office:value-type="string">
            <text:p text:style-name="P99"/>
          </table:table-cell>
          <table:table-cell table:style-name="Таблица2.B3" office:value-type="string">
            <text:p text:style-name="P99"/>
          </table:table-cell>
          <table:table-cell table:style-name="Таблица2.E3" office:value-type="string">
            <text:p text:style-name="P99"/>
          </table:table-cell>
        </table:table-row>
        <table:table-row table:style-name="Таблица2.1">
          <table:table-cell table:style-name="Таблица2.A3" office:value-type="string">
            <text:list xml:id="list133544305711386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Закрепление изученного. Решение задач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3983255619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Закрепление изученного. Решение задач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4695374363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Приём вычислений вида 26+7</text:p>
          </table:table-cell>
          <table:table-cell table:style-name="Таблица2.B3" office:value-type="string">
            <text:p text:style-name="P61"/>
          </table:table-cell>
          <table:table-cell table:style-name="Таблица2.B3" office:value-type="string">
            <text:p text:style-name="P61"/>
          </table:table-cell>
          <table:table-cell table:style-name="Таблица2.E3" office:value-type="string">
            <text:p text:style-name="P61"/>
          </table:table-cell>
        </table:table-row>
        <table:table-row table:style-name="Таблица2.1">
          <table:table-cell table:style-name="Таблица2.A3" office:value-type="string">
            <text:list xml:id="list133545383986505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Приём вычислений вида 35-7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4870967527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64">Приемы устных вычислений. Закрепление</text:p>
          </table:table-cell>
          <table:table-cell table:style-name="Таблица2.B3" office:value-type="string">
            <text:p text:style-name="P49"/>
          </table:table-cell>
          <table:table-cell table:style-name="Таблица2.B3" office:value-type="string">
            <text:p text:style-name="P49"/>
          </table:table-cell>
          <table:table-cell table:style-name="Таблица2.E3" office:value-type="string">
            <text:p text:style-name="P49"/>
          </table:table-cell>
        </table:table-row>
        <table:table-row table:style-name="Таблица2.1">
          <table:table-cell table:style-name="Таблица2.A3" office:value-type="string">
            <text:list xml:id="list133544081605410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65">Приемы устных вычислений. Повторение</text:p>
          </table:table-cell>
          <table:table-cell table:style-name="Таблица2.B3" office:value-type="string">
            <text:p text:style-name="P49"/>
          </table:table-cell>
          <table:table-cell table:style-name="Таблица2.B3" office:value-type="string">
            <text:p text:style-name="P49"/>
          </table:table-cell>
          <table:table-cell table:style-name="Таблица2.E3" office:value-type="string">
            <text:p text:style-name="P49"/>
          </table:table-cell>
        </table:table-row>
        <table:table-row table:style-name="Таблица2.1">
          <table:table-cell table:style-name="Таблица2.A3" office:value-type="string">
            <text:list xml:id="list133544661384845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6">Странички для любознательных. Что узнали. Чему научились</text:p>
          </table:table-cell>
          <table:table-cell table:style-name="Таблица2.B3" office:value-type="string">
            <text:p text:style-name="P49"/>
          </table:table-cell>
          <table:table-cell table:style-name="Таблица2.B3" office:value-type="string">
            <text:p text:style-name="P49"/>
          </table:table-cell>
          <table:table-cell table:style-name="Таблица2.E3" office:value-type="string">
            <text:p text:style-name="P49"/>
          </table:table-cell>
        </table:table-row>
        <table:table-row table:style-name="Таблица2.1">
          <table:table-cell table:style-name="Таблица2.A3" office:value-type="string">
            <text:list xml:id="list133544757183752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Буквенные выражения</text:p>
          </table:table-cell>
          <table:table-cell table:style-name="Таблица2.B3" office:value-type="string">
            <text:p text:style-name="P61"/>
          </table:table-cell>
          <table:table-cell table:style-name="Таблица2.B3" office:value-type="string">
            <text:p text:style-name="P61"/>
          </table:table-cell>
          <table:table-cell table:style-name="Таблица2.E3" office:value-type="string">
            <text:p text:style-name="P61"/>
          </table:table-cell>
        </table:table-row>
        <table:table-row table:style-name="Таблица2.1">
          <table:table-cell table:style-name="Таблица2.A3" office:value-type="string">
            <text:list xml:id="list133545078220141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Буквенные выражения. Закрепление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4840221545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Контрольная работа за 1 полугодие <text:span text:style-name="T138">(40 мин)</text:span></text:p>
          </table:table-cell>
          <table:table-cell table:style-name="Таблица2.B3" office:value-type="string">
            <text:p text:style-name="P99"/>
          </table:table-cell>
          <table:table-cell table:style-name="Таблица2.B3" office:value-type="string">
            <text:p text:style-name="P99"/>
          </table:table-cell>
          <table:table-cell table:style-name="Таблица2.E3" office:value-type="string">
            <text:p text:style-name="P99"/>
          </table:table-cell>
        </table:table-row>
        <table:table-row table:style-name="Таблица2.1">
          <table:table-cell table:style-name="Таблица2.A3" office:value-type="string">
            <text:list xml:id="list133544198920038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Анализ контрольной работы <text:span text:style-name="T138">( 40 мин)</text:span></text:p>
          </table:table-cell>
          <table:table-cell table:style-name="Таблица2.B3" office:value-type="string">
            <text:p text:style-name="P79"/>
          </table:table-cell>
          <table:table-cell table:style-name="Таблица2.B3" office:value-type="string">
            <text:p text:style-name="P79"/>
          </table:table-cell>
          <table:table-cell table:style-name="Таблица2.E3" office:value-type="string">
            <text:p text:style-name="P79"/>
          </table:table-cell>
        </table:table-row>
        <table:table-row table:style-name="Таблица2.1">
          <table:table-cell table:style-name="Таблица2.A58" office:value-type="string">
            <text:list xml:id="list133543532147457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C2" office:value-type="string">
            <text:p text:style-name="P109">Буквенные выражения. Выражения с переменной вида а+12, <text:span text:style-name="T59">в – 15, 48 – с</text:span></text:p>
          </table:table-cell>
          <table:table-cell table:style-name="Таблица2.C2" office:value-type="string">
            <text:p text:style-name="P49"/>
          </table:table-cell>
          <table:table-cell table:style-name="Таблица2.C2" office:value-type="string">
            <text:p text:style-name="P49"/>
          </table:table-cell>
          <table:table-cell table:style-name="Таблица2.E58" office:value-type="string">
            <text:p text:style-name="P49"/>
          </table:table-cell>
        </table:table-row>
        <table:table-row table:style-name="Таблица2.1">
          <table:table-cell table:style-name="Таблица2.A58" office:value-type="string">
            <text:list xml:id="list133543626088555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C2" office:value-type="string">
            <text:p text:style-name="P109">Буквенные выражения. <text:span text:style-name="T138">Повторение</text:span></text:p>
          </table:table-cell>
          <table:table-cell table:style-name="Таблица2.C2" office:value-type="string">
            <text:p text:style-name="P78"/>
          </table:table-cell>
          <table:table-cell table:style-name="Таблица2.C2" office:value-type="string">
            <text:p text:style-name="P78"/>
          </table:table-cell>
          <table:table-cell table:style-name="Таблица2.E58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4698801194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Уравнения. <text:span text:style-name="T32">Решение <text:s/>уравнений методом подбора</text:span></text:p>
          </table:table-cell>
          <table:table-cell table:style-name="Таблица2.B3" office:value-type="string">
            <text:p text:style-name="P49"/>
          </table:table-cell>
          <table:table-cell table:style-name="Таблица2.B3" office:value-type="string">
            <text:p text:style-name="P49"/>
          </table:table-cell>
          <table:table-cell table:style-name="Таблица2.E3" office:value-type="string">
            <text:p text:style-name="P49"/>
          </table:table-cell>
        </table:table-row>
        <table:table-row table:style-name="Таблица2.1">
          <table:table-cell table:style-name="Таблица2.A3" office:value-type="string">
            <text:list xml:id="list133544332883111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Уравнения. <text:span text:style-name="T65">Закрепление</text:span>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58" office:value-type="string">
            <text:list xml:id="list133545549253639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C2" office:value-type="string">
            <text:p text:style-name="P88">Решение уравнений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ext:soft-page-break/>
        <table:table-row table:style-name="Таблица2.1">
          <table:table-cell table:style-name="Таблица2.A3" office:value-type="string">
            <text:list xml:id="list133545110010929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Проверка сложения вычитанием</text:p>
          </table:table-cell>
          <table:table-cell table:style-name="Таблица2.B3" table:number-rows-spanned="4" office:value-type="string">
            <text:p text:style-name="P49"/>
          </table:table-cell>
          <table:table-cell table:style-name="Таблица2.B3" table:number-rows-spanned="4" office:value-type="string">
            <text:p text:style-name="P49"/>
          </table:table-cell>
          <table:table-cell table:style-name="Таблица2.E3" table:number-rows-spanned="4" office:value-type="string">
            <text:p text:style-name="P49"/>
          </table:table-cell>
        </table:table-row>
        <table:table-row table:style-name="Таблица2.1">
          <table:table-cell table:style-name="Таблица2.A3" office:value-type="string">
            <text:list xml:id="list133543923492939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Проверка сложени<text:span text:style-name="T138">я</text:span> вычитанием. <text:span text:style-name="T138">Закрепление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list xml:id="list133544936359630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Проверка вычитания сложением и вычитанием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list xml:id="list133544685120244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8">Буквенные выражения и решение уравнений. Закрепление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list xml:id="list133544364514937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Что узнали. Чему научились</text:p>
          </table:table-cell>
          <table:table-cell table:style-name="Таблица2.B3" office:value-type="string">
            <text:p text:style-name="P61"/>
          </table:table-cell>
          <table:table-cell table:style-name="Таблица2.B3" office:value-type="string">
            <text:p text:style-name="P61"/>
          </table:table-cell>
          <table:table-cell table:style-name="Таблица2.E3" office:value-type="string">
            <text:p text:style-name="P61"/>
          </table:table-cell>
        </table:table-row>
        <table:table-row table:style-name="Таблица2.1">
          <table:table-cell table:style-name="Таблица2.A3" office:value-type="string">
            <text:list xml:id="list133544142352426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«Проверим себя и оценим свои достижения»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3662974758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<text:span text:style-name="T138">Письменные вычисления вида</text:span> 45+23</text:p>
          </table:table-cell>
          <table:table-cell table:style-name="Таблица2.B3" office:value-type="string">
            <text:p text:style-name="P61"/>
          </table:table-cell>
          <table:table-cell table:style-name="Таблица2.B3" office:value-type="string">
            <text:p text:style-name="P61"/>
          </table:table-cell>
          <table:table-cell table:style-name="Таблица2.E3" office:value-type="string">
            <text:p text:style-name="P61"/>
          </table:table-cell>
        </table:table-row>
        <table:table-row table:style-name="Таблица2.1">
          <table:table-cell table:style-name="Таблица2.A3" office:value-type="string">
            <text:list xml:id="list133545362275432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Вычитание вида 57-26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5038605082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Проверка сложения и вычитания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3569533535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Закрепление изученного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5618676934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Угол. Виды углов</text:p>
          </table:table-cell>
          <table:table-cell table:style-name="Таблица2.B3" office:value-type="string">
            <text:p text:style-name="P49"/>
          </table:table-cell>
          <table:table-cell table:style-name="Таблица2.B3" office:value-type="string">
            <text:p text:style-name="P49"/>
          </table:table-cell>
          <table:table-cell table:style-name="Таблица2.E3" office:value-type="string">
            <text:p text:style-name="P49"/>
          </table:table-cell>
        </table:table-row>
        <table:table-row table:style-name="Таблица2.1">
          <table:table-cell table:style-name="Таблица2.A58" office:value-type="string">
            <text:list xml:id="list133544564940818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C2" office:value-type="string">
            <text:p text:style-name="P90">Закрепление изученного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4563217931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74">Решение задач</text:p>
          </table:table-cell>
          <table:table-cell table:style-name="Таблица2.B3" office:value-type="string">
            <text:p text:style-name="P99"/>
          </table:table-cell>
          <table:table-cell table:style-name="Таблица2.B3" office:value-type="string">
            <text:p text:style-name="P99"/>
          </table:table-cell>
          <table:table-cell table:style-name="Таблица2.E3" office:value-type="string">
            <text:p text:style-name="P99"/>
          </table:table-cell>
        </table:table-row>
        <table:table-row table:style-name="Таблица2.1">
          <table:table-cell table:style-name="Таблица2.A3" office:value-type="string">
            <text:list xml:id="list133543872716821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Сложения вида 37+48</text:p>
          </table:table-cell>
          <table:table-cell table:style-name="Таблица2.B3" office:value-type="string">
            <text:p text:style-name="P61"/>
          </table:table-cell>
          <table:table-cell table:style-name="Таблица2.B3" office:value-type="string">
            <text:p text:style-name="P61"/>
          </table:table-cell>
          <table:table-cell table:style-name="Таблица2.E3" office:value-type="string">
            <text:p text:style-name="P61"/>
          </table:table-cell>
        </table:table-row>
        <table:table-row table:style-name="Таблица2.1">
          <table:table-cell table:style-name="Таблица2.A3" office:value-type="string">
            <text:list xml:id="list133543833895895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Сложение вида 37+53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4896436483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Прямоугольник</text:p>
          </table:table-cell>
          <table:table-cell table:style-name="Таблица2.B3" office:value-type="string">
            <text:p text:style-name="P99"/>
          </table:table-cell>
          <table:table-cell table:style-name="Таблица2.B3" office:value-type="string">
            <text:p text:style-name="P99"/>
          </table:table-cell>
          <table:table-cell table:style-name="Таблица2.E3" office:value-type="string">
            <text:p text:style-name="P99"/>
          </table:table-cell>
        </table:table-row>
        <table:table-row table:style-name="Таблица2.1">
          <table:table-cell table:style-name="Таблица2.A58" office:value-type="string">
            <text:list xml:id="list133544260135119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C2" office:value-type="string">
            <text:p text:style-name="P90">Прямоугольник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3518284008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Сложение вида 87+13</text:p>
          </table:table-cell>
          <table:table-cell table:style-name="Таблица2.B3" office:value-type="string">
            <text:p text:style-name="P61"/>
          </table:table-cell>
          <table:table-cell table:style-name="Таблица2.B3" office:value-type="string">
            <text:p text:style-name="P61"/>
          </table:table-cell>
          <table:table-cell table:style-name="Таблица2.E3" office:value-type="string">
            <text:p text:style-name="P61"/>
          </table:table-cell>
        </table:table-row>
        <table:table-row table:style-name="Таблица2.1">
          <table:table-cell table:style-name="Таблица2.A3" office:value-type="string">
            <text:list xml:id="list133543585990177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Повторение письменных приёмов сложения и вычитания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5603522277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Письменный приём вычитания вида 40-8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4343596070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Письменный приём вычитания вида 50-24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ext:soft-page-break/>
        <table:table-row table:style-name="Таблица2.1">
          <table:table-cell table:style-name="Таблица2.A3" office:value-type="string">
            <text:list xml:id="list133544365946569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Странички для любознательных. Что узнали. Чему научились</text:p>
          </table:table-cell>
          <table:table-cell table:style-name="Таблица2.B3" office:value-type="string">
            <text:p text:style-name="P61"/>
          </table:table-cell>
          <table:table-cell table:style-name="Таблица2.B3" office:value-type="string">
            <text:p text:style-name="P61"/>
          </table:table-cell>
          <table:table-cell table:style-name="Таблица2.E3" office:value-type="string">
            <text:p text:style-name="P61"/>
          </table:table-cell>
        </table:table-row>
        <table:table-row table:style-name="Таблица2.1">
          <table:table-cell table:style-name="Таблица2.A3" office:value-type="string">
            <text:list xml:id="list133543751297203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Решение текстовых задач</text:p>
          </table:table-cell>
          <table:table-cell table:style-name="Таблица2.B3" office:value-type="string">
            <text:p text:style-name="P99"/>
          </table:table-cell>
          <table:table-cell table:style-name="Таблица2.B3" office:value-type="string">
            <text:p text:style-name="P99"/>
          </table:table-cell>
          <table:table-cell table:style-name="Таблица2.E3" office:value-type="string">
            <text:p text:style-name="P99"/>
          </table:table-cell>
        </table:table-row>
        <table:table-row table:style-name="Таблица2.1">
          <table:table-cell table:style-name="Таблица2.A3" office:value-type="string">
            <text:list xml:id="list133543924051189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Решение текстовых задач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5215690383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Вычитание вида 52 -24</text:p>
          </table:table-cell>
          <table:table-cell table:style-name="Таблица2.B3" office:value-type="string">
            <text:p text:style-name="P61"/>
          </table:table-cell>
          <table:table-cell table:style-name="Таблица2.B3" office:value-type="string">
            <text:p text:style-name="P61"/>
          </table:table-cell>
          <table:table-cell table:style-name="Таблица2.E3" office:value-type="string">
            <text:p text:style-name="P61"/>
          </table:table-cell>
        </table:table-row>
        <table:table-row table:style-name="Таблица2.1">
          <table:table-cell table:style-name="Таблица2.A3" office:value-type="string">
            <text:list xml:id="list133544250801459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<text:span text:style-name="T66">Закрепление</text:span> письменных приёмов сложения и вычитания</text:p>
          </table:table-cell>
          <table:table-cell table:style-name="Таблица2.B3" office:value-type="string">
            <text:p text:style-name="P99"/>
          </table:table-cell>
          <table:table-cell table:style-name="Таблица2.B3" office:value-type="string">
            <text:p text:style-name="P99"/>
          </table:table-cell>
          <table:table-cell table:style-name="Таблица2.E3" office:value-type="string">
            <text:p text:style-name="P99"/>
          </table:table-cell>
        </table:table-row>
        <table:table-row table:style-name="Таблица2.1">
          <table:table-cell table:style-name="Таблица2.A58" office:value-type="string">
            <text:list xml:id="list133544121633076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C2" office:value-type="string">
            <text:p text:style-name="P84"><text:span text:style-name="T66">Закрепление</text:span> письменных приёмов сложения и вычитания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3611284898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Свойства противоположных сторон прямоугольника</text:p>
          </table:table-cell>
          <table:table-cell table:style-name="Таблица2.B3" office:value-type="string">
            <text:p text:style-name="P99"/>
          </table:table-cell>
          <table:table-cell table:style-name="Таблица2.B3" office:value-type="string">
            <text:p text:style-name="P99"/>
          </table:table-cell>
          <table:table-cell table:style-name="Таблица2.E3" office:value-type="string">
            <text:p text:style-name="P99"/>
          </table:table-cell>
        </table:table-row>
        <table:table-row table:style-name="Таблица2.1">
          <table:table-cell table:style-name="Таблица2.A3" office:value-type="string">
            <text:list xml:id="list133545420250511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Свойства противоположных сторон прямоугольника. Закрепление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5219942835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Квадрат</text:p>
          </table:table-cell>
          <table:table-cell table:style-name="Таблица2.B3" office:value-type="string">
            <text:p text:style-name="P99"/>
          </table:table-cell>
          <table:table-cell table:style-name="Таблица2.B3" office:value-type="string">
            <text:p text:style-name="P99"/>
          </table:table-cell>
          <table:table-cell table:style-name="Таблица2.E3" office:value-type="string">
            <text:p text:style-name="P99"/>
          </table:table-cell>
        </table:table-row>
        <table:table-row table:style-name="Таблица2.1">
          <table:table-cell table:style-name="Таблица2.A3" office:value-type="string">
            <text:list xml:id="list133544592008607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Странички для любознательных. Что узнали. Чему научились</text:p>
          </table:table-cell>
          <table:table-cell table:style-name="Таблица2.B3" office:value-type="string">
            <text:p text:style-name="P61"/>
          </table:table-cell>
          <table:table-cell table:style-name="Таблица2.B3" office:value-type="string">
            <text:p text:style-name="P61"/>
          </table:table-cell>
          <table:table-cell table:style-name="Таблица2.E3" office:value-type="string">
            <text:p text:style-name="P61"/>
          </table:table-cell>
        </table:table-row>
        <table:table-row table:style-name="Таблица2.1">
          <table:table-cell table:style-name="Таблица2.A58" office:value-type="string">
            <text:list xml:id="list133543897132324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C2" office:value-type="string">
            <text:p text:style-name="P99">Контрольная работа <text:span text:style-name="T125">за 3 четверть. 40 мин</text:span></text:p>
          </table:table-cell>
          <table:table-cell table:style-name="Таблица2.C2" office:value-type="string">
            <text:p text:style-name="P61"/>
          </table:table-cell>
          <table:table-cell table:style-name="Таблица2.C2" office:value-type="string">
            <text:p text:style-name="P61"/>
          </table:table-cell>
          <table:table-cell table:style-name="Таблица2.E58" office:value-type="string">
            <text:p text:style-name="P61"/>
          </table:table-cell>
        </table:table-row>
        <table:table-row table:style-name="Таблица2.1">
          <table:table-cell table:style-name="Таблица2.A58" office:value-type="string">
            <text:list xml:id="list133543536266902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C2" office:value-type="string">
            <text:p text:style-name="P99">Анализ контрольной работы</text:p>
          </table:table-cell>
          <table:table-cell table:style-name="Таблица2.C2" office:value-type="string">
            <text:p text:style-name="P61"/>
          </table:table-cell>
          <table:table-cell table:style-name="Таблица2.C2" office:value-type="string">
            <text:p text:style-name="P61"/>
          </table:table-cell>
          <table:table-cell table:style-name="Таблица2.E58" office:value-type="string">
            <text:p text:style-name="P61"/>
          </table:table-cell>
        </table:table-row>
        <table:table-row table:style-name="Таблица2.1">
          <table:table-cell table:style-name="Таблица2.A3" office:value-type="string">
            <text:list xml:id="list133544851939534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Конкретный смысл действия умножение</text:p>
          </table:table-cell>
          <table:table-cell table:style-name="Таблица2.B3" office:value-type="string">
            <text:p text:style-name="P61"/>
          </table:table-cell>
          <table:table-cell table:style-name="Таблица2.B3" office:value-type="string">
            <text:p text:style-name="P61"/>
          </table:table-cell>
          <table:table-cell table:style-name="Таблица2.E3" office:value-type="string">
            <text:p text:style-name="P61"/>
          </table:table-cell>
        </table:table-row>
        <table:table-row table:style-name="Таблица2.1">
          <table:table-cell table:style-name="Таблица2.A3" office:value-type="string">
            <text:list xml:id="list133545232335907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Конкретный смысл действия умножение. <text:span text:style-name="T139">Закрепление</text:span>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4059290064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Связь умножения со сложением</text:p>
          </table:table-cell>
          <table:table-cell table:style-name="Таблица2.B3" office:value-type="string">
            <text:p text:style-name="P61"/>
          </table:table-cell>
          <table:table-cell table:style-name="Таблица2.B3" office:value-type="string">
            <text:p text:style-name="P61"/>
          </table:table-cell>
          <table:table-cell table:style-name="Таблица2.E3" office:value-type="string">
            <text:p text:style-name="P61"/>
          </table:table-cell>
        </table:table-row>
        <table:table-row table:style-name="Таблица2.1">
          <table:table-cell table:style-name="Таблица2.A3" office:value-type="string">
            <text:list xml:id="list133544091270794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112">Знак действия умножения. Задачи на умножение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58" office:value-type="string">
            <text:list xml:id="list133544002818169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C2" office:value-type="string">
            <text:p text:style-name="P112">Периметр прямоугольника</text:p>
          </table:table-cell>
          <table:table-cell table:style-name="Таблица2.C2" office:value-type="string">
            <text:p text:style-name="P49"/>
          </table:table-cell>
          <table:table-cell table:style-name="Таблица2.C2" office:value-type="string">
            <text:p text:style-name="P49"/>
          </table:table-cell>
          <table:table-cell table:style-name="Таблица2.E58" office:value-type="string">
            <text:p text:style-name="P49"/>
          </table:table-cell>
        </table:table-row>
        <table:table-row table:style-name="Таблица2.1">
          <table:table-cell table:style-name="Таблица2.A58" office:value-type="string">
            <text:list xml:id="list133545461327219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C2" office:value-type="string">
            <text:p text:style-name="P84">Приёмы умножения <text:span text:style-name="T32">1 и 0</text:span></text:p>
          </table:table-cell>
          <table:table-cell table:style-name="Таблица2.C2" office:value-type="string">
            <text:p text:style-name="P49"/>
          </table:table-cell>
          <table:table-cell table:style-name="Таблица2.C2" office:value-type="string">
            <text:p text:style-name="P49"/>
          </table:table-cell>
          <table:table-cell table:style-name="Таблица2.E58" office:value-type="string">
            <text:p text:style-name="P49"/>
          </table:table-cell>
        </table:table-row>
        <table:table-row table:style-name="Таблица2.1">
          <table:table-cell table:style-name="Таблица2.A58" office:value-type="string">
            <text:list xml:id="list133544344724816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C2" office:value-type="string">
            <text:p text:style-name="P84">Название компонентов и результата действия умножения</text:p>
          </table:table-cell>
          <table:table-cell table:style-name="Таблица2.C2" office:value-type="string">
            <text:p text:style-name="P49"/>
          </table:table-cell>
          <table:table-cell table:style-name="Таблица2.C2" office:value-type="string">
            <text:p text:style-name="P49"/>
          </table:table-cell>
          <table:table-cell table:style-name="Таблица2.E58" office:value-type="string">
            <text:p text:style-name="P49"/>
          </table:table-cell>
        </table:table-row>
        <table:table-row table:style-name="Таблица2.1">
          <table:table-cell table:style-name="Таблица2.A3" office:value-type="string">
            <text:list xml:id="list133544434539929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Текстовые задачи, раскрывающие смысл действия умножение</text:p>
          </table:table-cell>
          <table:table-cell table:style-name="Таблица2.B3" office:value-type="string">
            <text:p text:style-name="P99"/>
          </table:table-cell>
          <table:table-cell table:style-name="Таблица2.B3" office:value-type="string">
            <text:p text:style-name="P99"/>
          </table:table-cell>
          <table:table-cell table:style-name="Таблица2.E3" office:value-type="string">
            <text:p text:style-name="P99"/>
          </table:table-cell>
        </table:table-row>
        <table:table-row table:style-name="Таблица2.1">
          <table:table-cell table:style-name="Таблица2.A3" office:value-type="string">
            <text:list xml:id="list133544288321942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Переместительное свойство умножения</text:p>
          </table:table-cell>
          <table:table-cell table:style-name="Таблица2.B3" office:value-type="string">
            <text:p text:style-name="P61"/>
          </table:table-cell>
          <table:table-cell table:style-name="Таблица2.B3" office:value-type="string">
            <text:p text:style-name="P61"/>
          </table:table-cell>
          <table:table-cell table:style-name="Таблица2.E3" office:value-type="string">
            <text:p text:style-name="P61"/>
          </table:table-cell>
        </table:table-row>
        <text:soft-page-break/>
        <table:table-row table:style-name="Таблица2.1">
          <table:table-cell table:style-name="Таблица2.A3" office:value-type="string">
            <text:list xml:id="list133544310131566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Переместительное свойство умножения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4221398808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Конкретный смысл действия деления</text:p>
          </table:table-cell>
          <table:table-cell table:style-name="Таблица2.B3" office:value-type="string">
            <text:p text:style-name="P49"/>
          </table:table-cell>
          <table:table-cell table:style-name="Таблица2.B3" office:value-type="string">
            <text:p text:style-name="P49"/>
          </table:table-cell>
          <table:table-cell table:style-name="Таблица2.E3" office:value-type="string">
            <text:p text:style-name="P49"/>
          </table:table-cell>
        </table:table-row>
        <table:table-row table:style-name="Таблица2.1">
          <table:table-cell table:style-name="Таблица2.A3" office:value-type="string">
            <text:list xml:id="list133545213053380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Конкретный смысл действия деления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4114570078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Конкретный смысл действия деления. Решение задач</text:p>
          </table:table-cell>
          <table:table-cell table:style-name="Таблица2.B3" office:value-type="string">
            <text:p text:style-name="P49"/>
          </table:table-cell>
          <table:table-cell table:style-name="Таблица2.B3" office:value-type="string">
            <text:p text:style-name="P49"/>
          </table:table-cell>
          <table:table-cell table:style-name="Таблица2.E3" office:value-type="string">
            <text:p text:style-name="P49"/>
          </table:table-cell>
        </table:table-row>
        <table:table-row table:style-name="Таблица2.1">
          <table:table-cell table:style-name="Таблица2.A3" office:value-type="string">
            <text:list xml:id="list133545204881249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Задачи, раскрывающие смысл действия деления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3995722137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Название компонентов и результата действия деление</text:p>
          </table:table-cell>
          <table:table-cell table:style-name="Таблица2.B3" office:value-type="string">
            <text:p text:style-name="P61"/>
          </table:table-cell>
          <table:table-cell table:style-name="Таблица2.B3" office:value-type="string">
            <text:p text:style-name="P61"/>
          </table:table-cell>
          <table:table-cell table:style-name="Таблица2.E3" office:value-type="string">
            <text:p text:style-name="P61"/>
          </table:table-cell>
        </table:table-row>
        <table:table-row table:style-name="Таблица2.1">
          <table:table-cell table:style-name="Таблица2.A3" office:value-type="string">
            <text:list xml:id="list133545571128858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Что узнали. Чему научились</text:p>
          </table:table-cell>
          <table:table-cell table:style-name="Таблица2.B3" office:value-type="string">
            <text:p text:style-name="P61"/>
          </table:table-cell>
          <table:table-cell table:style-name="Таблица2.B3" office:value-type="string">
            <text:p text:style-name="P61"/>
          </table:table-cell>
          <table:table-cell table:style-name="Таблица2.E3" office:value-type="string">
            <text:p text:style-name="P61"/>
          </table:table-cell>
        </table:table-row>
        <table:table-row table:style-name="Таблица2.1">
          <table:table-cell table:style-name="Таблица2.A3" office:value-type="string">
            <text:list xml:id="list133544754165338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99">Странички для любознательных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3613030725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Что узнали. Чему научились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4303800067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Связь между компонентами и результатом умножения</text:p>
          </table:table-cell>
          <table:table-cell table:style-name="Таблица2.B3" office:value-type="string">
            <text:p text:style-name="P49"/>
          </table:table-cell>
          <table:table-cell table:style-name="Таблица2.B3" office:value-type="string">
            <text:p text:style-name="P49"/>
          </table:table-cell>
          <table:table-cell table:style-name="Таблица2.E3" office:value-type="string">
            <text:p text:style-name="P49"/>
          </table:table-cell>
        </table:table-row>
        <table:table-row table:style-name="Таблица2.1">
          <table:table-cell table:style-name="Таблица2.A3" office:value-type="string">
            <text:list xml:id="list133545357931820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Приём деления, основанный на связи между компонентами и результатом умножения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4233920745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Приём умножения и деления на число 10</text:p>
          </table:table-cell>
          <table:table-cell table:style-name="Таблица2.B3" office:value-type="string">
            <text:p text:style-name="P61"/>
          </table:table-cell>
          <table:table-cell table:style-name="Таблица2.B3" office:value-type="string">
            <text:p text:style-name="P61"/>
          </table:table-cell>
          <table:table-cell table:style-name="Таблица2.E3" office:value-type="string">
            <text:p text:style-name="P61"/>
          </table:table-cell>
        </table:table-row>
        <table:table-row table:style-name="Таблица2.1">
          <table:table-cell table:style-name="Таблица2.A3" office:value-type="string">
            <text:list xml:id="list133544356021903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Решение задач с величинами: цена, количество, стоимость</text:p>
          </table:table-cell>
          <table:table-cell table:style-name="Таблица2.B3" office:value-type="string">
            <text:p text:style-name="P61"/>
          </table:table-cell>
          <table:table-cell table:style-name="Таблица2.B3" office:value-type="string">
            <text:p text:style-name="P61"/>
          </table:table-cell>
          <table:table-cell table:style-name="Таблица2.E3" office:value-type="string">
            <text:p text:style-name="P61"/>
          </table:table-cell>
        </table:table-row>
        <table:table-row table:style-name="Таблица2.1">
          <table:table-cell table:style-name="Таблица2.A3" office:value-type="string">
            <text:list xml:id="list133544956704985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Решение задач на нахождение третьего слагаемого</text:p>
          </table:table-cell>
          <table:table-cell table:style-name="Таблица2.B3" office:value-type="string">
            <text:p text:style-name="P61"/>
          </table:table-cell>
          <table:table-cell table:style-name="Таблица2.B3" office:value-type="string">
            <text:p text:style-name="P61"/>
          </table:table-cell>
          <table:table-cell table:style-name="Таблица2.E3" office:value-type="string">
            <text:p text:style-name="P61"/>
          </table:table-cell>
        </table:table-row>
        <table:table-row table:style-name="Таблица2.1">
          <table:table-cell table:style-name="Таблица2.A3" office:value-type="string">
            <text:list xml:id="list133544567823750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Решение задач на нахождение третьего слагаемого. Закрепление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5037831965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Умножение числа 2 и на 2</text:p>
          </table:table-cell>
          <table:table-cell table:style-name="Таблица2.B3" office:value-type="string">
            <text:p text:style-name="P61"/>
          </table:table-cell>
          <table:table-cell table:style-name="Таблица2.B3" office:value-type="string">
            <text:p text:style-name="P61"/>
          </table:table-cell>
          <table:table-cell table:style-name="Таблица2.E3" office:value-type="string">
            <text:p text:style-name="P61"/>
          </table:table-cell>
        </table:table-row>
        <table:table-row table:style-name="Таблица2.1">
          <table:table-cell table:style-name="Таблица2.A58" office:value-type="string">
            <text:list xml:id="list133545344408398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C2" office:value-type="string">
            <text:p text:style-name="P92">Таблица умножения числа 2 и на 2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5311423459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Приёмы умножения числа 2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5046300907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Деление на 2</text:p>
          </table:table-cell>
          <table:table-cell table:style-name="Таблица2.B3" office:value-type="string">
            <text:p text:style-name="P61"/>
          </table:table-cell>
          <table:table-cell table:style-name="Таблица2.B3" office:value-type="string">
            <text:p text:style-name="P61"/>
          </table:table-cell>
          <table:table-cell table:style-name="Таблица2.E3" office:value-type="string">
            <text:p text:style-name="P61"/>
          </table:table-cell>
        </table:table-row>
        <table:table-row table:style-name="Таблица2.1">
          <table:table-cell table:style-name="Таблица2.A3" office:value-type="string">
            <text:list xml:id="list133545161872597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Деление на 2. Закрепление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58" office:value-type="string">
            <text:list xml:id="list133543900571463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C2" office:value-type="string">
            <text:p text:style-name="P92">Решение задач</text:p>
          </table:table-cell>
          <table:table-cell table:style-name="Таблица2.C2" office:value-type="string">
            <text:p text:style-name="P106"/>
          </table:table-cell>
          <table:table-cell table:style-name="Таблица2.C2" office:value-type="string">
            <text:p text:style-name="P106"/>
          </table:table-cell>
          <table:table-cell table:style-name="Таблица2.E58" office:value-type="string">
            <text:p text:style-name="P106"/>
          </table:table-cell>
        </table:table-row>
        <text:soft-page-break/>
        <table:table-row table:style-name="Таблица2.1">
          <table:table-cell table:style-name="Таблица2.A3" office:value-type="string">
            <text:list xml:id="list133545272643461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Итоговая контрольная работа. <text:span text:style-name="T120">40 мин</text:span></text:p>
          </table:table-cell>
          <table:table-cell table:style-name="Таблица2.B3" office:value-type="string">
            <text:p text:style-name="P99"/>
          </table:table-cell>
          <table:table-cell table:style-name="Таблица2.B3" office:value-type="string">
            <text:p text:style-name="P99"/>
          </table:table-cell>
          <table:table-cell table:style-name="Таблица2.E3" office:value-type="string">
            <text:p text:style-name="P99"/>
          </table:table-cell>
        </table:table-row>
        <table:table-row table:style-name="Таблица2.1">
          <table:table-cell table:style-name="Таблица2.A3" office:value-type="string">
            <text:list xml:id="list133545326351285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Анализ контрольной работы</text:p>
          </table:table-cell>
          <table:table-cell table:style-name="Таблица2.B3" office:value-type="string">
            <text:p text:style-name="P79"/>
          </table:table-cell>
          <table:table-cell table:style-name="Таблица2.B3" office:value-type="string">
            <text:p text:style-name="P79"/>
          </table:table-cell>
          <table:table-cell table:style-name="Таблица2.E3" office:value-type="string">
            <text:p text:style-name="P79"/>
          </table:table-cell>
        </table:table-row>
        <table:table-row table:style-name="Таблица2.1">
          <table:table-cell table:style-name="Таблица2.A3" office:value-type="string">
            <text:list xml:id="list133543813225185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Умножение числа 3 и на 3</text:p>
          </table:table-cell>
          <table:table-cell table:style-name="Таблица2.B3" office:value-type="string">
            <text:p text:style-name="P61"/>
          </table:table-cell>
          <table:table-cell table:style-name="Таблица2.B3" office:value-type="string">
            <text:p text:style-name="P61"/>
          </table:table-cell>
          <table:table-cell table:style-name="Таблица2.E3" office:value-type="string">
            <text:p text:style-name="P61"/>
          </table:table-cell>
        </table:table-row>
        <table:table-row table:style-name="Таблица2.1">
          <table:table-cell table:style-name="Таблица2.A3" office:value-type="string">
            <text:list xml:id="list133544720486771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Умножение числа 3 и на 3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4246173238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Деление на 3</text:p>
          </table:table-cell>
          <table:table-cell table:style-name="Таблица2.B3" office:value-type="string">
            <text:p text:style-name="P99"/>
          </table:table-cell>
          <table:table-cell table:style-name="Таблица2.B3" office:value-type="string">
            <text:p text:style-name="P99"/>
          </table:table-cell>
          <table:table-cell table:style-name="Таблица2.E3" office:value-type="string">
            <text:p text:style-name="P99"/>
          </table:table-cell>
        </table:table-row>
        <table:table-row table:style-name="Таблица2.1">
          <table:table-cell table:style-name="Таблица2.A3" office:value-type="string">
            <text:list xml:id="list133543640411556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Деление на 3. <text:span text:style-name="T69">Решение примеров и задач</text:span>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5105157886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Деление на 3. <text:s/><text:span text:style-name="T140">Закрепление</text:span></text:p>
          </table:table-cell>
          <table:table-cell table:style-name="Таблица2.B3" office:value-type="string">
            <text:p text:style-name="P99"/>
          </table:table-cell>
          <table:table-cell table:style-name="Таблица2.B3" office:value-type="string">
            <text:p text:style-name="P99"/>
          </table:table-cell>
          <table:table-cell table:style-name="Таблица2.E3" office:value-type="string">
            <text:p text:style-name="P99"/>
          </table:table-cell>
        </table:table-row>
        <table:table-row table:style-name="Таблица2.1">
          <table:table-cell table:style-name="Таблица2.A3" office:value-type="string">
            <text:list xml:id="list133543837815641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Числа от 1 до 100. Нумерация</text:p>
          </table:table-cell>
          <table:table-cell table:style-name="Таблица2.B3" office:value-type="string">
            <text:p text:style-name="P49"/>
          </table:table-cell>
          <table:table-cell table:style-name="Таблица2.B3" office:value-type="string">
            <text:p text:style-name="P49"/>
          </table:table-cell>
          <table:table-cell table:style-name="Таблица2.E3" office:value-type="string">
            <text:p text:style-name="P49"/>
          </table:table-cell>
        </table:table-row>
        <table:table-row table:style-name="Таблица2.1">
          <table:table-cell table:style-name="Таблица2.A3" office:value-type="string">
            <text:list xml:id="list133545198997245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Повторение изученного материала. Числовые и буквенные выражения. Решения задач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4592839257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Повторение изученного материала. Равенство, неравенство, уравнение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5422348091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Повторение изученного материала. Сложение и вычитание. Свойства сложения. Таблица сложения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5682358425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Повторение изученного материала. Длина отрезка. Единицы длины. Геометрические фигуры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  <table:table-row table:style-name="Таблица2.1">
          <table:table-cell table:style-name="Таблица2.A3" office:value-type="string">
            <text:list xml:id="list133545245667338" text:continue-numbering="true" text:style-name="WWNum16">
              <text:list-item>
                <text:p text:style-name="P145"/>
              </text:list-item>
            </text:list>
          </table:table-cell>
          <table:table-cell table:style-name="Таблица2.B3" office:value-type="string">
            <text:p text:style-name="P84">Закрепление изученного материала. Решение задач</text:p>
          </table:table-cell>
          <table:table-cell table:style-name="Таблица2.B3" office:value-type="string">
            <text:p text:style-name="P78"/>
          </table:table-cell>
          <table:table-cell table:style-name="Таблица2.B3" office:value-type="string">
            <text:p text:style-name="P78"/>
          </table:table-cell>
          <table:table-cell table:style-name="Таблица2.E3" office:value-type="string">
            <text:p text:style-name="P7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Times New Roman Bold" svg:font-family="'Times New Roman Bold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color="#000000"/>
    </style:style>
    <style:style style:name="No_20_Spacing" style:display-name="No Spacing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Заголовок_20_3_2b_" style:display-name="Заголовок 3+" style:family="paragraph" style:parent-style-name="Standard" style:default-outline-level="">
      <style:paragraph-properties fo:margin-top="0.423cm" fo:margin-bottom="0cm" loext:contextual-spacing="false" fo:text-align="center" style:justify-single-word="false" fo:orphans="0" fo:widows="0" style:punctuation-wrap="hanging"/>
      <style:text-properties fo:font-size="14pt" fo:font-weight="bold" style:font-size-asian="14pt" style:font-weight-asian="bold" style:font-size-complex="10pt"/>
    </style:style>
    <style:style style:name="Table_20_Contents" style:display-name="Table Contents" style:family="paragraph" style:parent-style-name="Standard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1591" style:display-name="ListLabel 1591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592" style:display-name="ListLabel 1592" style:family="text">
      <style:text-properties fo:font-size="12pt" fo:font-weight="normal" style:font-size-asian="12pt" style:font-weight-asian="normal" style:font-name-complex="OpenSymbol1" style:font-family-complex="OpenSymbol, 'Arial Unicode MS'" style:font-family-generic-complex="system" style:font-pitch-complex="variable"/>
    </style:style>
    <style:style style:name="ListLabel_20_1593" style:display-name="ListLabel 159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594" style:display-name="ListLabel 159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595" style:display-name="ListLabel 159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596" style:display-name="ListLabel 159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597" style:display-name="ListLabel 159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598" style:display-name="ListLabel 159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599" style:display-name="ListLabel 159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00" style:display-name="ListLabel 160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01" style:display-name="ListLabel 1601" style:family="text">
      <style:text-properties fo:font-size="12pt" fo:font-weight="normal" style:font-size-asian="12pt" style:font-weight-asian="normal" style:font-name-complex="OpenSymbol1" style:font-family-complex="OpenSymbol, 'Arial Unicode MS'" style:font-family-generic-complex="system" style:font-pitch-complex="variable"/>
    </style:style>
    <style:style style:name="ListLabel_20_1602" style:display-name="ListLabel 160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03" style:display-name="ListLabel 160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04" style:display-name="ListLabel 160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05" style:display-name="ListLabel 160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06" style:display-name="ListLabel 160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07" style:display-name="ListLabel 160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08" style:display-name="ListLabel 160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09" style:display-name="ListLabel 160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10" style:display-name="ListLabel 1610" style:family="text">
      <style:text-properties fo:font-size="12pt" fo:font-weight="bold" style:font-size-asian="12pt" style:font-weight-asian="bold" style:font-name-complex="OpenSymbol1" style:font-family-complex="OpenSymbol, 'Arial Unicode MS'" style:font-family-generic-complex="system" style:font-pitch-complex="variable"/>
    </style:style>
    <style:style style:name="ListLabel_20_1611" style:display-name="ListLabel 161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12" style:display-name="ListLabel 161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13" style:display-name="ListLabel 161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14" style:display-name="ListLabel 161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15" style:display-name="ListLabel 161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16" style:display-name="ListLabel 161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17" style:display-name="ListLabel 161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18" style:display-name="ListLabel 161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19" style:display-name="ListLabel 1619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, 'Arial Unicode MS'" style:font-family-generic-complex="system" style:font-pitch-complex="variable"/>
    </style:style>
    <style:style style:name="ListLabel_20_1620" style:display-name="ListLabel 162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21" style:display-name="ListLabel 162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22" style:display-name="ListLabel 162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23" style:display-name="ListLabel 162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24" style:display-name="ListLabel 162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25" style:display-name="ListLabel 162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26" style:display-name="ListLabel 162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27" style:display-name="ListLabel 162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28" style:display-name="ListLabel 1628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, 'Arial Unicode MS'" style:font-family-generic-complex="system" style:font-pitch-complex="variable"/>
    </style:style>
    <style:style style:name="ListLabel_20_1629" style:display-name="ListLabel 162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30" style:display-name="ListLabel 163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31" style:display-name="ListLabel 163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32" style:display-name="ListLabel 163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33" style:display-name="ListLabel 163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34" style:display-name="ListLabel 163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35" style:display-name="ListLabel 163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36" style:display-name="ListLabel 163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37" style:display-name="ListLabel 1637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, 'Arial Unicode MS'" style:font-family-generic-complex="system" style:font-pitch-complex="variable"/>
    </style:style>
    <style:style style:name="ListLabel_20_1638" style:display-name="ListLabel 163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39" style:display-name="ListLabel 163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40" style:display-name="ListLabel 164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41" style:display-name="ListLabel 164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42" style:display-name="ListLabel 164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43" style:display-name="ListLabel 164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44" style:display-name="ListLabel 164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45" style:display-name="ListLabel 164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46" style:display-name="ListLabel 1646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, 'Arial Unicode MS'" style:font-family-generic-complex="system" style:font-pitch-complex="variable"/>
    </style:style>
    <style:style style:name="ListLabel_20_1647" style:display-name="ListLabel 164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48" style:display-name="ListLabel 164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49" style:display-name="ListLabel 164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50" style:display-name="ListLabel 165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51" style:display-name="ListLabel 165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52" style:display-name="ListLabel 165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53" style:display-name="ListLabel 165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54" style:display-name="ListLabel 165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55" style:display-name="ListLabel 1655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, 'Arial Unicode MS'" style:font-family-generic-complex="system" style:font-pitch-complex="variable"/>
    </style:style>
    <style:style style:name="ListLabel_20_1656" style:display-name="ListLabel 165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57" style:display-name="ListLabel 165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58" style:display-name="ListLabel 165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59" style:display-name="ListLabel 165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60" style:display-name="ListLabel 166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61" style:display-name="ListLabel 166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62" style:display-name="ListLabel 166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63" style:display-name="ListLabel 166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64" style:display-name="ListLabel 166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65" style:display-name="ListLabel 166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66" style:display-name="ListLabel 166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67" style:display-name="ListLabel 166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68" style:display-name="ListLabel 166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69" style:display-name="ListLabel 166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70" style:display-name="ListLabel 167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71" style:display-name="ListLabel 167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72" style:display-name="ListLabel 167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73" style:display-name="ListLabel 1673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, 'Arial Unicode MS'" style:font-family-generic-complex="system" style:font-pitch-complex="variable"/>
    </style:style>
    <style:style style:name="ListLabel_20_1674" style:display-name="ListLabel 167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75" style:display-name="ListLabel 167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76" style:display-name="ListLabel 167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77" style:display-name="ListLabel 167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78" style:display-name="ListLabel 167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79" style:display-name="ListLabel 167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80" style:display-name="ListLabel 168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81" style:display-name="ListLabel 168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82" style:display-name="ListLabel 1682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, 'Arial Unicode MS'" style:font-family-generic-complex="system" style:font-pitch-complex="variable"/>
    </style:style>
    <style:style style:name="ListLabel_20_1683" style:display-name="ListLabel 168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84" style:display-name="ListLabel 168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85" style:display-name="ListLabel 168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86" style:display-name="ListLabel 168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87" style:display-name="ListLabel 168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88" style:display-name="ListLabel 168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89" style:display-name="ListLabel 168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90" style:display-name="ListLabel 169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91" style:display-name="ListLabel 169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1" style:font-family-complex="OpenSymbol, 'Arial Unicode MS'" style:font-family-generic-complex="system" style:font-pitch-complex="variable"/>
    </style:style>
    <style:style style:name="ListLabel_20_1692" style:display-name="ListLabel 169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93" style:display-name="ListLabel 169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94" style:display-name="ListLabel 169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95" style:display-name="ListLabel 169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96" style:display-name="ListLabel 169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97" style:display-name="ListLabel 169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98" style:display-name="ListLabel 169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99" style:display-name="ListLabel 169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700" style:display-name="ListLabel 170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701" style:display-name="ListLabel 170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702" style:display-name="ListLabel 170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703" style:display-name="ListLabel 170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704" style:display-name="ListLabel 170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705" style:display-name="ListLabel 170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706" style:display-name="ListLabel 170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707" style:display-name="ListLabel 170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708" style:display-name="ListLabel 1708" style:family="text">
      <style:text-properties style:font-name-complex="OpenSymbol1" style:font-family-complex="OpenSymbol, 'Arial Unicode MS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59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59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9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59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59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59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59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59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59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60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60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0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60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60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60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60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60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60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60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6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6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6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6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6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6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6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6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2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62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62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62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62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62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6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62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6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2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63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63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63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63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6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63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63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6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3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63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64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64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64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6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64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64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6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4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64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6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65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65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6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65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6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6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5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65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65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65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66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6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66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66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6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6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66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66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66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66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67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67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67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6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7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67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67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67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67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67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68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68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68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8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68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68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68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68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68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68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69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69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9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69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69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69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69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69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69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170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170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1703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1704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1705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1706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1707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1708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0T08:46:59.399349000</meta:creation-date>
    <dc:date>2021-08-30T13:35:42.812000000</dc:date>
    <meta:editing-duration>PT9H29M50S</meta:editing-duration>
    <meta:editing-cycles>109</meta:editing-cycles>
    <meta:generator>LibreOffice/6.3.2.2$Windows_X86_64 LibreOffice_project/98b30e735bda24bc04ab42594c85f7fd8be07b9c</meta:generator>
    <meta:document-statistic meta:table-count="3" meta:image-count="0" meta:object-count="0" meta:page-count="26" meta:paragraph-count="901" meta:word-count="4922" meta:character-count="37089" meta:non-whitespace-character-count="32711"/>
  </office:meta>
</office:document-meta>
</file>