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edbdb" officeooo:paragraph-rsid="002c37f6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d3702" officeooo:paragraph-rsid="001d370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d3702" officeooo:paragraph-rsid="001d370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d3702" officeooo:paragraph-rsid="001d370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edbdb" officeooo:paragraph-rsid="001edbdb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rsid="001edbdb" officeooo:paragraph-rsid="0020498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edbdb" officeooo:paragraph-rsid="001edbd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normal" officeooo:rsid="001edbdb" officeooo:paragraph-rsid="001edbd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normal" officeooo:rsid="00204986" officeooo:paragraph-rsid="0020498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4986" officeooo:paragraph-rsid="0020498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04986" officeooo:paragraph-rsid="0020498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094e1" officeooo:paragraph-rsid="002094e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94e1" officeooo:paragraph-rsid="002094e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1de8a" officeooo:paragraph-rsid="0021de8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25dc6" officeooo:paragraph-rsid="00225dc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64b9f" officeooo:paragraph-rsid="00264b9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3c425" officeooo:paragraph-rsid="0023c42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47202" officeooo:paragraph-rsid="0024720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a1de9" officeooo:paragraph-rsid="002a1de9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3702" officeooo:paragraph-rsid="001d370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d370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officeooo:rsid="002a1de9" officeooo:paragraph-rsid="002a1de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paragraph-rsid="001d3702" style:font-size-asian="14pt" style:font-size-complex="14pt"/>
    </style:style>
    <style:style style:name="T1" style:family="text">
      <style:text-properties officeooo:rsid="001d3702"/>
    </style:style>
    <style:style style:name="T2" style:family="text">
      <style:text-properties fo:font-weight="normal" officeooo:rsid="001d3702" style:font-weight-asian="normal" style:font-weight-complex="normal"/>
    </style:style>
    <style:style style:name="T3" style:family="text">
      <style:text-properties fo:font-weight="normal" officeooo:rsid="002c0178" style:font-weight-asian="normal" style:font-weight-complex="normal"/>
    </style:style>
    <style:style style:name="T4" style:family="text">
      <style:text-properties officeooo:rsid="002959ff"/>
    </style:style>
    <style:style style:name="T5" style:family="text">
      <style:text-properties officeooo:rsid="002a1de9"/>
    </style:style>
    <style:style style:name="T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02a1de9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a1de9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2a1de9" style:text-blinking="false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2a1de9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officeooo:rsid="002a1de9" style:text-blinking="false" style:font-size-asian="18pt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officeooo:rsid="002a1de9" style:text-blinking="false" style:font-size-asian="13pt" style:font-size-complex="13pt"/>
    </style:style>
    <style:style style:name="T12" style:family="text">
      <style:text-properties fo:font-size="16pt" fo:font-weight="normal" officeooo:rsid="001d3702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c0178" style:font-size-asian="16pt" style:font-weight-asian="normal" style:font-size-complex="16pt" style:font-weight-complex="normal"/>
    </style:style>
    <style:style style:name="T14" style:family="text">
      <style:text-properties style:font-name="Times New Roman" officeooo:rsid="002a1de9"/>
    </style:style>
    <style:style style:name="T15" style:family="text">
      <style:text-properties style:font-name="Times New Roman" fo:font-size="18pt" officeooo:rsid="002a1de9" style:font-size-asian="18pt" style:font-size-complex="18pt"/>
    </style:style>
    <style:style style:name="T16" style:family="text">
      <style:text-properties style:font-name="Times New Roman" fo:font-size="13pt" officeooo:rsid="002a1de9" style:font-size-asian="13pt" style:font-size-complex="13pt"/>
    </style:style>
    <style:style style:name="T17" style:family="text">
      <style:text-properties style:font-name="Times New Roman" officeooo:rsid="002a1de9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Экологическая викторина</text:p>
      <text:p text:style-name="P20">«Наши пернатые друзья»</text:p>
      <text:p text:style-name="P20">для обучающихся <text:span text:style-name="T4">2-</text:span>3 класс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составитель М.А.Аванесова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2">202</text:span><text:span text:style-name="T3">2 год</text:span><text:span text:style-name="T2"> 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text:span text:style-name="T1">Цель: </text:span><text:span text:style-name="T2">воспитание экологической культуры <text:s text:c="4"/>у <text:s text:c="5"/>обучающихся </text:span></text:p>
      <text:p text:style-name="P3"/>
      <text:p text:style-name="P4"/>
      <text:p text:style-name="P3"/>
      <text:p text:style-name="P21"><text:span text:style-name="T1">Задачи: </text:span><text:span text:style-name="T2">формировать активную позицию в решении экологических <text:s text:c="2"/>проблем</text:span></text:p>
      <text:p text:style-name="P5"><text:s/>развивать чувство любви к родной природе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На территории нашей страны обитает много пернатых. Птицы-защитники лесов, садов. Они охраняют урожай, уничтожая в день огромное количество вредных насекомых. Хищные птицы ловят на полях грызунов.</text:p>
      <text:p text:style-name="P5"/>
      <text:p text:style-name="P5">Конкурс №1</text:p>
      <text:p text:style-name="P5">ребята отвечают на вопросы </text:p>
      <text:p text:style-name="P5"/>
      <text:p text:style-name="P7">1.Эту птицу часто изображают на гербах и на монетах. Назовите её.<text:tab/><text:tab/><text:tab/> </text:p>
      <text:p text:style-name="P8">(орёл)<text:tab/></text:p>
      <text:p text:style-name="P5"/>
      <text:p text:style-name="P5">2.Как называется перелетная птица, которая вьёт свои гнёзда под крышами и карнизами домов? <text:s text:c="58"/></text:p>
      <text:p text:style-name="P8"><text:s text:c="122"/></text:p>
      <text:p text:style-name="P9">(ласточка) </text:p>
      <text:p text:style-name="P9"/>
      <text:p text:style-name="P10">3.Как называется зубастый предок птиц? <text:s text:c="23"/></text:p>
      <text:p text:style-name="P10"><text:s text:c="84"/><text:tab/><text:tab/><text:tab/> <text:s text:c="2"/><text:tab/><text:tab/><text:tab/><text:tab/><text:tab/><text:tab/><text:tab/><text:tab/><text:tab/><text:tab/><text:tab/><text:tab/>(динозавр) <text:s/></text:p>
      <text:p text:style-name="P10"/>
      <text:p text:style-name="P10">4.Говорят, что эти птицы приносят детей. <text:s text:c="38"/></text:p>
      <text:p text:style-name="P10"><text:s text:c="105"/>(аист) <text:s text:c="2"/></text:p>
      <text:p text:style-name="P10"/>
      <text:p text:style-name="P10">5.Именем этой птички называют рано просыпающегося человека. <text:s text:c="101"/></text:p>
      <text:p text:style-name="P10"><text:s text:c="99"/>(жаворонок)</text:p>
      <text:p text:style-name="P10"/>
      <text:p text:style-name="P10">6.Ей как-то Бог послал кусочек сыра. <text:s text:c="41"/></text:p>
      <text:p text:style-name="P10"><text:s text:c="99"/>(ворона) </text:p>
      <text:p text:style-name="P10"/>
      <text:p text:style-name="P10"/>
      <text:p text:style-name="P10">Конкурс №2 </text:p>
      <text:p text:style-name="P10">«Птицы на одну букву» ребята угадывают названия птиц </text:p>
      <text:p text:style-name="P10"/>
      <text:p text:style-name="P11">Красногрудый, красноперый,</text:p>
      <text:p text:style-name="P11">Любит зернышки клевать,</text:p>
      <text:p text:style-name="P12">С первым снегом на рябине</text:p>
      <text:p text:style-name="P12">Он появится опять.</text:p>
      <text:p text:style-name="P12"><text:s text:c="47"/>(снегирь) </text:p>
      <text:p text:style-name="P12"><text:s/></text:p>
      <text:p text:style-name="P12">Всю ночь летает-</text:p>
      <text:p text:style-name="P12">Мышей добывает.</text:p>
      <text:p text:style-name="P12">А станет светло-</text:p>
      <text:p text:style-name="P12"><text:s text:c="9"/>Спать летит в дупло. <text:s text:c="4"/></text:p>
      <text:p text:style-name="P12"><text:s text:c="41"/>(сова)</text:p>
      <text:p text:style-name="P12"><text:soft-page-break/>Бела, как снег.</text:p>
      <text:p text:style-name="P12"><text:s text:c="3"/>Черна, как жук. <text:s/></text:p>
      <text:p text:style-name="P12"><text:s text:c="38"/>(сорока)</text:p>
      <text:p text:style-name="P12"/>
      <text:p text:style-name="P12"/>
      <text:p text:style-name="P12">На шесте-дворец.</text:p>
      <text:p text:style-name="P12">Во дворе- певец.</text:p>
      <text:p text:style-name="P12">Вертится, как бес,</text:p>
      <text:p text:style-name="P12">Повернулся и в лес.</text:p>
      <text:p text:style-name="P12"><text:s text:c="33"/>(скворец)</text:p>
      <text:p text:style-name="P12"/>
      <text:p text:style-name="P12"/>
      <text:p text:style-name="P12">Он серенький на вид,</text:p>
      <text:p text:style-name="P12">Но пеньем знаменит.</text:p>
      <text:p text:style-name="P12"><text:s text:c="30"/>(соловей)</text:p>
      <text:p text:style-name="P12"/>
      <text:p text:style-name="P12"/>
      <text:p text:style-name="P13">Конкурс №3</text:p>
      <text:p text:style-name="P13">ребята отвечают на вопросы</text:p>
      <text:p text:style-name="P13"/>
      <text:p text:style-name="P13">Ребята, некоторые птицы живут у нас всегда, а другие на зиму улетают в теплые края. А какие птицы прилетают к нам весной?</text:p>
      <text:p text:style-name="P13">(Скворцы, пеночки, мухоловки, соловьи, кукушки, иволги, сизоворонки.)</text:p>
      <text:p text:style-name="P13"/>
      <text:p text:style-name="P14">Какие птицы остаются у нас на зиму?</text:p>
      <text:p text:style-name="P14">(Снегири, воробьи, свиристели, вьюрки, синицы, сороки.)</text:p>
      <text:p text:style-name="P14"/>
      <text:p text:style-name="P14"/>
      <text:p text:style-name="P14">Конкурс №4</text:p>
      <text:p text:style-name="P14">«Кто как говорит»</text:p>
      <text:p text:style-name="P14">(За одну минуту участникам нужно составить пары из карточек- напротив названия птицы прикрепить табличку с соответствующим ей пением.)</text:p>
      <text:p text:style-name="P14"/>
      <text:p text:style-name="P14">Ответы <text:s text:c="13"/></text:p>
      <text:p text:style-name="P14"><text:s/>Сорока...(стрекочет) <text:s text:c="9"/>Утка...(крякает) <text:s text:c="6"/>Кукушка...(кукует)</text:p>
      <text:p text:style-name="P14">Филин...(ухает) <text:s text:c="8"/>Ворона...(каркает) <text:s text:c="7"/>Воробей...(чирикает)</text:p>
      <text:p text:style-name="P14"/>
      <text:p text:style-name="P14">Конкурс№5</text:p>
      <text:p text:style-name="P14">«Сказочные птицы»</text:p>
      <text:p text:style-name="P14">Птицы, ребята, являются персонажами многих всеми любимых сказок. Перед вами книжная выставка, на которой представлены сказки разных авторов. <text:tab/>Вы должны за одну минуту вспомнить, какие птицы являются персонажами этих сказок, и назвать свои ответы. </text:p>
      <text:p text:style-name="P14"/>
      <text:p text:style-name="P14"/>
      <text:p text:style-name="P15"><text:soft-page-break/>Варианты <text:s/></text:p>
      <text:p text:style-name="P16">-Х.К.Андерсен « Гадкий утёнок»</text:p>
      <text:p text:style-name="P15">-Х.К. Андерсен «Дюймовочка».(Ласточка)</text:p>
      <text:p text:style-name="P15">-Х.К. Андерсен «Снежная королева». (Ворона)</text:p>
      <text:p text:style-name="P15">-К.И. Чуковский «Тараканище» (Воробей)</text:p>
      <text:p text:style-name="P15">Э.Н. Успенский «Дядя Фёдор, пёс и кот» (Галчонок)</text:p>
      <text:p text:style-name="P15">А.С. Пушкин «Сказка о царе Салтане» (Лебедь, коршун)</text:p>
      <text:p text:style-name="P15">Г.А. Остер «Зарядка для хвоста» (Попугай)</text:p>
      <text:p text:style-name="P17">А.Милн «Винни-Пух и все-все-все» (Сова)</text:p>
      <text:p text:style-name="P17">П.П. Ершов «Конёк-Горбунок» (Жар-птица)</text:p>
      <text:p text:style-name="P17"/>
      <text:p text:style-name="P17">Вдумайтесь в эти факты: каждый час с лица земли исчезает около трёх видов животных и четырёх видов растений. Поэтому хочется сказать: «Берегите землю!» Наша викторина подходит к концу. И очень бы хотелось, чтобы вы поняли, что природа, которая даёт нам всё для жизни, требует от нас бережного, рачительного отношения к ней. Все мы ныне живущие, в ответе за нашу природу перед потомками.</text:p>
      <text:p text:style-name="P17"/>
      <text:p text:style-name="P17">Ребята, охраняйте птиц, зимой подкармливайте их!</text:p>
      <text:p text:style-name="P17"/>
      <text:p text:style-name="P18">Каждой команде выдаётся пакет с кормом для птиц, которым ребята наполнят ранее изготовленные кормушки.</text:p>
      <text:p text:style-name="P18"/>
      <text:p text:style-name="P18"/>
      <text:p text:style-name="P18">За каждый правильный ответ викторины команды получают по одному баллу. В конце викторины баллы складываются, подводятся итоги. Участники награждаются грамотами.</text:p>
      <text:p text:style-name="P14"/>
      <text:p text:style-name="P12"><text:s text:c="4"/></text:p>
      <text:list xml:id="list275239485" text:style-name="L1">
        <text:list-header>
          <text:p text:style-name="P6"><text:tab/><text:tab/><text:tab/><text:tab/><text:tab/><text:tab/><text:tab/><text:tab/><text:tab/><text:tab/><text:tab/><text:tab/></text:p>
        </text:list-header>
      </text:list>
      <text:p text:style-name="P8"><text:s text:c="49"/></text:p>
      <text:p text:style-name="P8"/>
      <text:p text:style-name="P8"/>
      <text:p text:style-name="P5"/>
      <text:p text:style-name="P8"/>
      <text:p text:style-name="P8"><text:tab/></text:p>
      <text:p text:style-name="P5"><text:s text:c="16"/></text:p>
      <text:p text:style-name="P5"/>
      <text:p text:style-name="P5"/>
      <text:p text:style-name="P5"/>
      <text:p text:style-name="P5"/>
      <text:p text:style-name="P5"/>
      <text:p text:style-name="P22"/>
      <text:p text:style-name="P22"/>
      <text:p text:style-name="P22"/>
      <text:p text:style-name="P22"><text:soft-page-break/></text:p>
      <text:p text:style-name="P22">ЛИТЕРАТУРА</text:p>
      <text:p text:style-name="P19">Загадки о птицах Автор: Остапенко И.А. 2012 год</text:p>
      <text:p text:style-name="P1"><text:a xlink:type="simple" xlink:href="http://www.sunhome.ru/journal/116987" office:target-frame-name="_blank" xlink:show="new" text:style-name="Internet_20_link" text:visited-style-name="Visited_20_Internet_20_Link"><text:span text:style-name="T8">sunhome.ru/journal/116987</text:span></text:a></text:p>
      <text:p text:style-name="P1"><text:span text:style-name="T17">http://vashechudo.ru/raznoe/zagadki/zagadki-pro-ptic-dlja-detei-s-otvetami.htm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1-17T18:35:59.89</meta:creation-date>
    <dc:date>2022-06-21T11:52:10.322000000</dc:date>
    <meta:editing-duration>PT39M1S</meta:editing-duration>
    <meta:editing-cycles>8</meta:editing-cycles>
    <meta:generator>LibreOffice/6.3.4.2$Windows_X86_64 LibreOffice_project/60da17e045e08f1793c57c00ba83cdfce946d0aa</meta:generator>
    <meta:document-statistic meta:table-count="0" meta:image-count="0" meta:object-count="0" meta:page-count="6" meta:paragraph-count="86" meta:word-count="460" meta:character-count="4540" meta:non-whitespace-character-count="2994"/>
  </office:meta>
</office:document-meta>
</file>