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diaUPC" svg:font-family="CordiaUPC" style:font-family-generic="swiss" style:font-pitch="variable"/>
    <style:font-face style:name="OpenSymbol" svg:font-family="OpenSymbol"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1" style:master-page-name="MP0" style:family="paragraph">
      <style:paragraph-properties fo:keep-with-next="always" fo:keep-together="always" fo:break-before="page" fo:margin-bottom="0.1638in" fo:margin-right="0.6527in" fo:background-color="transparent">
        <style:tab-stops>
          <style:tab-stop style:type="left" style:position="0.4923in"/>
          <style:tab-stop style:type="left" style:position="0.5909in"/>
        </style:tab-stops>
      </style:paragraph-properties>
    </style:style>
    <style:style style:name="T2" style:parent-style-name="Основнойшрифтабзаца" style:family="text">
      <style:text-properties fo:language="ru" fo:country="RU"/>
    </style:style>
    <style:style style:name="P3" style:parent-style-name="Заголовок1" style:family="paragraph">
      <style:paragraph-properties fo:keep-with-next="always" fo:keep-together="always" fo:margin-bottom="0.1638in" fo:margin-right="0.6527in" fo:text-indent="0.1972in" fo:background-color="transparent">
        <style:tab-stops>
          <style:tab-stop style:type="left" style:position="0.4923in"/>
          <style:tab-stop style:type="left" style:position="0.5909in"/>
        </style:tab-stops>
      </style:paragraph-properties>
      <style:text-properties fo:font-style="italic" style:font-style-asian="italic" fo:font-size="20pt" style:font-size-asian="20pt" style:font-size-complex="20pt" fo:language="ru" fo:country="RU"/>
    </style:style>
    <style:style style:name="P4" style:parent-style-name="Основнойтекст3" style:family="paragraph">
      <style:paragraph-properties fo:margin-top="0in" fo:text-indent="0.1972in" fo:background-color="transparent">
        <style:tab-stops>
          <style:tab-stop style:type="left" style:position="0.4923in"/>
          <style:tab-stop style:type="left" style:position="0.5909in"/>
        </style:tab-stops>
      </style:paragraph-properties>
    </style:style>
    <style:style style:name="P5" style:parent-style-name="Обычный" style:family="paragraph">
      <style:paragraph-properties fo:margin-left="-0.0986in" fo:background-color="#FFFFFF">
        <style:tab-stops/>
      </style:paragraph-properties>
    </style:style>
    <style:style style:name="T6" style:parent-style-name="Основнойтекст2Полужирный" style:family="text">
      <style:text-properties style:font-name-asian="Arial Unicode MS"/>
    </style:style>
    <style:style style:name="T7" style:parent-style-name="Основнойтекст2Полужирный" style:family="text">
      <style:text-properties style:font-name-asian="Arial Unicode MS" fo:font-weight="normal" style:font-weight-asian="normal" style:font-weight-complex="normal"/>
    </style:style>
    <style:style style:name="T8" style:parent-style-name="Основнойтекст2Полужирный" style:family="text">
      <style:text-properties style:font-name-asian="Arial Unicode MS" fo:font-weight="normal" style:font-weight-asian="normal" style:font-weight-complex="normal"/>
    </style:style>
    <style:style style:name="T9" style:parent-style-name="Основнойшрифтабзаца" style:family="text">
      <style:text-properties fo:language="ru" fo:country="RU"/>
    </style:style>
    <style:style style:name="T10" style:parent-style-name="Основнойшрифтабзаца" style:family="text">
      <style:text-properties style:font-name-asian="Times New Roman" fo:color="#111111" style:language-asian="ru" style:country-asian="RU"/>
    </style:style>
    <style:style style:name="T11" style:parent-style-name="Основнойшрифтабзаца" style:family="text">
      <style:text-properties style:font-name-asian="Times New Roman" fo:color="#111111" fo:language="ru" fo:country="RU" style:language-asian="ru" style:country-asian="RU"/>
    </style:style>
    <style:style style:name="T12" style:parent-style-name="Основнойшрифтабзаца" style:family="text">
      <style:text-properties style:font-name-asian="Times New Roman" fo:color="#111111" style:language-asian="ru" style:country-asian="RU"/>
    </style:style>
    <style:style style:name="T13" style:parent-style-name="Основнойшрифтабзаца" style:family="text">
      <style:text-properties style:font-name-asian="Times New Roman" fo:color="#111111" style:language-asian="ru" style:country-asian="RU"/>
    </style:style>
    <style:style style:name="P14" style:parent-style-name="Обычный" style:family="paragraph">
      <style:paragraph-properties fo:margin-left="-0.0986in" fo:background-color="#FFFFFF">
        <style:tab-stops/>
      </style:paragraph-properties>
    </style:style>
    <style:style style:name="T15" style:parent-style-name="Основнойшрифтабзаца" style:family="text">
      <style:text-properties style:font-name-asian="Times New Roman" fo:color="#111111" style:language-asian="ru" style:country-asian="RU"/>
    </style:style>
    <style:style style:name="T16" style:parent-style-name="Основнойшрифтабзаца" style:family="text">
      <style:text-properties style:font-name-asian="Times New Roman" style:language-asian="ru" style:country-asian="RU"/>
    </style:style>
    <style:style style:name="P17" style:parent-style-name="Обычный" style:family="paragraph">
      <style:paragraph-properties fo:margin-left="-0.0986in" fo:background-color="#FFFFFF">
        <style:tab-stops/>
      </style:paragraph-properties>
    </style:style>
    <style:style style:name="T18" style:parent-style-name="Основнойшрифтабзаца" style:family="text">
      <style:text-properties style:font-name-asian="Times New Roman" fo:language="ru" fo:country="RU" style:language-asian="ru" style:country-asian="RU"/>
    </style:style>
    <style:style style:name="T19" style:parent-style-name="Основнойшрифтабзаца" style:family="text">
      <style:text-properties style:font-name-asian="Times New Roman" style:language-asian="ru" style:country-asian="RU"/>
    </style:style>
    <style:style style:name="T20" style:parent-style-name="Основнойшрифтабзаца" style:family="text">
      <style:text-properties style:font-name-asian="Times New Roman" style:language-asian="ru" style:country-asian="RU"/>
    </style:style>
    <style:style style:name="P21" style:parent-style-name="Обычный" style:family="paragraph">
      <style:paragraph-properties fo:margin-left="-0.0986in" fo:background-color="#FFFFFF">
        <style:tab-stops/>
      </style:paragraph-properties>
    </style:style>
    <style:style style:name="T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6" style:parent-style-name="Standard" style:family="paragraph">
      <style:paragraph-properties fo:text-align="justify"/>
    </style:style>
    <style:style style:name="T27" style:parent-style-name="Основнойтекст2Полужирный" style:family="text">
      <style:text-properties style:font-name-asian="Arial Unicode MS"/>
    </style:style>
    <style:style style:name="T28" style:parent-style-name="Основнойтекст2Полужирный" style:family="text">
      <style:text-properties style:font-name-asian="Arial Unicode MS"/>
    </style:style>
    <style:style style:name="T29" style:parent-style-name="Основнойшрифтабзаца" style:family="text">
      <style:text-properties style:font-name-complex="Times New Roman"/>
    </style:style>
    <style:style style:name="P30" style:parent-style-name="Обычный" style:family="paragraph">
      <style:paragraph-properties>
        <style:tab-stops>
          <style:tab-stop style:type="left" style:position="0.4923in"/>
          <style:tab-stop style:type="left" style:position="0.5909in"/>
          <style:tab-stop style:type="left" style:position="0.9576in"/>
        </style:tab-stops>
      </style:paragraph-properties>
    </style:style>
    <style:style style:name="T31" style:parent-style-name="Основнойтекст2Полужирный" style:family="text">
      <style:text-properties style:font-name-asian="Andale Sans UI"/>
    </style:style>
    <style:style style:name="P32" style:parent-style-name="Обычный" style:family="paragraph">
      <style:paragraph-properties>
        <style:tab-stops>
          <style:tab-stop style:type="left" style:position="0.4923in"/>
          <style:tab-stop style:type="left" style:position="0.5909in"/>
          <style:tab-stop style:type="left" style:position="0.9611in"/>
        </style:tab-stops>
      </style:paragraph-properties>
    </style:style>
    <style:style style:name="T33" style:parent-style-name="Основнойтекст2Полужирный" style:family="text">
      <style:text-properties style:font-name-asian="Andale Sans UI"/>
    </style:style>
    <style:style style:name="T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 style:parent-style-name="Основнойтекст2Полужирный" style:family="text">
      <style:text-properties style:font-name-asian="Andale Sans UI" fo:font-weight="normal" style:font-weight-asian="normal"/>
    </style:style>
    <style:style style:name="P36" style:parent-style-name="Обычный" style:family="paragraph">
      <style:paragraph-properties fo:text-align="justify">
        <style:tab-stops>
          <style:tab-stop style:type="left" style:position="0.4923in"/>
          <style:tab-stop style:type="left" style:position="0.5909in"/>
          <style:tab-stop style:type="left" style:position="0.9611in"/>
        </style:tab-stops>
      </style:paragraph-properties>
    </style:style>
    <style:style style:name="T37" style:parent-style-name="Основнойтекст2Полужирный" style:family="text">
      <style:text-properties style:font-name-asian="Andale Sans UI"/>
    </style:style>
    <style:style style:name="T38" style:parent-style-name="Основнойтекст2Полужирный" style:family="text">
      <style:text-properties style:font-name-asian="Andale Sans UI" fo:font-weight="normal" style:font-weight-asian="normal"/>
    </style:style>
    <style:style style:name="P39" style:parent-style-name="Обычный" style:family="paragraph">
      <style:paragraph-properties>
        <style:tab-stops>
          <style:tab-stop style:type="left" style:position="0.4923in"/>
          <style:tab-stop style:type="left" style:position="0.5909in"/>
          <style:tab-stop style:type="left" style:position="0.9611in"/>
        </style:tab-stops>
      </style:paragraph-properties>
    </style:style>
    <style:style style:name="T40" style:parent-style-name="Основнойтекст2Полужирный" style:family="text">
      <style:text-properties style:font-name-asian="Andale Sans UI"/>
    </style:style>
    <style:style style:name="T41" style:parent-style-name="Основнойтекст2Полужирный" style:family="text">
      <style:text-properties style:font-name-asian="Andale Sans UI" fo:font-weight="normal" style:font-weight-asian="normal"/>
    </style:style>
    <style:style style:name="P42" style:parent-style-name="Обычный" style:family="paragraph">
      <style:paragraph-properties>
        <style:tab-stops>
          <style:tab-stop style:type="left" style:position="0.4923in"/>
          <style:tab-stop style:type="left" style:position="0.5909in"/>
          <style:tab-stop style:type="left" style:position="0.9611in"/>
        </style:tab-stops>
      </style:paragraph-properties>
    </style:style>
    <style:style style:name="T43" style:parent-style-name="Основнойтекст2Полужирный" style:family="text">
      <style:text-properties style:font-name-asian="Andale Sans UI"/>
    </style:style>
    <style:style style:name="T44" style:parent-style-name="Основнойтекст2Полужирный" style:family="text">
      <style:text-properties style:font-name-asian="Andale Sans UI" fo:font-weight="normal" style:font-weight-asian="normal" style:font-weight-complex="normal"/>
    </style:style>
    <style:style style:name="P45" style:parent-style-name="Обычный" style:family="paragraph">
      <style:paragraph-properties>
        <style:tab-stops>
          <style:tab-stop style:type="left" style:position="0.4923in"/>
          <style:tab-stop style:type="left" style:position="0.5909in"/>
          <style:tab-stop style:type="left" style:position="0.9611in"/>
        </style:tab-stops>
      </style:paragraph-properties>
    </style:style>
    <style:style style:name="T46" style:parent-style-name="Основнойтекст2Полужирный" style:family="text">
      <style:text-properties style:font-name-asian="Andale Sans UI"/>
    </style:style>
    <style:style style:name="T47" style:parent-style-name="Основнойтекст2Полужирный" style:family="text">
      <style:text-properties style:font-name-asian="Andale Sans UI" fo:font-weight="normal" style:font-weight-asian="normal"/>
    </style:style>
    <style:style style:name="P48" style:parent-style-name="Обычный" style:family="paragraph">
      <style:paragraph-properties fo:text-align="justify" fo:background-color="#FFFFFF"/>
    </style:style>
    <style:style style:name="T49" style:parent-style-name="Основнойтекст2Полужирный" style:family="text">
      <style:text-properties style:font-name-asian="Arial Unicode MS"/>
    </style:style>
    <style:style style:name="T50"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T51"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P52" style:parent-style-name="Обычный" style:family="paragraph">
      <style:paragraph-properties fo:margin-top="0.1562in" fo:margin-bottom="0.1562in"/>
    </style:style>
    <style:style style:name="T53"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54" style:parent-style-name="Абзацсписка" style:list-style-name="LFO10" style:family="paragraph">
      <style:paragraph-properties fo:margin-top="0.1562in">
        <style:tab-stops>
          <style:tab-stop style:type="left" style:position="-0.0076in"/>
          <style:tab-stop style:type="left" style:position="0.0909in"/>
          <style:tab-stop style:type="left" style:position="0.4611in"/>
        </style:tab-stops>
      </style:paragraph-properties>
    </style:style>
    <style:style style:name="T55" style:parent-style-name="Основнойшрифтабзаца" style:family="text">
      <style:text-properties style:font-name-asian="Calibri" style:font-name-complex="Times New Roman" fo:color="#000000" style:letter-kerning="false" fo:language="ru" fo:country="RU" style:language-asian="en" style:country-asian="US" style:language-complex="ar" style:country-complex="SA"/>
    </style:style>
    <style:style style:name="P56" style:parent-style-name="Абзацсписка" style:list-style-name="LFO10" style:family="paragraph">
      <style:paragraph-properties>
        <style:tab-stops>
          <style:tab-stop style:type="left" style:position="-0.0076in"/>
          <style:tab-stop style:type="left" style:position="0.0909in"/>
          <style:tab-stop style:type="left" style:position="0.4611in"/>
        </style:tab-stops>
      </style:paragraph-properties>
    </style:style>
    <style:style style:name="T57"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T58"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T59" style:parent-style-name="Основнойшрифтабзаца" style:family="text">
      <style:text-properties style:font-name-asian="Times New Roman" style:font-name-complex="Times New Roman" fo:color="#111111" style:letter-kerning="false" fo:language="ru" fo:country="RU" style:language-asian="ru" style:country-asian="RU" style:language-complex="ar" style:country-complex="SA"/>
    </style:style>
    <style:style style:name="P60" style:parent-style-name="Default" style:list-style-name="LFO10" style:family="paragraph"/>
    <style:style style:name="P61" style:parent-style-name="Default" style:list-style-name="LFO10" style:family="paragraph"/>
    <style:style style:name="T62" style:parent-style-name="Основнойшрифтабзаца" style:family="text">
      <style:text-properties style:font-name-asian="Times New Roman" style:language-asian="ru" style:country-asian="RU"/>
    </style:style>
    <style:style style:name="T63" style:parent-style-name="Основнойшрифтабзаца" style:family="text">
      <style:text-properties style:font-name-asian="Times New Roman" fo:color="#111111" style:language-asian="ru" style:country-asian="RU"/>
    </style:style>
    <style:style style:name="P64" style:parent-style-name="ОбычныйИнтернет" style:list-style-name="LFO10" style:family="paragraph">
      <style:paragraph-properties fo:widows="2" fo:orphans="2" style:vertical-align="auto" fo:margin-top="0in" fo:margin-bottom="0.1041in" fo:background-color="#FFFFFF">
        <style:tab-stops>
          <style:tab-stop style:type="left" style:position="-3.5in"/>
        </style:tab-stops>
      </style:paragraph-properties>
      <style:text-properties fo:hyphenate="true"/>
    </style:style>
    <style:style style:name="T65" style:parent-style-name="Основнойшрифтабзаца" style:family="text">
      <style:text-properties fo:color="#000000" style:letter-kerning="false" fo:language="ru" fo:country="RU" style:language-complex="ar" style:country-complex="SA"/>
    </style:style>
    <style:style style:name="T66" style:parent-style-name="Основнойшрифтабзаца" style:family="text">
      <style:text-properties fo:color="#000000" style:letter-kerning="false" fo:language="ru" fo:country="RU" style:language-complex="ar" style:country-complex="SA"/>
    </style:style>
    <style:style style:name="P67" style:parent-style-name="Обычный" style:family="paragraph">
      <style:paragraph-properties fo:margin-top="0.1562in" fo:margin-bottom="0.1562in"/>
    </style:style>
    <style:style style:name="T68" style:parent-style-name="Основнойтекст2Полужирный" style:family="text">
      <style:text-properties style:font-name-asian="Arial Unicode MS"/>
    </style:style>
    <style:style style:name="T69" style:parent-style-name="Основнойшрифтабзаца" style:family="text">
      <style:text-properties style:font-name-asian="Times New Roman" style:font-name-complex="Times New Roman" fo:color="#111111" style:letter-kerning="false" fo:font-size="14pt" style:font-size-asian="14pt" style:font-size-complex="14pt" fo:language="ru" fo:country="RU" style:language-asian="ru" style:country-asian="RU" style:language-complex="ar" style:country-complex="SA"/>
    </style:style>
    <style:style style:name="P70" style:parent-style-name="Абзацсписка" style:list-style-name="LFO11" style:family="paragraph"/>
    <style:style style:name="T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2" style:parent-style-name="Абзацсписка" style:list-style-name="LFO11" style:family="paragraph"/>
    <style:style style:name="T73" style:parent-style-name="Основнойшрифтабзаца" style:family="text">
      <style:text-properties style:font-name-asian="Times New Roman" style:font-name-complex="Times New Roman" fo:color="#111111" style:letter-kerning="false"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fo:color="#111111" style:letter-kerning="false" fo:language="ru" fo:country="RU" style:language-asian="ru" style:country-asian="RU" style:language-complex="ar" style:country-complex="SA"/>
    </style:style>
    <style:style style:name="P77" style:parent-style-name="Абзацсписка" style:list-style-name="LFO11" style:family="paragraph"/>
    <style:style style:name="T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9" style:parent-style-name="Абзацсписка" style:list-style-name="LFO11" style:family="paragraph"/>
    <style:style style:name="T80" style:parent-style-name="Основнойшрифтабзаца" style:family="text">
      <style:text-properties style:font-name-asian="Times New Roman" style:font-name-complex="Times New Roman" fo:color="#111111" style:letter-kerning="false"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2" style:parent-style-name="Заголовок1" style:family="paragraph">
      <style:paragraph-properties fo:keep-with-next="always" fo:keep-together="always" fo:text-align="justify" fo:margin-bottom="0in" fo:line-height="0.1902in" fo:background-color="transparent">
        <style:tab-stops>
          <style:tab-stop style:type="left" style:position="0.1173in"/>
          <style:tab-stop style:type="left" style:position="0.2159in"/>
          <style:tab-stop style:type="left" style:position="0.6597in"/>
        </style:tab-stops>
      </style:paragraph-properties>
    </style:style>
    <style:style style:name="P83" style:parent-style-name="Заголовок1" style:family="paragraph">
      <style:paragraph-properties fo:keep-with-next="always" fo:keep-together="always" fo:text-align="justify" fo:margin-bottom="0in" fo:line-height="0.1902in" fo:background-color="transparent">
        <style:tab-stops>
          <style:tab-stop style:type="left" style:position="0.1173in"/>
          <style:tab-stop style:type="left" style:position="0.2159in"/>
          <style:tab-stop style:type="left" style:position="0.6597in"/>
        </style:tab-stops>
      </style:paragraph-properties>
    </style:style>
    <style:style style:name="P84" style:parent-style-name="Заголовок1" style:family="paragraph">
      <style:paragraph-properties fo:keep-with-next="always" fo:keep-together="always" fo:text-align="justify" fo:margin-bottom="0in" fo:line-height="0.1902in" fo:text-indent="0.1972in" fo:background-color="transparent">
        <style:tab-stops>
          <style:tab-stop style:type="left" style:position="0.4923in"/>
          <style:tab-stop style:type="left" style:position="0.5909in"/>
          <style:tab-stop style:type="left" style:position="1.0347in"/>
        </style:tab-stops>
      </style:paragraph-properties>
    </style:style>
    <style:style style:name="TableColumn86" style:family="table-column">
      <style:table-column-properties style:column-width="0.4069in" style:use-optimal-column-width="false"/>
    </style:style>
    <style:style style:name="TableColumn87" style:family="table-column">
      <style:table-column-properties style:column-width="2.8069in" style:use-optimal-column-width="false"/>
    </style:style>
    <style:style style:name="TableColumn88" style:family="table-column">
      <style:table-column-properties style:column-width="1.4902in" style:use-optimal-column-width="false"/>
    </style:style>
    <style:style style:name="TableColumn89" style:family="table-column">
      <style:table-column-properties style:column-width="0.9069in" style:use-optimal-column-width="false"/>
    </style:style>
    <style:style style:name="TableColumn90" style:family="table-column">
      <style:table-column-properties style:column-width="1.15in" style:use-optimal-column-width="false"/>
    </style:style>
    <style:style style:name="Table85" style:family="table">
      <style:table-properties style:width="6.7611in" fo:margin-left="-0.0104in" table:align="left"/>
    </style:style>
    <style:style style:name="TableRow91" style:family="table-row">
      <style:table-row-properties style:row-height="0.4in" style:use-optimal-row-height="false"/>
    </style:style>
    <style:style style:name="TableCell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94" style:parent-style-name="Основнойтекст2" style:family="text">
      <style:text-properties style:font-name-asian="Andale Sans UI"/>
    </style:style>
    <style:style style:name="P9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96" style:parent-style-name="WW-Основнойтекст2Полужирный" style:family="text">
      <style:text-properties style:font-name-asian="Andale Sans UI"/>
    </style:style>
    <style:style style:name="TableCell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8" style:parent-style-name="Обычный" style:family="paragraph">
      <style:paragraph-properties>
        <style:tab-stops>
          <style:tab-stop style:type="left" style:position="0.4923in"/>
          <style:tab-stop style:type="left" style:position="0.5909in"/>
        </style:tab-stops>
      </style:paragraph-properties>
    </style:style>
    <style:style style:name="T99" style:parent-style-name="WW-Основнойтекст2Полужирный" style:family="text">
      <style:text-properties style:font-name-asian="Andale Sans UI"/>
    </style:style>
    <style:style style:name="TableCell10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02" style:parent-style-name="WW-Основнойтекст2Полужирный" style:family="text">
      <style:text-properties style:font-name-asian="Andale Sans UI"/>
    </style:style>
    <style:style style:name="P10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04" style:parent-style-name="WW-Основнойтекст2Полужирный" style:family="text">
      <style:text-properties style:font-name-asian="Andale Sans UI"/>
    </style:style>
    <style:style style:name="TableCell1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07" style:parent-style-name="WW-Основнойтекст2Полужирный" style:family="text">
      <style:text-properties style:font-name-asian="Andale Sans UI"/>
    </style:style>
    <style:style style:name="TableCell1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10" style:parent-style-name="WW-Основнойтекст2Полужирный" style:family="text">
      <style:text-properties style:font-name-asian="Andale Sans UI"/>
    </style:style>
    <style:style style:name="TableRow111" style:family="table-row">
      <style:table-row-properties style:row-height="1.127in" style:use-optimal-row-height="false"/>
    </style:style>
    <style:style style:name="TableCell1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3"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1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5" style:parent-style-name="Обычный" style:family="paragraph">
      <style:paragraph-properties fo:widows="2" fo:orphans="2" style:vertical-align="auto"/>
      <style:text-properties fo:hyphenate="true"/>
    </style:style>
    <style:style style:name="T116" style:parent-style-name="Основнойшрифтабзаца" style:family="text">
      <style:text-properties style:font-name-asian="Times New Roman" style:font-name-complex="Times New Roman" fo:color="#111111" style:letter-kerning="false" fo:language="ru" fo:country="RU" style:language-asian="ru" style:country-asian="RU" style:language-complex="ar" style:country-complex="SA"/>
    </style:style>
    <style:style style:name="P117"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12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1" style:parent-style-name="Обычный" style:family="paragraph">
      <style:paragraph-properties fo:text-align="center" fo:margin-top="0.0833in">
        <style:tab-stops>
          <style:tab-stop style:type="left" style:position="0.4923in"/>
          <style:tab-stop style:type="left" style:position="0.5909in"/>
        </style:tab-stops>
      </style:paragraph-properties>
    </style:style>
    <style:style style:name="TableCell12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23" style:parent-style-name="Standard" style:family="paragraph">
      <style:paragraph-properties fo:text-align="center">
        <style:tab-stops>
          <style:tab-stop style:type="left" style:position="0.4923in"/>
          <style:tab-stop style:type="left" style:position="0.5909in"/>
        </style:tab-stops>
      </style:paragraph-properties>
      <style:text-properties style:font-name-complex="Times New Roman"/>
    </style:style>
    <style:style style:name="TableRow124" style:family="table-row">
      <style:table-row-properties style:row-height="0.8444in" style:use-optimal-row-height="false"/>
    </style:style>
    <style:style style:name="TableCell1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27" style:parent-style-name="Основнойтекст2" style:family="text">
      <style:text-properties style:font-name-asian="Andale Sans UI"/>
    </style:style>
    <style:style style:name="TableCell1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 style:parent-style-name="Обычный" style:family="paragraph">
      <style:paragraph-properties>
        <style:tab-stops>
          <style:tab-stop style:type="left" style:position="0.4923in"/>
          <style:tab-stop style:type="left" style:position="0.5909in"/>
        </style:tab-stops>
      </style:paragraph-properties>
    </style:style>
    <style:style style:name="T1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13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3"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1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3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138" style:family="table-row">
      <style:table-row-properties style:row-height="0.977in" style:use-optimal-row-height="false"/>
    </style:style>
    <style:style style:name="TableCell1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41" style:parent-style-name="Основнойтекст2" style:family="text">
      <style:text-properties style:font-name-asian="Andale Sans UI"/>
    </style:style>
    <style:style style:name="TableCell1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3"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14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5"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14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4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48" style:family="table-cell">
      <style:table-cell-properties fo:border="0.0069in solid #000000" fo:background-color="#FFFFFF" style:writing-mode="lr-tb" style:vertical-align="middle" fo:padding-top="0in" fo:padding-left="0.0069in" fo:padding-bottom="0in" fo:padding-right="0.0069in"/>
    </style:style>
    <style:style style:name="P149" style:parent-style-name="Обычный" style:family="paragraph">
      <style:paragraph-properties style:snap-to-layout-grid="false" fo:text-align="center">
        <style:tab-stops>
          <style:tab-stop style:type="left" style:position="0.4923in"/>
          <style:tab-stop style:type="left" style:position="0.5909in"/>
        </style:tab-stops>
      </style:paragraph-properties>
    </style:style>
    <style:style style:name="TableRow150" style:family="table-row">
      <style:table-row-properties style:row-height="1.0902in" style:use-optimal-row-height="false"/>
    </style:style>
    <style:style style:name="TableCell1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53" style:parent-style-name="Основнойтекст2" style:family="text">
      <style:text-properties style:font-name-asian="Andale Sans UI"/>
    </style:style>
    <style:style style:name="TableCell1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5"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1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58" style:parent-style-name="Основнойшрифтабзаца" style:family="text">
      <style:text-properties fo:language="ru" fo:country="RU"/>
    </style:style>
    <style:style style:name="TableCell1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6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61" style:family="table-cell">
      <style:table-cell-properties fo:border="0.0069in solid #000000" fo:background-color="#FFFFFF" style:writing-mode="lr-tb" style:vertical-align="middle" fo:padding-top="0in" fo:padding-left="0.0069in" fo:padding-bottom="0in" fo:padding-right="0.0069in"/>
    </style:style>
    <style:style style:name="P162" style:parent-style-name="Обычный" style:family="paragraph">
      <style:paragraph-properties style:snap-to-layout-grid="false" fo:text-align="center">
        <style:tab-stops>
          <style:tab-stop style:type="left" style:position="0.4923in"/>
          <style:tab-stop style:type="left" style:position="0.5909in"/>
        </style:tab-stops>
      </style:paragraph-properties>
    </style:style>
    <style:style style:name="TableRow163" style:family="table-row">
      <style:table-row-properties style:row-height="0.5833in" style:use-optimal-row-height="false"/>
    </style:style>
    <style:style style:name="TableCell1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66" style:parent-style-name="Основнойтекст2" style:family="text">
      <style:text-properties style:font-name-asian="Andale Sans UI"/>
    </style:style>
    <style:style style:name="TableCell1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8" style:parent-style-name="Обычный" style:family="paragraph">
      <style:paragraph-properties>
        <style:tab-stops>
          <style:tab-stop style:type="left" style:position="0.4923in"/>
          <style:tab-stop style:type="left" style:position="0.5909in"/>
        </style:tab-stops>
      </style:paragraph-properties>
    </style:style>
    <style:style style:name="T169" style:parent-style-name="Основнойшрифтабзаца" style:family="text">
      <style:text-properties style:font-name-asian="Times New Roman" style:font-name-complex="Times New Roman" style:language-asian="ru" style:country-asian="RU"/>
    </style:style>
    <style:style style:name="T170" style:parent-style-name="Основнойшрифтабзаца" style:family="text">
      <style:text-properties style:font-name-asian="Times New Roman" style:font-name-complex="Times New Roman" fo:language="ru" fo:country="RU" style:language-asian="ru" style:country-asian="RU"/>
    </style:style>
    <style:style style:name="T171" style:parent-style-name="Основнойшрифтабзаца" style:family="text">
      <style:text-properties style:font-name-asian="Times New Roman" style:font-name-complex="Times New Roman" style:language-asian="ru" style:country-asian="RU"/>
    </style:style>
    <style:style style:name="T172" style:parent-style-name="Основнойшрифтабзаца" style:family="text">
      <style:text-properties style:font-name-asian="Times New Roman" style:font-name-complex="Times New Roman" fo:language="ru" fo:country="RU" style:language-asian="ru" style:country-asian="RU"/>
    </style:style>
    <style:style style:name="T173" style:parent-style-name="Основнойшрифтабзаца" style:family="text">
      <style:text-properties style:font-name-asian="Times New Roman" style:font-name-complex="Times New Roman" style:language-asian="ru" style:country-asian="RU"/>
    </style:style>
    <style:style style:name="TableCell1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5"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1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7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9" style:parent-style-name="Обычный" style:family="paragraph">
      <style:paragraph-properties fo:text-align="center">
        <style:tab-stops>
          <style:tab-stop style:type="left" style:position="0.4923in"/>
          <style:tab-stop style:type="left" style:position="0.5909in"/>
        </style:tab-stops>
      </style:paragraph-properties>
      <style:text-properties style:font-name-complex="Times New Roman"/>
    </style:style>
    <style:style style:name="TableRow180" style:family="table-row">
      <style:table-row-properties style:row-height="0.5006in" style:use-optimal-row-height="false"/>
    </style:style>
    <style:style style:name="TableCell1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83" style:parent-style-name="Основнойтекст2" style:family="text">
      <style:text-properties style:font-name-asian="Andale Sans UI"/>
    </style:style>
    <style:style style:name="TableCell1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5" style:parent-style-name="Обычный" style:family="paragraph">
      <style:paragraph-properties fo:background-color="#FFFFFF">
        <style:tab-stops>
          <style:tab-stop style:type="left" style:position="-3.2576in"/>
          <style:tab-stop style:type="left" style:position="-3.159in"/>
          <style:tab-stop style:type="left" style:position="-3.0604in"/>
        </style:tab-stops>
      </style:paragraph-properties>
    </style:style>
    <style:style style:name="T186" style:parent-style-name="Основнойтекст2ПолужирныйКурсив" style:family="text">
      <style:text-properties style:font-name-asian="Arial Unicode MS" fo:font-weight="normal" style:font-weight-asian="normal" fo:font-style="normal" style:font-style-asian="normal" style:font-style-complex="normal"/>
    </style:style>
    <style:style style:name="T187" style:parent-style-name="Основнойшрифтабзаца" style:family="text">
      <style:text-properties fo:language="ru" fo:country="RU"/>
    </style:style>
    <style:style style:name="P188" style:parent-style-name="Обычный" style:family="paragraph">
      <style:paragraph-properties>
        <style:tab-stops>
          <style:tab-stop style:type="left" style:position="0.4923in"/>
          <style:tab-stop style:type="left" style:position="0.5909in"/>
        </style:tab-stops>
      </style:paragraph-properties>
    </style:style>
    <style:style style:name="TableCell1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9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9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19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95" style:parent-style-name="Основнойшрифтабзаца" style:family="text">
      <style:text-properties style:font-name-complex="Times New Roman"/>
    </style:style>
    <style:style style:name="TableRow196" style:family="table-row">
      <style:table-row-properties style:row-height="0.9798in" style:use-optimal-row-height="false"/>
    </style:style>
    <style:style style:name="TableCell1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9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199" style:parent-style-name="Основнойтекст2" style:family="text">
      <style:text-properties style:font-name-asian="Andale Sans UI"/>
    </style:style>
    <style:style style:name="TableCell20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1" style:parent-style-name="Обычный" style:family="paragraph">
      <style:paragraph-properties>
        <style:tab-stops>
          <style:tab-stop style:type="left" style:position="0.4923in"/>
          <style:tab-stop style:type="left" style:position="0.5909in"/>
        </style:tab-stops>
      </style:paragraph-properties>
    </style:style>
    <style:style style:name="T202" style:parent-style-name="Основнойтекст2ПолужирныйКурсив" style:family="text">
      <style:text-properties style:font-name-asian="Arial Unicode MS" fo:font-weight="normal" style:font-weight-asian="normal" fo:font-style="normal" style:font-style-asian="normal" style:font-style-complex="normal" style:use-window-font-color="true"/>
    </style:style>
    <style:style style:name="T203" style:parent-style-name="Основнойтекст2ПолужирныйКурсив" style:family="text">
      <style:text-properties style:font-name-asian="Arial Unicode MS" fo:font-weight="normal" style:font-weight-asian="normal" style:use-window-font-color="true"/>
    </style:style>
    <style:style style:name="T2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2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0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0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10" style:family="table-cell">
      <style:table-cell-properties fo:border="0.0069in solid #000000" fo:background-color="#FFFFFF" style:writing-mode="lr-tb" style:vertical-align="middle" fo:padding-top="0in" fo:padding-left="0.0069in" fo:padding-bottom="0in" fo:padding-right="0.0069in"/>
    </style:style>
    <style:style style:name="P21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212" style:family="table-row">
      <style:table-row-properties style:row-height="1.3881in" style:use-optimal-row-height="false"/>
    </style:style>
    <style:style style:name="TableCell2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15" style:parent-style-name="Основнойтекст2" style:family="text">
      <style:text-properties style:font-name-asian="Andale Sans UI"/>
    </style:style>
    <style:style style:name="TableCell21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7" style:parent-style-name="Обычный" style:family="paragraph">
      <style:paragraph-properties fo:background-color="#FFFFFF"/>
    </style:style>
    <style:style style:name="T218"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T219"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P220" style:parent-style-name="Обычный" style:family="paragraph">
      <style:paragraph-properties>
        <style:tab-stops>
          <style:tab-stop style:type="left" style:position="0.4923in"/>
          <style:tab-stop style:type="left" style:position="0.5909in"/>
        </style:tab-stops>
      </style:paragraph-properties>
    </style:style>
    <style:style style:name="TableCell2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2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2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2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27" style:parent-style-name="Основнойшрифтабзаца" style:family="text">
      <style:text-properties style:font-name-complex="Times New Roman"/>
    </style:style>
    <style:style style:name="TableRow228" style:family="table-row">
      <style:table-row-properties style:row-height="0.7777in" style:use-optimal-row-height="false"/>
    </style:style>
    <style:style style:name="TableCell22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31" style:parent-style-name="Основнойтекст2" style:family="text">
      <style:text-properties style:font-name-asian="Andale Sans UI"/>
    </style:style>
    <style:style style:name="TableCell2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3" style:parent-style-name="Обычный" style:family="paragraph">
      <style:paragraph-properties>
        <style:tab-stops>
          <style:tab-stop style:type="left" style:position="0.4923in"/>
          <style:tab-stop style:type="left" style:position="0.5909in"/>
        </style:tab-stops>
      </style:paragraph-properties>
    </style:style>
    <style:style style:name="T2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2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3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40" style:family="table-cell">
      <style:table-cell-properties fo:border="0.0069in solid #000000" fo:background-color="#FFFFFF" style:writing-mode="lr-tb" style:vertical-align="middle" fo:padding-top="0in" fo:padding-left="0.0069in" fo:padding-bottom="0in" fo:padding-right="0.0069in"/>
    </style:style>
    <style:style style:name="P24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242" style:family="table-row">
      <style:table-row-properties style:row-height="0.6972in" style:use-optimal-row-height="false"/>
    </style:style>
    <style:style style:name="TableCell24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44" style:parent-style-name="Обычный" style:family="paragraph">
      <style:paragraph-properties style:snap-to-layout-grid="false" fo:text-align="center">
        <style:tab-stops>
          <style:tab-stop style:type="left" style:position="0.4923in"/>
          <style:tab-stop style:type="left" style:position="0.5909in"/>
        </style:tab-stops>
      </style:paragraph-properties>
    </style:style>
    <style:style style:name="P24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46" style:parent-style-name="Основнойшрифтабзаца" style:family="text">
      <style:text-properties fo:language="ru" fo:country="RU"/>
    </style:style>
    <style:style style:name="P24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24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24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25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25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5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3"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2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58" style:family="table-cell">
      <style:table-cell-properties fo:border="0.0069in solid #000000" fo:background-color="#FFFFFF" style:writing-mode="lr-tb" style:vertical-align="middle" fo:padding-top="0in" fo:padding-left="0.0069in" fo:padding-bottom="0in" fo:padding-right="0.0069in"/>
    </style:style>
    <style:style style:name="P25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260" style:family="table-row">
      <style:table-row-properties style:row-height="1.0902in" style:use-optimal-row-height="false"/>
    </style:style>
    <style:style style:name="TableCell26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63" style:parent-style-name="Основнойшрифтабзаца" style:family="text">
      <style:text-properties fo:language="ru" fo:country="RU"/>
    </style:style>
    <style:style style:name="TableCell2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5" style:parent-style-name="Обычный" style:family="paragraph">
      <style:paragraph-properties>
        <style:tab-stops>
          <style:tab-stop style:type="left" style:position="0.4923in"/>
          <style:tab-stop style:type="left" style:position="0.5909in"/>
        </style:tab-stops>
      </style:paragraph-properties>
    </style:style>
    <style:style style:name="T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26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6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71" style:family="table-cell">
      <style:table-cell-properties fo:border="0.0069in solid #000000" fo:background-color="#FFFFFF" style:writing-mode="lr-tb" style:vertical-align="middle" fo:padding-top="0in" fo:padding-left="0.0069in" fo:padding-bottom="0in" fo:padding-right="0.0069in"/>
    </style:style>
    <style:style style:name="P27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273" style:family="table-row">
      <style:table-row-properties style:row-height="0.6326in" style:use-optimal-row-height="false"/>
    </style:style>
    <style:style style:name="TableCell27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76" style:parent-style-name="Основнойтекст2" style:family="text">
      <style:text-properties style:font-name-asian="Andale Sans UI"/>
    </style:style>
    <style:style style:name="TableCell27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78" style:parent-style-name="Обычный" style:family="paragraph">
      <style:paragraph-properties>
        <style:tab-stops>
          <style:tab-stop style:type="left" style:position="0.4923in"/>
          <style:tab-stop style:type="left" style:position="0.5909in"/>
        </style:tab-stops>
      </style:paragraph-properties>
    </style:style>
    <style:style style:name="T2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ableCell2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28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8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288" style:family="table-row">
      <style:table-row-properties style:row-height="0.8395in" style:use-optimal-row-height="false"/>
    </style:style>
    <style:style style:name="TableCell28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91" style:parent-style-name="Основнойтекст2" style:family="text">
      <style:text-properties style:font-name-asian="Andale Sans UI"/>
    </style:style>
    <style:style style:name="TableCell29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3" style:parent-style-name="Обычный" style:family="paragraph">
      <style:paragraph-properties>
        <style:tab-stops>
          <style:tab-stop style:type="left" style:position="0.4923in"/>
          <style:tab-stop style:type="left" style:position="0.5909in"/>
        </style:tab-stops>
      </style:paragraph-properties>
    </style:style>
    <style:style style:name="T2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29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297" style:parent-style-name="Основнойшрифтабзаца" style:family="text">
      <style:text-properties fo:language="ru" fo:country="RU"/>
    </style:style>
    <style:style style:name="TableCell29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9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00" style:family="table-cell">
      <style:table-cell-properties fo:border="0.0069in solid #000000" fo:background-color="#FFFFFF" style:writing-mode="lr-tb" style:vertical-align="middle" fo:padding-top="0in" fo:padding-left="0.0069in" fo:padding-bottom="0in" fo:padding-right="0.0069in"/>
    </style:style>
    <style:style style:name="P30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02" style:family="table-row">
      <style:table-row-properties style:row-height="0.5965in" style:use-optimal-row-height="false"/>
    </style:style>
    <style:style style:name="TableCell30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0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05" style:parent-style-name="Основнойтекст2" style:family="text">
      <style:text-properties style:font-name-asian="Andale Sans UI"/>
    </style:style>
    <style:style style:name="TableCell3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07" style:parent-style-name="Обычный" style:family="paragraph">
      <style:paragraph-properties>
        <style:tab-stops>
          <style:tab-stop style:type="left" style:position="0.4923in"/>
          <style:tab-stop style:type="left" style:position="0.5909in"/>
        </style:tab-stops>
      </style:paragraph-properties>
    </style:style>
    <style:style style:name="T3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10" style:parent-style-name="Основнойшрифтабзаца" style:family="text">
      <style:text-properties fo:language="ru" fo:country="RU"/>
    </style:style>
    <style:style style:name="TableCell3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1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17" style:family="table-row">
      <style:table-row-properties style:row-height="0.7819in" style:use-optimal-row-height="false"/>
    </style:style>
    <style:style style:name="TableCell3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1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20" style:parent-style-name="Основнойтекст2" style:family="text">
      <style:text-properties style:font-name-asian="Andale Sans UI"/>
    </style:style>
    <style:style style:name="TableCell3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2" style:parent-style-name="Обычный" style:family="paragraph">
      <style:paragraph-properties>
        <style:tab-stops>
          <style:tab-stop style:type="left" style:position="0.4923in"/>
          <style:tab-stop style:type="left" style:position="0.5909in"/>
        </style:tab-stops>
      </style:paragraph-properties>
    </style:style>
    <style:style style:name="T323" style:parent-style-name="Основнойшрифтабзаца" style:family="text">
      <style:text-properties style:font-name-asian="Times New Roman" style:font-name-complex="Times New Roman" fo:color="#464646" style:letter-kerning="false" fo:language="ru" fo:country="RU" style:language-asian="ru" style:country-asian="RU" style:language-complex="ar" style:country-complex="SA"/>
    </style:style>
    <style:style style:name="T3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32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2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29" style:family="table-cell">
      <style:table-cell-properties fo:border="0.0069in solid #000000" fo:background-color="#FFFFFF" style:writing-mode="lr-tb" style:vertical-align="middle" fo:padding-top="0in" fo:padding-left="0.0069in" fo:padding-bottom="0in" fo:padding-right="0.0069in"/>
    </style:style>
    <style:style style:name="P33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31" style:family="table-row">
      <style:table-row-properties style:row-height="0.8819in" style:use-optimal-row-height="false"/>
    </style:style>
    <style:style style:name="TableCell33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34" style:parent-style-name="Основнойтекст2" style:family="text">
      <style:text-properties style:font-name-asian="Andale Sans UI"/>
    </style:style>
    <style:style style:name="TableCell3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6" style:parent-style-name="Обычный" style:family="paragraph">
      <style:paragraph-properties>
        <style:tab-stops>
          <style:tab-stop style:type="left" style:position="0.4923in"/>
          <style:tab-stop style:type="left" style:position="0.5909in"/>
        </style:tab-stops>
      </style:paragraph-properties>
    </style:style>
    <style:style style:name="T3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3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4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41" style:parent-style-name="Основнойшрифтабзаца" style:family="text">
      <style:text-properties fo:language="ru" fo:country="RU"/>
    </style:style>
    <style:style style:name="TableCell3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4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44" style:family="table-cell">
      <style:table-cell-properties fo:border="0.0069in solid #000000" fo:background-color="#FFFFFF" style:writing-mode="lr-tb" style:vertical-align="middle" fo:padding-top="0in" fo:padding-left="0.0069in" fo:padding-bottom="0in" fo:padding-right="0.0069in"/>
    </style:style>
    <style:style style:name="P34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46" style:family="table-row">
      <style:table-row-properties style:row-height="0.6819in" style:use-optimal-row-height="false"/>
    </style:style>
    <style:style style:name="TableCell34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4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49" style:parent-style-name="Основнойтекст2" style:family="text">
      <style:text-properties style:font-name-asian="Andale Sans UI"/>
    </style:style>
    <style:style style:name="TableCell35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1" style:parent-style-name="Обычный" style:family="paragraph">
      <style:paragraph-properties>
        <style:tab-stops>
          <style:tab-stop style:type="left" style:position="0.4923in"/>
          <style:tab-stop style:type="left" style:position="0.5909in"/>
        </style:tab-stops>
      </style:paragraph-properties>
    </style:style>
    <style:style style:name="T352"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TableCell3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5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5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57" style:family="table-cell">
      <style:table-cell-properties fo:border="0.0069in solid #000000" fo:background-color="#FFFFFF" style:writing-mode="lr-tb" style:vertical-align="middle" fo:padding-top="0in" fo:padding-left="0.0069in" fo:padding-bottom="0in" fo:padding-right="0.0069in"/>
    </style:style>
    <style:style style:name="P358"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59" style:family="table-row">
      <style:table-row-properties style:row-height="0.8055in" style:use-optimal-row-height="false"/>
    </style:style>
    <style:style style:name="TableCell36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1"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3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3" style:parent-style-name="Обычный" style:family="paragraph">
      <style:paragraph-properties>
        <style:tab-stops>
          <style:tab-stop style:type="left" style:position="0.4923in"/>
          <style:tab-stop style:type="left" style:position="0.5909in"/>
        </style:tab-stops>
      </style:paragraph-properties>
    </style:style>
    <style:style style:name="T3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6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67" style:parent-style-name="Основнойшрифтабзаца" style:family="text">
      <style:text-properties fo:language="ru" fo:country="RU"/>
    </style:style>
    <style:style style:name="TableCell36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69"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370" style:family="table-cell">
      <style:table-cell-properties fo:border="0.0069in solid #000000" fo:background-color="#FFFFFF" style:writing-mode="lr-tb" style:vertical-align="middle" fo:padding-top="0in" fo:padding-left="0.0069in" fo:padding-bottom="0in" fo:padding-right="0.0069in"/>
    </style:style>
    <style:style style:name="P37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72" style:family="table-row">
      <style:table-row-properties style:row-height="0.7875in" style:use-optimal-row-height="false"/>
    </style:style>
    <style:style style:name="TableCell3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4"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3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6" style:parent-style-name="Обычный" style:family="paragraph">
      <style:paragraph-properties fo:margin-left="0.0986in" fo:background-color="#FFFFFF">
        <style:tab-stops/>
      </style:paragraph-properties>
      <style:text-properties style:font-name-asian="Times New Roman" style:font-name-complex="Times New Roman" fo:color="#000000" style:letter-kerning="false" fo:language="ru" fo:country="RU" style:language-asian="ru" style:country-asian="RU" style:language-complex="ar" style:country-complex="SA"/>
    </style:style>
    <style:style style:name="P377"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37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8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1"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82" style:family="table-cell">
      <style:table-cell-properties fo:border="0.0069in solid #000000" fo:background-color="#FFFFFF" style:writing-mode="lr-tb" style:vertical-align="middle" fo:padding-top="0in" fo:padding-left="0.0069in" fo:padding-bottom="0in" fo:padding-right="0.0069in"/>
    </style:style>
    <style:style style:name="P383"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84" style:family="table-row">
      <style:table-row-properties style:row-height="1.2715in" style:use-optimal-row-height="false"/>
    </style:style>
    <style:style style:name="TableCell38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6"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87" style:parent-style-name="Основнойтекст2" style:family="text">
      <style:text-properties style:font-name-asian="Andale Sans UI"/>
    </style:style>
    <style:style style:name="TableCell3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89" style:parent-style-name="Обычный" style:family="paragraph">
      <style:paragraph-properties fo:margin-left="0.0986in" fo:background-color="#FFFFFF">
        <style:tab-stops/>
      </style:paragraph-properties>
    </style:style>
    <style:style style:name="T3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39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393" style:parent-style-name="Основнойшрифтабзаца" style:family="text">
      <style:text-properties fo:language="ru" fo:country="RU"/>
    </style:style>
    <style:style style:name="TableCell39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9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396" style:family="table-cell">
      <style:table-cell-properties fo:border="0.0069in solid #000000" fo:background-color="#FFFFFF" style:writing-mode="lr-tb" style:vertical-align="middle" fo:padding-top="0in" fo:padding-left="0.0069in" fo:padding-bottom="0in" fo:padding-right="0.0069in"/>
    </style:style>
    <style:style style:name="P397"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398" style:family="table-row">
      <style:table-row-properties style:row-height="0.4034in" style:use-optimal-row-height="false"/>
    </style:style>
    <style:style style:name="TableCell39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0"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401" style:parent-style-name="Основнойтекст2" style:family="text">
      <style:text-properties style:font-name-asian="Andale Sans UI"/>
    </style:style>
    <style:style style:name="TableCell4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3" style:parent-style-name="Обычный" style:family="paragraph">
      <style:paragraph-properties>
        <style:tab-stops>
          <style:tab-stop style:type="left" style:position="0.4923in"/>
          <style:tab-stop style:type="left" style:position="0.5909in"/>
        </style:tab-stops>
      </style:paragraph-properties>
      <style:text-properties fo:language="ru" fo:country="RU"/>
    </style:style>
    <style:style style:name="TableCell40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5"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Cell4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7"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408" style:family="table-cell">
      <style:table-cell-properties fo:border="0.0069in solid #000000" fo:background-color="#FFFFFF" style:writing-mode="lr-tb" style:vertical-align="middle" fo:padding-top="0in" fo:padding-left="0.0069in" fo:padding-bottom="0in" fo:padding-right="0.0069in"/>
    </style:style>
    <style:style style:name="P40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ableRow410" style:family="table-row">
      <style:table-row-properties style:row-height="0.8722in" style:use-optimal-row-height="false"/>
    </style:style>
    <style:style style:name="TableCell41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2"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413" style:parent-style-name="Основнойтекст2" style:family="text">
      <style:text-properties style:font-name-asian="Andale Sans UI"/>
    </style:style>
    <style:style style:name="TableCell41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5" style:parent-style-name="Обычный" style:family="paragraph">
      <style:paragraph-properties>
        <style:tab-stops>
          <style:tab-stop style:type="left" style:position="0.4923in"/>
          <style:tab-stop style:type="left" style:position="0.5909in"/>
          <style:tab-stop style:type="left" style:position="1.1465in"/>
        </style:tab-stops>
      </style:paragraph-properties>
    </style:style>
    <style:style style:name="T416" style:parent-style-name="Основнойшрифтабзаца" style:family="text">
      <style:text-properties fo:language="ru" fo:country="RU"/>
    </style:style>
    <style:style style:name="P417" style:parent-style-name="Обычный" style:family="paragraph">
      <style:paragraph-properties>
        <style:tab-stops>
          <style:tab-stop style:type="left" style:position="0.4923in"/>
          <style:tab-stop style:type="left" style:position="0.5909in"/>
        </style:tab-stops>
      </style:paragraph-properties>
    </style:style>
    <style:style style:name="TableCell41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9"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T420" style:parent-style-name="Основнойшрифтабзаца" style:family="text">
      <style:text-properties fo:language="ru" fo:country="RU"/>
    </style:style>
    <style:style style:name="TableCell4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22" style:parent-style-name="Обычный" style:family="paragraph">
      <style:paragraph-properties fo:text-align="center">
        <style:tab-stops>
          <style:tab-stop style:type="left" style:position="0.4923in"/>
          <style:tab-stop style:type="left" style:position="0.5909in"/>
        </style:tab-stops>
      </style:paragraph-properties>
      <style:text-properties fo:language="ru" fo:country="RU"/>
    </style:style>
    <style:style style:name="TableCell423" style:family="table-cell">
      <style:table-cell-properties fo:border="0.0069in solid #000000" fo:background-color="#FFFFFF" style:writing-mode="lr-tb" style:vertical-align="middle" fo:padding-top="0in" fo:padding-left="0.0069in" fo:padding-bottom="0in" fo:padding-right="0.0069in"/>
    </style:style>
    <style:style style:name="P424" style:parent-style-name="Обычный" style:family="paragraph">
      <style:paragraph-properties fo:text-align="center">
        <style:tab-stops>
          <style:tab-stop style:type="left" style:position="0.4923in"/>
          <style:tab-stop style:type="left" style:position="0.5909in"/>
        </style:tab-stops>
      </style:paragraph-properties>
    </style:style>
    <style:style style:name="P425" style:parent-style-name="Заголовок1" style:family="paragraph">
      <style:paragraph-properties fo:keep-with-next="always" fo:keep-together="always" fo:text-align="justify" fo:margin-bottom="0in" fo:line-height="0.1902in" fo:text-indent="0.1972in" fo:background-color="transparent">
        <style:tab-stops>
          <style:tab-stop style:type="left" style:position="0.4923in"/>
          <style:tab-stop style:type="left" style:position="0.5909in"/>
          <style:tab-stop style:type="left" style:position="1.0347in"/>
        </style:tab-stops>
      </style:paragraph-properties>
      <style:text-properties fo:font-weight="normal" style:font-weight-asian="normal" fo:language="ru" fo:country="RU"/>
    </style:style>
    <style:style style:name="P426" style:parent-style-name="Standard" style:family="paragraph">
      <style:paragraph-properties fo:text-indent="0.1972in">
        <style:tab-stops>
          <style:tab-stop style:type="left" style:position="0.4923in"/>
          <style:tab-stop style:type="left" style:position="0.5909in"/>
        </style:tab-stops>
      </style:paragraph-properties>
      <style:text-properties fo:font-size="1pt" style:font-size-asian="1pt" style:font-size-complex="1pt"/>
    </style:style>
    <style:style style:name="P427" style:parent-style-name="Основнойтекст3" style:family="paragraph">
      <style:paragraph-properties fo:margin-top="0.1312in" fo:text-indent="0.1972in" fo:background-color="transparent">
        <style:tab-stops>
          <style:tab-stop style:type="left" style:position="0.4923in"/>
          <style:tab-stop style:type="left" style:position="0.5909in"/>
        </style:tab-stops>
      </style:paragraph-properties>
    </style:style>
    <style:style style:name="P428" style:parent-style-name="Обычный" style:family="paragraph">
      <style:paragraph-properties fo:margin-left="0.0986in" fo:text-indent="0.5909in" fo:background-color="#FFFFFF">
        <style:tab-stops/>
      </style:paragraph-properties>
    </style:style>
    <style:style style:name="T429" style:parent-style-name="Основнойтекст2ПолужирныйКурсив" style:family="text">
      <style:text-properties style:font-name-asian="Andale Sans UI"/>
    </style:style>
    <style:style style:name="T4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32" style:parent-style-name="Обычный" style:family="paragraph">
      <style:paragraph-properties fo:margin-left="0.0986in" fo:background-color="#FFFFFF">
        <style:tab-stops/>
      </style:paragraph-properties>
      <style:text-properties style:font-name-asian="Times New Roman" style:font-name-complex="Times New Roman" fo:color="#000000" style:letter-kerning="false" fo:language="ru" fo:country="RU" style:language-asian="ru" style:country-asian="RU" style:language-complex="ar" style:country-complex="SA"/>
    </style:style>
    <style:style style:name="P433" style:parent-style-name="Обычный" style:family="paragraph">
      <style:paragraph-properties fo:text-indent="0.1972in" fo:background-color="#FFFFFF">
        <style:tab-stops>
          <style:tab-stop style:type="left" style:position="0.4923in"/>
          <style:tab-stop style:type="left" style:position="0.5909in"/>
          <style:tab-stop style:type="left" style:position="1.1465in"/>
        </style:tab-stops>
      </style:paragraph-properties>
    </style:style>
    <style:style style:name="T434" style:parent-style-name="Основнойтекст2ПолужирныйКурсив" style:family="text">
      <style:text-properties style:font-name-asian="Arial Unicode MS"/>
    </style:style>
    <style:style style:name="T435" style:parent-style-name="Основнойтекст2ПолужирныйКурсив" style:family="text">
      <style:text-properties style:font-name-asian="Arial Unicode MS"/>
    </style:style>
    <style:style style:name="T436" style:parent-style-name="Основнойшрифтабзаца" style:family="text">
      <style:text-properties fo:language="ru" fo:country="RU"/>
    </style:style>
    <style:style style:name="T437" style:parent-style-name="Основнойшрифтабзаца" style:family="text">
      <style:text-properties fo:language="ru" fo:country="RU"/>
    </style:style>
    <style:style style:name="T438" style:parent-style-name="Основнойшрифтабзаца" style:family="text">
      <style:text-properties fo:language="ru" fo:country="RU"/>
    </style:style>
    <style:style style:name="T439" style:parent-style-name="Основнойшрифтабзаца" style:family="text">
      <style:text-properties fo:language="ru" fo:country="RU"/>
    </style:style>
    <style:style style:name="T440" style:parent-style-name="Основнойшрифтабзаца" style:family="text">
      <style:text-properties fo:language="ru" fo:country="RU"/>
    </style:style>
    <style:style style:name="T441" style:parent-style-name="Основнойшрифтабзаца" style:family="text">
      <style:text-properties fo:language="ru" fo:country="RU"/>
    </style:style>
    <style:style style:name="T442" style:parent-style-name="Основнойшрифтабзаца" style:family="text">
      <style:text-properties fo:language="ru" fo:country="RU"/>
    </style:style>
    <style:style style:name="P443" style:parent-style-name="Абзацсписка" style:list-style-name="LFO12" style:family="paragraph">
      <style:paragraph-properties fo:background-color="#FFFFFF">
        <style:tab-stops>
          <style:tab-stop style:type="left" style:position="-0.0076in"/>
          <style:tab-stop style:type="left" style:position="0.0909in"/>
          <style:tab-stop style:type="left" style:position="0.6465in"/>
        </style:tab-stops>
      </style:paragraph-properties>
    </style:style>
    <style:style style:name="T444" style:parent-style-name="Основнойтекст2ПолужирныйКурсив" style:family="text">
      <style:text-properties style:font-name-asian="Arial Unicode MS" fo:font-weight="normal" style:font-weight-asian="normal" fo:font-style="normal" style:font-style-asian="normal"/>
    </style:style>
    <style:style style:name="T445" style:parent-style-name="Основнойтекст2ПолужирныйКурсив" style:family="text">
      <style:text-properties style:font-name-asian="Andale Sans UI" style:font-name-complex="Helvetica" fo:font-weight="normal" style:font-weight-asian="normal" style:font-weight-complex="normal" fo:font-style="normal" style:font-style-asian="normal" style:font-style-complex="normal" style:language-asian="ru" style:country-asian="RU"/>
    </style:style>
    <style:style style:name="P446" style:parent-style-name="Обычный" style:family="paragraph">
      <style:paragraph-properties fo:margin-left="0.0986in" fo:background-color="#FFFFFF">
        <style:tab-stops/>
      </style:paragraph-properties>
    </style:style>
    <style:style style:name="T447" style:parent-style-name="Основнойтекст2ПолужирныйКурсив" style:family="text">
      <style:text-properties style:font-name-asian="Arial Unicode MS" fo:font-weight="normal" style:font-weight-asian="normal"/>
    </style:style>
    <style:style style:name="T448" style:parent-style-name="Основнойтекст2ПолужирныйКурсив" style:family="text">
      <style:text-properties style:font-name-asian="Arial Unicode MS" fo:font-weight="normal" style:font-weight-asian="normal" fo:font-style="normal" style:font-style-asian="normal"/>
    </style:style>
    <style:style style:name="T4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52" style:parent-style-name="Обычный" style:family="paragraph">
      <style:paragraph-properties fo:widows="2" fo:orphans="2" style:vertical-align="auto" fo:margin-left="0.0986in" fo:background-color="#FFFFFF">
        <style:tab-stops/>
      </style:paragraph-properties>
      <style:text-properties fo:hyphenate="true"/>
    </style:style>
    <style:style style:name="T453" style:parent-style-name="Основнойшрифтабзаца" style:family="text">
      <style:text-properties style:font-name-asian="Times New Roman" style:font-name-complex="Times New Roman" fo:color="#464646" style:letter-kerning="false" fo:language="ru" fo:country="RU" style:language-asian="ru" style:country-asian="RU" style:language-complex="ar" style:country-complex="SA"/>
    </style:style>
    <style:style style:name="T454" style:parent-style-name="Основнойтекст2ПолужирныйКурсив" style:family="text">
      <style:text-properties style:font-name-asian="Andale Sans UI" fo:font-weight="normal" style:font-weight-asian="normal" fo:font-style="normal" style:font-style-asian="normal" style:language-asian="ru" style:country-asian="RU"/>
    </style:style>
    <style:style style:name="T455" style:parent-style-name="Основнойтекст2ПолужирныйКурсив" style:family="text">
      <style:text-properties style:font-name-asian="Andale Sans UI" fo:font-weight="normal" style:font-weight-asian="normal" fo:font-style="normal" style:font-style-asian="normal" style:language-asian="ru" style:country-asian="RU"/>
    </style:style>
    <style:style style:name="P456" style:parent-style-name="Обычный" style:family="paragraph">
      <style:paragraph-properties fo:margin-left="0.0986in" fo:background-color="#FFFFFF">
        <style:tab-stops/>
      </style:paragraph-properties>
    </style:style>
    <style:style style:name="T457" style:parent-style-name="Основнойтекст2ПолужирныйКурсив" style:family="text">
      <style:text-properties style:font-name-asian="Arial Unicode MS" fo:font-weight="normal" style:font-weight-asian="normal" style:use-window-font-color="true"/>
    </style:style>
    <style:style style:name="T458" style:parent-style-name="Основнойтекст2ПолужирныйКурсив" style:family="text">
      <style:text-properties style:font-name-asian="Arial Unicode MS" fo:font-weight="normal" style:font-weight-asian="normal" style:use-window-font-color="true"/>
    </style:style>
    <style:style style:name="T459"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4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4" style:parent-style-name="Основнойшрифтабзаца" style:family="text">
      <style:text-properties fo:language="ru" fo:country="RU"/>
    </style:style>
    <style:style style:name="P465" style:parent-style-name="Обычный" style:family="paragraph">
      <style:paragraph-properties fo:background-color="#FFFFFF"/>
    </style:style>
    <style:style style:name="T466" style:parent-style-name="Основнойтекст2ПолужирныйКурсив" style:family="text">
      <style:text-properties style:font-name-asian="Arial Unicode MS" fo:font-weight="normal" style:font-weight-asian="normal" style:use-window-font-color="true"/>
    </style:style>
    <style:style style:name="T467"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468"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4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2"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P473" style:parent-style-name="Обычный" style:family="paragraph">
      <style:paragraph-properties fo:background-color="#FFFFFF">
        <style:tab-stops>
          <style:tab-stop style:type="left" style:position="-2.5076in"/>
          <style:tab-stop style:type="left" style:position="-2.409in"/>
          <style:tab-stop style:type="left" style:position="-1.8534in"/>
        </style:tab-stops>
      </style:paragraph-properties>
    </style:style>
    <style:style style:name="T474" style:parent-style-name="Основнойтекст2ПолужирныйКурсив" style:family="text">
      <style:text-properties style:font-name-asian="Arial Unicode MS" fo:font-weight="normal" style:font-weight-asian="normal" style:use-window-font-color="true"/>
    </style:style>
    <style:style style:name="T475"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476" style:parent-style-name="Основнойшрифтабзаца" style:family="text">
      <style:text-properties fo:language="ru" fo:country="RU"/>
    </style:style>
    <style:style style:name="T4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 style:parent-style-name="Основнойшрифтабзаца" style:family="text">
      <style:text-properties style:font-name="Arial" style:font-name-asian="Times New Roman" style:font-name-complex="Arial" style:letter-kerning="false" fo:font-size="10.5pt" style:font-size-asian="10.5pt" style:font-size-complex="10.5pt"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3" style:parent-style-name="Standard" style:family="paragraph">
      <style:paragraph-properties fo:background-color="#FFFFFF">
        <style:tab-stops>
          <style:tab-stop style:type="left" style:position="-4.0076in"/>
          <style:tab-stop style:type="left" style:position="-3.909in"/>
          <style:tab-stop style:type="left" style:position="-3.3534in"/>
          <style:tab-stop style:type="left" style:position="-2.0076in"/>
          <style:tab-stop style:type="left" style:position="-1.909in"/>
          <style:tab-stop style:type="left" style:position="-1.3534in"/>
        </style:tab-stops>
      </style:paragraph-properties>
    </style:style>
    <style:style style:name="T484" style:parent-style-name="Основнойтекст2ПолужирныйКурсив" style:family="text">
      <style:text-properties style:font-name-asian="Andale Sans UI" style:font-name-complex="Arial" fo:font-weight="normal" style:font-weight-asian="normal" style:use-window-font-color="true" style:language-asian="ru" style:country-asian="RU"/>
    </style:style>
    <style:style style:name="T485" style:parent-style-name="Основнойтекст2ПолужирныйКурсив" style:family="text">
      <style:text-properties style:font-name-asian="Andale Sans UI" style:font-name-complex="Arial" fo:font-weight="normal" style:font-weight-asian="normal" fo:font-style="normal" style:font-style-asian="normal" style:use-window-font-color="true" style:language-asian="ru" style:country-asian="RU"/>
    </style:style>
    <style:style style:name="T4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 style:parent-style-name="Основнойтекст2ПолужирныйКурсив" style:family="text">
      <style:text-properties style:font-name-asian="Andale Sans UI" fo:font-style="normal" style:font-style-asian="normal" style:font-style-complex="normal" style:use-window-font-color="true"/>
    </style:style>
    <style:style style:name="T490" style:parent-style-name="Основнойтекст2ПолужирныйКурсив" style:family="text">
      <style:text-properties style:font-name-asian="Andale Sans UI" fo:font-style="normal" style:font-style-asian="normal" style:font-style-complex="normal" style:use-window-font-color="true"/>
    </style:style>
    <style:style style:name="P491" style:parent-style-name="Обычный" style:family="paragraph">
      <style:paragraph-properties fo:background-color="#FFFFFF"/>
    </style:style>
    <style:style style:name="T492" style:parent-style-name="Основнойтекст2ПолужирныйКурсив" style:family="text">
      <style:text-properties style:font-name-asian="Arial Unicode MS" fo:font-weight="normal" style:font-weight-asian="normal" style:font-weight-complex="normal"/>
    </style:style>
    <style:style style:name="T493" style:parent-style-name="Основнойтекст2ПолужирныйКурсив" style:family="text">
      <style:text-properties style:font-name-asian="Arial Unicode MS" fo:font-weight="normal" style:font-weight-asian="normal" style:font-weight-complex="normal" fo:font-style="normal" style:font-style-asian="normal"/>
    </style:style>
    <style:style style:name="T4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99" style:parent-style-name="Обычный" style:family="paragraph">
      <style:paragraph-properties fo:background-color="#FFFFFF"/>
    </style:style>
    <style:style style:name="T5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03" style:parent-style-name="Обычный" style:family="paragraph">
      <style:paragraph-properties fo:background-color="#FFFFFF">
        <style:tab-stops>
          <style:tab-stop style:type="left" style:position="-3.2576in"/>
          <style:tab-stop style:type="left" style:position="-3.159in"/>
          <style:tab-stop style:type="left" style:position="-3.0604in"/>
        </style:tab-stops>
      </style:paragraph-properties>
    </style:style>
    <style:style style:name="T504" style:parent-style-name="Основнойтекст2ПолужирныйКурсив" style:family="text">
      <style:text-properties style:font-name-asian="Arial Unicode MS" fo:font-weight="normal" style:font-weight-asian="normal"/>
    </style:style>
    <style:style style:name="T505" style:parent-style-name="Основнойтекст2ПолужирныйКурсив" style:family="text">
      <style:text-properties style:font-name-asian="Arial Unicode MS" fo:font-weight="normal" style:font-weight-asian="normal" fo:font-style="normal" style:font-style-asian="normal" style:font-style-complex="normal"/>
    </style:style>
    <style:style style:name="T506" style:parent-style-name="Основнойшрифтабзаца" style:family="text">
      <style:text-properties fo:language="ru" fo:country="RU"/>
    </style:style>
    <style:style style:name="P507" style:parent-style-name="Обычный" style:family="paragraph">
      <style:paragraph-properties fo:background-color="#FFFFFF"/>
    </style:style>
    <style:style style:name="T508" style:parent-style-name="Основнойшрифтабзаца" style:family="text">
      <style:text-properties fo:language="ru" fo:country="RU"/>
    </style:style>
    <style:style style:name="T5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12" style:parent-style-name="Обычный" style:family="paragraph">
      <style:paragraph-properties fo:background-color="#FFFFFF"/>
    </style:style>
    <style:style style:name="T5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4"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T515"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T5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0" style:parent-style-name="Обычный" style:family="paragraph">
      <style:paragraph-properties fo:background-color="#FFFFFF"/>
    </style:style>
    <style:style style:name="T521" style:parent-style-name="Основнойтекст2ПолужирныйКурсив" style:family="text">
      <style:text-properties style:font-name-asian="Arial Unicode MS" fo:font-weight="normal" style:font-weight-asian="normal"/>
    </style:style>
    <style:style style:name="T5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24"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T525" style:parent-style-name="Основнойшрифтабзаца" style:family="text">
      <style:text-properties style:font-name-asian="Calibri" style:font-name-complex="Times New Roman" fo:color="#000000" style:letter-kerning="false" fo:background-color="#FFFFFF" fo:language="ru" fo:country="RU" style:language-asian="en" style:country-asian="US" style:language-complex="ar" style:country-complex="SA"/>
    </style:style>
    <style:style style:name="P526" style:parent-style-name="Обычный" style:family="paragraph">
      <style:paragraph-properties fo:background-color="#FFFFFF"/>
      <style:text-properties style:font-name-asian="Times New Roman" style:font-name-complex="Times New Roman" fo:color="#000000" style:letter-kerning="false" fo:language="ru" fo:country="RU" style:language-asian="ru" style:country-asian="RU" style:language-complex="ar" style:country-complex="SA"/>
    </style:style>
    <style:style style:name="P527" style:parent-style-name="Обычный" style:family="paragraph">
      <style:paragraph-properties fo:background-color="#FFFFFF"/>
    </style:style>
    <style:style style:name="T528" style:parent-style-name="Основнойтекст2ПолужирныйКурсив" style:family="text">
      <style:text-properties style:font-name-asian="Andale Sans UI" style:font-name-complex="Arial" fo:font-weight="normal" style:font-weight-asian="normal" style:language-asian="ru" style:country-asian="RU"/>
    </style:style>
    <style:style style:name="T529" style:parent-style-name="Основнойтекст2ПолужирныйКурсив" style:family="text">
      <style:text-properties style:font-name-asian="Andale Sans UI" style:font-name-complex="Arial" fo:font-weight="normal" style:font-weight-asian="normal" fo:font-style="normal" style:font-style-asian="normal" style:language-asian="ru" style:country-asian="RU"/>
    </style:style>
    <style:style style:name="T5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32" style:parent-style-name="Обычный" style:family="paragraph">
      <style:paragraph-properties fo:background-color="#FFFFFF">
        <style:tab-stops>
          <style:tab-stop style:type="left" style:position="-3.2576in"/>
          <style:tab-stop style:type="left" style:position="-3.159in"/>
          <style:tab-stop style:type="left" style:position="-2.6034in"/>
        </style:tab-stops>
      </style:paragraph-properties>
    </style:style>
    <style:style style:name="T533" style:parent-style-name="Основнойтекст2ПолужирныйКурсив" style:family="text">
      <style:text-properties style:font-name-asian="Andale Sans UI" style:font-name-complex="Arial" fo:font-weight="normal" style:font-weight-asian="normal" style:use-window-font-color="true" style:language-asian="ru" style:country-asian="RU"/>
    </style:style>
    <style:style style:name="T5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font-name-complex="Times New Roman" fo:color="#464646" style:letter-kerning="false"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color="#464646" style:letter-kerning="false" fo:language="ru" fo:country="RU" style:language-asian="ru" style:country-asian="RU" style:language-complex="ar" style:country-complex="SA"/>
    </style:style>
    <style:style style:name="T538" style:parent-style-name="Основнойтекст2ПолужирныйКурсив" style:family="text">
      <style:text-properties style:font-name-asian="Arial Unicode MS" fo:font-weight="normal" style:font-weight-asian="normal"/>
    </style:style>
    <style:style style:name="T539" style:parent-style-name="Основнойтекст2ПолужирныйКурсив" style:family="text">
      <style:text-properties style:font-name-asian="Arial Unicode MS" fo:font-weight="normal" style:font-weight-asian="normal"/>
    </style:style>
    <style:style style:name="T540"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P541" style:parent-style-name="Обычный" style:family="paragraph">
      <style:paragraph-properties fo:background-color="#FFFFFF"/>
    </style:style>
    <style:style style:name="T542" style:parent-style-name="Основнойтекст2ПолужирныйКурсив" style:family="text">
      <style:text-properties style:font-name-asian="Andale Sans UI" style:font-name-complex="Arial" fo:font-weight="normal" style:font-weight-asian="normal" style:use-window-font-color="true" style:language-asian="ru" style:country-asian="RU"/>
    </style:style>
    <style:style style:name="T543" style:parent-style-name="Основнойтекст2ПолужирныйКурсив" style:family="text">
      <style:text-properties style:font-name-asian="Andale Sans UI" style:font-name-complex="Arial" fo:font-weight="normal" style:font-weight-asian="normal" fo:font-style="normal" style:font-style-asian="normal" style:use-window-font-color="true" style:language-asian="ru" style:country-asian="RU"/>
    </style:style>
    <style:style style:name="T544" style:parent-style-name="Основнойтекст2ПолужирныйКурсив" style:family="text">
      <style:text-properties style:font-name-asian="Andale Sans UI" style:font-name-complex="Arial" fo:font-weight="normal" style:font-weight-asian="normal" fo:font-style="normal" style:font-style-asian="normal" style:use-window-font-color="true" style:language-asian="ru" style:country-asian="RU"/>
    </style:style>
    <style:style style:name="T5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8" style:parent-style-name="Обычный" style:family="paragraph">
      <style:paragraph-properties fo:text-align="justify" fo:background-color="#FFFFFF">
        <style:tab-stops>
          <style:tab-stop style:type="left" style:position="-3.2576in"/>
          <style:tab-stop style:type="left" style:position="-3.159in"/>
          <style:tab-stop style:type="left" style:position="-2.6034in"/>
        </style:tab-stops>
      </style:paragraph-properties>
    </style:style>
    <style:style style:name="T549" style:parent-style-name="Основнойтекст2ПолужирныйКурсив" style:family="text">
      <style:text-properties style:font-name-asian="Andale Sans UI" style:font-name-complex="Arial" fo:font-weight="normal" style:font-weight-asian="normal" style:use-window-font-color="true" style:language-asian="ru" style:country-asian="RU"/>
    </style:style>
    <style:style style:name="T550" style:parent-style-name="Основнойтекст2ПолужирныйКурсив" style:family="text">
      <style:text-properties style:font-name-asian="Andale Sans UI" style:font-name-complex="Arial" fo:font-weight="normal" style:font-weight-asian="normal" fo:font-style="normal" style:font-style-asian="normal" style:use-window-font-color="true" style:language-asian="ru" style:country-asian="RU"/>
    </style:style>
    <style:style style:name="T5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5" style:parent-style-name="Основнойтекст2ПолужирныйКурсив" style:family="text">
      <style:text-properties style:font-name-asian="Andale Sans UI" style:font-name-complex="Helvetica" fo:font-weight="normal" style:font-weight-asian="normal" style:use-window-font-color="true" style:language-asian="ru" style:country-asian="RU"/>
    </style:style>
    <style:style style:name="T556" style:parent-style-name="Основнойтекст2ПолужирныйКурсив" style:family="text">
      <style:text-properties style:font-name-asian="Andale Sans UI" style:font-name-complex="Helvetica" fo:font-weight="normal" style:font-weight-asian="normal" fo:font-style="normal" style:font-style-asian="normal" style:use-window-font-color="true" style:language-asian="ru" style:country-asian="RU"/>
    </style:style>
    <style:style style:name="T5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58" style:parent-style-name="Обычный" style:family="paragraph">
      <style:paragraph-properties fo:text-align="justify" fo:background-color="#FFFFFF"/>
    </style:style>
    <style:style style:name="T559" style:parent-style-name="Основнойтекст2ПолужирныйКурсив" style:family="text">
      <style:text-properties style:font-name-asian="Arial Unicode MS" fo:font-weight="normal" style:font-weight-asian="normal" style:use-window-font-color="true"/>
    </style:style>
    <style:style style:name="T560" style:parent-style-name="Основнойтекст2ПолужирныйКурсив" style:family="text">
      <style:text-properties style:font-name-asian="Arial Unicode MS" fo:font-weight="normal" style:font-weight-asian="normal" style:use-window-font-color="true"/>
    </style:style>
    <style:style style:name="T561"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5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63" style:parent-style-name="Обычный" style:family="paragraph">
      <style:paragraph-properties fo:text-align="justify" fo:background-color="#FFFFFF"/>
    </style:style>
    <style:style style:name="T564" style:parent-style-name="Основнойтекст2ПолужирныйКурсив" style:family="text">
      <style:text-properties style:font-name-asian="Arial Unicode MS" fo:font-weight="normal" style:font-weight-asian="normal" style:use-window-font-color="true"/>
    </style:style>
    <style:style style:name="T5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68" style:parent-style-name="Обычный" style:family="paragraph">
      <style:paragraph-properties fo:text-align="justify" fo:background-color="#FFFFFF">
        <style:tab-stops>
          <style:tab-stop style:type="left" style:position="-3.2576in"/>
          <style:tab-stop style:type="left" style:position="-3.159in"/>
          <style:tab-stop style:type="left" style:position="-2.6034in"/>
        </style:tab-stops>
      </style:paragraph-properties>
    </style:style>
    <style:style style:name="T569" style:parent-style-name="Основнойтекст2ПолужирныйКурсив" style:family="text">
      <style:text-properties style:font-name-asian="Arial Unicode MS" fo:font-weight="normal" style:font-weight-asian="normal" style:font-style-complex="normal" style:use-window-font-color="true"/>
    </style:style>
    <style:style style:name="T570"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T571"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P572" style:parent-style-name="Обычный" style:family="paragraph">
      <style:paragraph-properties fo:text-align="justify" fo:background-color="#FFFFFF">
        <style:tab-stops>
          <style:tab-stop style:type="left" style:position="-3.2576in"/>
          <style:tab-stop style:type="left" style:position="-3.159in"/>
          <style:tab-stop style:type="left" style:position="-2.6034in"/>
        </style:tab-stops>
      </style:paragraph-properties>
    </style:style>
    <style:style style:name="T573" style:parent-style-name="Основнойтекст2ПолужирныйКурсив" style:family="text">
      <style:text-properties style:font-name-asian="Arial Unicode MS" fo:font-weight="normal" style:font-weight-asian="normal" style:font-style-complex="normal" style:use-window-font-color="true"/>
    </style:style>
    <style:style style:name="T574" style:parent-style-name="Основнойтекст2ПолужирныйКурсив" style:family="text">
      <style:text-properties style:font-name-asian="Arial Unicode MS" fo:font-weight="normal" style:font-weight-asian="normal" fo:font-style="normal" style:font-style-asian="normal" style:use-window-font-color="true"/>
    </style:style>
    <style:style style:name="P575" style:parent-style-name="Textbody" style:family="paragraph">
      <style:paragraph-properties fo:margin-bottom="0in" fo:background-color="#FFFFFF"/>
      <style:text-properties fo:font-weight="bold" style:font-weight-asian="bold"/>
    </style:style>
    <style:style style:name="P576" style:parent-style-name="Textbody" style:family="paragraph">
      <style:paragraph-properties fo:margin-bottom="0in" fo:background-color="#FFFFFF"/>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P580" style:parent-style-name="Textbody" style:family="paragraph">
      <style:paragraph-properties fo:margin-bottom="0in" fo:background-color="#FFFFFF"/>
      <style:text-properties style:font-weight-complex="bold" fo:language="ru" fo:country="RU"/>
    </style:style>
    <style:style style:name="P581" style:parent-style-name="Textbody" style:family="paragraph">
      <style:paragraph-properties fo:margin-bottom="0in" fo:background-color="#FFFFFF"/>
      <style:text-properties fo:language="ru" fo:country="RU"/>
    </style:style>
    <style:style style:name="P582" style:parent-style-name="Standard" style:family="paragraph">
      <style:paragraph-properties fo:background-color="#FFFFFF"/>
    </style:style>
    <style:style style:name="T5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4" style:parent-style-name="Обычный" style:family="paragraph">
      <style:paragraph-properties fo:widows="2" fo:orphans="2" style:vertical-align="auto" fo:background-color="#FFFFFF"/>
      <style:text-properties fo:hyphenate="true"/>
    </style:style>
    <style:style style:name="T585" style:parent-style-name="Основнойшрифтабзаца" style:family="text">
      <style:text-properties style:font-name-asian="Calibri" style:font-name-complex="Times New Roman" style:font-weight-complex="bold" style:letter-kerning="false" fo:language="en" fo:country="US" style:language-asian="ru" style:country-asian="RU" style:language-complex="ar" style:country-complex="SA"/>
    </style:style>
    <style:style style:name="T586" style:parent-style-name="Основнойшрифтабзаца" style:family="text">
      <style:text-properties style:font-name-asian="Calibri" style:font-name-complex="Times New Roman" style:font-weight-complex="bold" style:letter-kerning="false" fo:language="ru" fo:country="RU" style:language-asian="ru" style:country-asian="RU" style:language-complex="ar" style:country-complex="SA"/>
    </style:style>
    <style:style style:name="T587" style:parent-style-name="Основнойшрифтабзаца" style:family="text">
      <style:text-properties style:font-name-asian="Calibri" style:font-name-complex="Times New Roman" style:font-weight-complex="bold" style:letter-kerning="false" fo:language="en" fo:country="US" style:language-asian="ru" style:country-asian="RU" style:language-complex="ar" style:country-complex="SA"/>
    </style:style>
    <style:style style:name="P588" style:parent-style-name="Обычный" style:family="paragraph">
      <style:paragraph-properties fo:widows="2" fo:orphans="2" style:vertical-align="auto" fo:background-color="#FFFFFF"/>
      <style:text-properties fo:hyphenate="true"/>
    </style:style>
    <style:style style:name="T589" style:parent-style-name="Основнойшрифтабзаца" style:family="text">
      <style:text-properties style:font-name-asian="Calibri" style:font-name-complex="Times New Roman" style:letter-kerning="false" fo:language="en" fo:country="US" style:language-asian="ru" style:country-asian="RU" style:language-complex="ar" style:country-complex="SA"/>
    </style:style>
    <style:style style:name="P590" style:parent-style-name="Обычный" style:family="paragraph">
      <style:paragraph-properties fo:widows="2" fo:orphans="2" style:vertical-align="auto" fo:background-color="#FFFFFF"/>
      <style:text-properties fo:hyphenate="true"/>
    </style:style>
    <style:style style:name="T591" style:parent-style-name="Основнойшрифтабзаца" style:family="text">
      <style:text-properties style:font-name-complex="Times New Roman"/>
    </style:style>
    <style:style style:name="T592" style:parent-style-name="Основнойшрифтабзаца" style:family="text">
      <style:text-properties style:font-name-complex="Times New Roman"/>
    </style:style>
    <style:style style:name="T593" style:parent-style-name="Гиперссылка" style:family="text">
      <style:text-properties style:font-name-complex="Times New Roman"/>
    </style:style>
    <style:style style:name="P594" style:parent-style-name="Обычный" style:family="paragraph">
      <style:paragraph-properties fo:widows="2" fo:orphans="2" style:vertical-align="auto" fo:background-color="#FFFFFF"/>
      <style:text-properties fo:hyphenate="true"/>
    </style:style>
    <style:style style:name="T595" style:parent-style-name="Основнойшрифтабзаца" style:family="text">
      <style:text-properties style:font-name-complex="Times New Roman"/>
    </style:style>
    <style:style style:name="T596" style:parent-style-name="Основнойшрифтабзаца" style:family="text">
      <style:text-properties style:font-name-complex="Times New Roman"/>
    </style:style>
    <style:style style:name="T597" style:parent-style-name="Гиперссылка" style:family="text">
      <style:text-properties style:font-name-complex="Times New Roman"/>
    </style:style>
    <style:style style:name="T598" style:parent-style-name="Гиперссылка" style:family="text">
      <style:text-properties style:font-name-complex="Times New Roman"/>
    </style:style>
    <style:style style:name="P599" style:parent-style-name="Обычный" style:family="paragraph">
      <style:paragraph-properties fo:widows="2" fo:orphans="2" style:vertical-align="auto" fo:background-color="#FFFFFF"/>
      <style:text-properties fo:hyphenate="true"/>
    </style:style>
    <style:style style:name="T600" style:parent-style-name="Основнойшрифтабзаца" style:family="text">
      <style:text-properties style:font-name-complex="Times New Roman"/>
    </style:style>
    <style:style style:name="T601" style:parent-style-name="Основнойшрифтабзаца" style:family="text">
      <style:text-properties style:font-name-complex="Times New Roman"/>
    </style:style>
    <style:style style:name="T602" style:parent-style-name="Гиперссылка" style:family="text">
      <style:text-properties style:font-name-complex="Times New Roman"/>
    </style:style>
    <style:style style:name="P603" style:parent-style-name="Обычный" style:family="paragraph">
      <style:paragraph-properties fo:widows="2" fo:orphans="2" style:vertical-align="auto" fo:background-color="#FFFFFF"/>
      <style:text-properties fo:hyphenate="true"/>
    </style:style>
    <style:style style:name="T604" style:parent-style-name="Основнойшрифтабзаца" style:family="text">
      <style:text-properties style:font-name-complex="Times New Roman"/>
    </style:style>
    <style:style style:name="T605" style:parent-style-name="Основнойшрифтабзаца" style:family="text">
      <style:text-properties style:font-name-complex="Times New Roman"/>
    </style:style>
    <style:style style:name="T606" style:parent-style-name="Гиперссылка" style:family="text">
      <style:text-properties style:font-name-complex="Times New Roman"/>
    </style:style>
    <style:style style:name="P607" style:parent-style-name="Обычный" style:family="paragraph">
      <style:paragraph-properties fo:widows="2" fo:orphans="2" style:vertical-align="auto"/>
      <style:text-properties fo:hyphenate="true"/>
    </style:style>
    <style:style style:name="T608" style:parent-style-name="Основнойшрифтабзаца" style:family="text">
      <style:text-properties style:font-name-complex="Times New Roman"/>
    </style:style>
    <style:style style:name="T609" style:parent-style-name="Основнойшрифтабзаца" style:family="text">
      <style:text-properties style:font-name-complex="Times New Roman"/>
    </style:style>
    <style:style style:name="T610" style:parent-style-name="Гиперссылка" style:family="text">
      <style:text-properties style:font-name-complex="Times New Roman"/>
    </style:style>
    <style:style style:name="P611" style:parent-style-name="Обычный" style:family="paragraph">
      <style:paragraph-properties fo:widows="2" fo:orphans="2" style:vertical-align="auto"/>
      <style:text-properties fo:hyphenate="true"/>
    </style:style>
    <style:style style:name="T612" style:parent-style-name="Основнойшрифтабзаца" style:family="text">
      <style:text-properties style:font-name-complex="Times New Roman"/>
    </style:style>
    <style:style style:name="T613" style:parent-style-name="Основнойшрифтабзаца" style:family="text">
      <style:text-properties style:font-name-complex="Times New Roman"/>
    </style:style>
    <style:style style:name="T614" style:parent-style-name="Гиперссылка" style:family="text">
      <style:text-properties style:font-name-complex="Times New Roman"/>
    </style:style>
    <style:style style:name="P615" style:parent-style-name="Обычный" style:family="paragraph">
      <style:paragraph-properties fo:widows="2" fo:orphans="2" style:vertical-align="auto"/>
      <style:text-properties fo:hyphenate="true"/>
    </style:style>
    <style:style style:name="T616" style:parent-style-name="Основнойшрифтабзаца" style:family="text">
      <style:text-properties style:font-name-complex="Times New Roman"/>
    </style:style>
    <style:style style:name="T617" style:parent-style-name="Основнойшрифтабзаца" style:family="text">
      <style:text-properties style:font-name-complex="Times New Roman"/>
    </style:style>
    <style:style style:name="T618" style:parent-style-name="Гиперссылка" style:family="text">
      <style:text-properties style:font-name-complex="Times New Roman"/>
    </style:style>
    <style:style style:name="T619" style:parent-style-name="Гиперссылка" style:family="text">
      <style:text-properties style:font-name-complex="Times New Roman"/>
    </style:style>
    <style:style style:name="P620" style:parent-style-name="Обычный" style:family="paragraph">
      <style:paragraph-properties fo:widows="2" fo:orphans="2" style:vertical-align="auto"/>
      <style:text-properties fo:hyphenate="true"/>
    </style:style>
    <style:style style:name="T621" style:parent-style-name="Основнойшрифтабзаца" style:family="text">
      <style:text-properties style:font-name-complex="Times New Roman"/>
    </style:style>
    <style:style style:name="T622" style:parent-style-name="Основнойшрифтабзаца" style:family="text">
      <style:text-properties style:font-name-complex="Times New Roman"/>
    </style:style>
    <style:style style:name="T623" style:parent-style-name="Гиперссылка" style:family="text">
      <style:text-properties style:font-name-complex="Times New Roman"/>
    </style:style>
    <style:style style:name="P624" style:parent-style-name="Обычный" style:family="paragraph">
      <style:paragraph-properties fo:widows="2" fo:orphans="2" style:vertical-align="auto"/>
      <style:text-properties fo:hyphenate="true"/>
    </style:style>
    <style:style style:name="T625" style:parent-style-name="Основнойшрифтабзаца" style:family="text">
      <style:text-properties style:font-name-complex="Times New Roman"/>
    </style:style>
    <style:style style:name="T626" style:parent-style-name="Основнойшрифтабзаца" style:family="text">
      <style:text-properties style:font-name-complex="Times New Roman"/>
    </style:style>
    <style:style style:name="T627" style:parent-style-name="Гиперссылка" style:family="text">
      <style:text-properties style:font-name-complex="Times New Roman"/>
    </style:style>
    <style:style style:name="P628" style:parent-style-name="Обычный" style:family="paragraph">
      <style:paragraph-properties fo:widows="2" fo:orphans="2" style:vertical-align="auto"/>
      <style:text-properties fo:hyphenate="true"/>
    </style:style>
    <style:style style:name="T629" style:parent-style-name="Основнойшрифтабзаца" style:family="text">
      <style:text-properties style:font-name-complex="Times New Roman"/>
    </style:style>
    <style:style style:name="T630" style:parent-style-name="Основнойшрифтабзаца" style:family="text">
      <style:text-properties style:font-name-complex="Times New Roman"/>
    </style:style>
    <style:style style:name="T631" style:parent-style-name="Гиперссылка" style:family="text">
      <style:text-properties style:font-name-complex="Times New Roman"/>
    </style:style>
    <style:style style:name="P632" style:parent-style-name="Обычный" style:family="paragraph">
      <style:paragraph-properties fo:widows="2" fo:orphans="2" style:vertical-align="auto"/>
      <style:text-properties fo:hyphenate="true"/>
    </style:style>
    <style:style style:name="T633" style:parent-style-name="Основнойшрифтабзаца" style:family="text">
      <style:text-properties style:font-name-complex="Times New Roman"/>
    </style:style>
    <style:style style:name="T634" style:parent-style-name="Основнойшрифтабзаца" style:family="text">
      <style:text-properties style:font-name-complex="Times New Roman"/>
    </style:style>
    <style:style style:name="T635" style:parent-style-name="Гиперссылка" style:family="text">
      <style:text-properties style:font-name-complex="Times New Roman"/>
    </style:style>
    <style:style style:name="P636" style:parent-style-name="Обычный" style:family="paragraph">
      <style:paragraph-properties fo:widows="2" fo:orphans="2" style:vertical-align="auto"/>
      <style:text-properties fo:hyphenate="true"/>
    </style:style>
    <style:style style:name="T637" style:parent-style-name="Основнойшрифтабзаца" style:family="text">
      <style:text-properties style:font-name-complex="Times New Roman"/>
    </style:style>
    <style:style style:name="T638" style:parent-style-name="Основнойшрифтабзаца" style:family="text">
      <style:text-properties style:font-name-complex="Times New Roman"/>
    </style:style>
    <style:style style:name="T639" style:parent-style-name="Гиперссылка" style:family="text">
      <style:text-properties style:font-name-complex="Times New Roman"/>
    </style:style>
    <style:style style:name="T640" style:parent-style-name="Гиперссылка" style:family="text">
      <style:text-properties style:font-name-complex="Times New Roman"/>
    </style:style>
    <style:style style:name="P641" style:parent-style-name="Обычный" style:family="paragraph">
      <style:paragraph-properties fo:widows="2" fo:orphans="2" style:vertical-align="auto"/>
      <style:text-properties fo:hyphenate="true"/>
    </style:style>
    <style:style style:name="T642" style:parent-style-name="Основнойшрифтабзаца" style:family="text">
      <style:text-properties style:font-name-complex="Times New Roman"/>
    </style:style>
    <style:style style:name="T643" style:parent-style-name="Основнойшрифтабзаца" style:family="text">
      <style:text-properties style:font-name-complex="Times New Roman"/>
    </style:style>
    <style:style style:name="T644" style:parent-style-name="Гиперссылка" style:family="text">
      <style:text-properties style:font-name-complex="Times New Roman"/>
    </style:style>
    <style:style style:name="P645" style:parent-style-name="Обычный" style:family="paragraph">
      <style:paragraph-properties fo:widows="2" fo:orphans="2" style:vertical-align="auto"/>
      <style:text-properties fo:hyphenate="true"/>
    </style:style>
    <style:style style:name="T646" style:parent-style-name="Основнойшрифтабзаца" style:family="text">
      <style:text-properties style:font-name-complex="Times New Roman"/>
    </style:style>
    <style:style style:name="T647" style:parent-style-name="Основнойшрифтабзаца" style:family="text">
      <style:text-properties style:font-name-complex="Times New Roman"/>
    </style:style>
    <style:style style:name="T648" style:parent-style-name="Гиперссылка" style:family="text">
      <style:text-properties style:font-name-complex="Times New Roman"/>
    </style:style>
    <style:style style:name="P649" style:parent-style-name="Обычный" style:family="paragraph">
      <style:paragraph-properties fo:widows="2" fo:orphans="2" style:vertical-align="auto"/>
      <style:text-properties fo:hyphenate="true"/>
    </style:style>
    <style:style style:name="T650" style:parent-style-name="Основнойшрифтабзаца" style:family="text">
      <style:text-properties style:font-name-complex="Times New Roman"/>
    </style:style>
    <style:style style:name="T651" style:parent-style-name="Основнойшрифтабзаца" style:family="text">
      <style:text-properties style:font-name-complex="Times New Roman"/>
    </style:style>
    <style:style style:name="T652" style:parent-style-name="Гиперссылка" style:family="text">
      <style:text-properties style:font-name-complex="Times New Roman"/>
    </style:style>
    <style:style style:name="P653" style:parent-style-name="Обычный" style:family="paragraph">
      <style:paragraph-properties fo:widows="2" fo:orphans="2" style:vertical-align="auto"/>
      <style:text-properties fo:hyphenate="true"/>
    </style:style>
    <style:style style:name="T654" style:parent-style-name="Основнойшрифтабзаца" style:family="text">
      <style:text-properties style:font-name-complex="Times New Roman"/>
    </style:style>
    <style:style style:name="T655" style:parent-style-name="Основнойшрифтабзаца" style:family="text">
      <style:text-properties style:font-name-complex="Times New Roman"/>
    </style:style>
    <style:style style:name="T656" style:parent-style-name="Гиперссылка" style:family="text">
      <style:text-properties style:font-name-complex="Times New Roman"/>
    </style:style>
    <style:style style:name="P657" style:parent-style-name="Обычный" style:family="paragraph">
      <style:paragraph-properties fo:widows="2" fo:orphans="2" style:vertical-align="auto"/>
      <style:text-properties fo:hyphenate="true"/>
    </style:style>
    <style:style style:name="T658" style:parent-style-name="Основнойшрифтабзаца" style:family="text">
      <style:text-properties style:font-name-complex="Times New Roman"/>
    </style:style>
    <style:style style:name="T659" style:parent-style-name="Основнойшрифтабзаца" style:family="text">
      <style:text-properties style:font-name-complex="Times New Roman"/>
    </style:style>
    <style:style style:name="T660" style:parent-style-name="Гиперссылка" style:family="text">
      <style:text-properties style:font-name-complex="Times New Roman"/>
    </style:style>
    <style:style style:name="P661" style:parent-style-name="Обычный" style:family="paragraph">
      <style:paragraph-properties fo:widows="2" fo:orphans="2" style:vertical-align="auto"/>
      <style:text-properties fo:hyphenate="true"/>
    </style:style>
    <style:style style:name="T662" style:parent-style-name="Основнойшрифтабзаца" style:family="text">
      <style:text-properties style:font-name-complex="Times New Roman"/>
    </style:style>
    <style:style style:name="T663" style:parent-style-name="Основнойшрифтабзаца" style:family="text">
      <style:text-properties style:font-name-complex="Times New Roman"/>
    </style:style>
    <style:style style:name="T664" style:parent-style-name="Гиперссылка" style:family="text">
      <style:text-properties style:font-name-complex="Times New Roman"/>
    </style:style>
    <style:style style:name="P665" style:parent-style-name="Обычный" style:family="paragraph">
      <style:paragraph-properties fo:widows="2" fo:orphans="2" style:vertical-align="auto"/>
      <style:text-properties style:font-name-complex="Times New Roman" fo:hyphenate="true"/>
    </style:style>
    <style:style style:name="P666" style:parent-style-name="Обычный" style:family="paragraph">
      <style:paragraph-properties fo:text-indent="0.1972in">
        <style:tab-stops>
          <style:tab-stop style:type="left" style:position="0.4923in"/>
          <style:tab-stop style:type="left" style:position="0.5909in"/>
          <style:tab-stop style:type="left" style:position="1.1465in"/>
        </style:tab-stops>
      </style:paragraph-properties>
    </style:style>
    <style:style style:name="T667" style:parent-style-name="Основнойтекст2ПолужирныйКурсив" style:family="text">
      <style:text-properties style:font-name-asian="Arial Unicode MS" fo:font-style="normal" style:font-style-asian="normal"/>
    </style:style>
    <style:style style:name="P668" style:parent-style-name="Обычный" style:family="paragraph">
      <style:paragraph-properties fo:text-indent="0.1972in">
        <style:tab-stops>
          <style:tab-stop style:type="left" style:position="0.4923in"/>
          <style:tab-stop style:type="left" style:position="0.5909in"/>
          <style:tab-stop style:type="left" style:position="1.1465in"/>
        </style:tab-stops>
      </style:paragraph-properties>
    </style:style>
    <style:style style:name="T669" style:parent-style-name="Основнойтекст2ПолужирныйКурсив" style:family="text">
      <style:text-properties style:font-name-asian="Arial Unicode MS" fo:font-style="normal" style:font-style-asian="normal"/>
    </style:style>
    <style:style style:name="T670" style:parent-style-name="Основнойтекст2ПолужирныйКурсив" style:family="text">
      <style:text-properties style:font-name-asian="Arial Unicode MS" fo:font-weight="normal" style:font-weight-asian="normal" fo:font-style="normal" style:font-style-asian="normal"/>
    </style:style>
    <style:style style:name="T671" style:parent-style-name="Основнойтекст2ПолужирныйКурсив" style:family="text">
      <style:text-properties style:font-name-asian="Arial Unicode MS" fo:font-weight="normal" style:font-weight-asian="normal" fo:font-style="normal" style:font-style-asian="normal"/>
    </style:style>
    <style:style style:name="P672" style:parent-style-name="Обычный" style:family="paragraph">
      <style:paragraph-properties fo:text-indent="0.1972in">
        <style:tab-stops>
          <style:tab-stop style:type="left" style:position="0.4923in"/>
          <style:tab-stop style:type="left" style:position="0.5909in"/>
          <style:tab-stop style:type="left" style:position="1.1465in"/>
        </style:tab-stops>
      </style:paragraph-properties>
    </style:style>
    <style:style style:name="T673" style:parent-style-name="Основнойтекст2ПолужирныйКурсив" style:family="text">
      <style:text-properties style:font-name-asian="Arial Unicode MS" fo:font-style="normal" style:font-style-asian="normal"/>
    </style:style>
    <style:style style:name="T674" style:parent-style-name="Основнойтекст2ПолужирныйКурсив" style:family="text">
      <style:text-properties style:font-name-asian="Arial Unicode MS" fo:font-weight="normal" style:font-weight-asian="normal" style:font-weight-complex="normal" fo:font-style="normal" style:font-style-asian="normal"/>
    </style:style>
    <style:style style:name="P675" style:parent-style-name="Обычный" style:family="paragraph">
      <style:paragraph-properties fo:text-indent="0.1972in">
        <style:tab-stops>
          <style:tab-stop style:type="left" style:position="0.4923in"/>
          <style:tab-stop style:type="left" style:position="0.5909in"/>
          <style:tab-stop style:type="left" style:position="1.1465in"/>
        </style:tab-stops>
      </style:paragraph-properties>
    </style:style>
    <style:style style:name="T676" style:parent-style-name="Основнойтекст2ПолужирныйКурсив" style:family="text">
      <style:text-properties style:font-name-asian="Arial Unicode MS" fo:font-style="normal" style:font-style-asian="normal"/>
    </style:style>
    <style:style style:name="T677" style:parent-style-name="Основнойшрифтабзаца" style:family="text">
      <style:text-properties fo:language="ru" fo:country="RU"/>
    </style:style>
    <style:style style:name="T678" style:parent-style-name="Основнойтекст2ПолужирныйКурсив" style:family="text">
      <style:text-properties style:font-name-asian="Arial Unicode MS" fo:font-weight="normal" style:font-weight-asian="normal" fo:font-style="normal" style:font-style-asian="normal"/>
    </style:style>
    <style:style style:name="P679" style:parent-style-name="Обычный" style:family="paragraph">
      <style:paragraph-properties fo:text-indent="0.1972in">
        <style:tab-stops>
          <style:tab-stop style:type="left" style:position="0.4923in"/>
          <style:tab-stop style:type="left" style:position="0.5909in"/>
          <style:tab-stop style:type="left" style:position="1.1465in"/>
        </style:tab-stops>
      </style:paragraph-properties>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language="ru" fo:country="RU"/>
    </style:style>
    <style:style style:name="T682" style:parent-style-name="Основнойшрифтабзаца" style:family="text">
      <style:text-properties fo:language="ru" fo:country="RU"/>
    </style:style>
    <style:style style:name="P683" style:parent-style-name="Обычный" style:family="paragraph">
      <style:paragraph-properties fo:widows="2" fo:orphans="2" style:vertical-align="auto" fo:text-indent="0.25in"/>
      <style:text-properties fo:hyphenate="true"/>
    </style:style>
    <style:style style:name="P684" style:parent-style-name="Обычный" style:family="paragraph">
      <style:text-properties text:display="none"/>
    </style:style>
    <style:style style:name="TableColumn686" style:family="table-column">
      <style:table-column-properties style:column-width="0.727in"/>
    </style:style>
    <style:style style:name="TableColumn687" style:family="table-column">
      <style:table-column-properties style:column-width="1.5062in"/>
    </style:style>
    <style:style style:name="Table685" style:family="table">
      <style:table-properties style:width="2.2333in" fo:margin-left="-0.4138in" table:align="left"/>
    </style:style>
    <style:style style:name="TableRow688" style:family="table-row">
      <style:table-row-properties/>
    </style:style>
    <style:style style:name="TableCell689" style:family="table-cell">
      <style:table-cell-properties fo:border="none" style:writing-mode="lr-tb" fo:padding-top="0in" fo:padding-left="0.0069in" fo:padding-bottom="0in" fo:padding-right="0.0069in"/>
    </style:style>
    <style:style style:name="P6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style:style>
    <style:style style:name="TableCell691" style:family="table-cell">
      <style:table-cell-properties fo:border="none" style:writing-mode="lr-tb" fo:padding-top="0in" fo:padding-left="0.0069in" fo:padding-bottom="0in" fo:padding-right="0.0069in"/>
    </style:style>
    <style:style style:name="P6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style:style>
    <style:style style:name="P693"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4"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5"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6"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7"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8"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699"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0"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1"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2"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3"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4"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5"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6"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7"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8"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09"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10"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11"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font-weight-complex="bold" fo:color="#000000" style:letter-kerning="false" fo:font-size="14pt" style:font-size-asian="14pt" style:font-size-complex="14pt" fo:background-color="#FFFFFF" fo:language="ru" fo:country="RU" style:language-asian="ru" style:country-asian="RU" style:language-complex="ar" style:country-complex="SA" fo:hyphenate="true"/>
    </style:style>
    <style:style style:name="P712" style:parent-style-name="Обычный" style:family="paragraph">
      <style:paragraph-properties fo:widows="2" fo:orphans="2" style:vertical-align="auto" fo:margin-bottom="0.1388in" fo:line-height="115%"/>
      <style:text-properties fo:hyphenate="true"/>
    </style:style>
    <style:style style:name="T71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1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17"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19"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21"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2"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2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2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2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3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38"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4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4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4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747"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48" style:parent-style-name="Обычный" style:family="paragraph">
      <style:paragraph-properties fo:widows="2" fo:orphans="2" style:vertical-align="auto" fo:background-color="#FFFFFF"/>
      <style:text-properties fo:hyphenate="true"/>
    </style:style>
    <style:style style:name="T74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5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7"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59"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60"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61" style:parent-style-name="Обычный" style:family="paragraph">
      <style:paragraph-properties fo:widows="2" fo:orphans="2" style:vertical-align="auto" fo:background-color="#FFFFFF"/>
      <style:text-properties fo:hyphenate="true"/>
    </style:style>
    <style:style style:name="T76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6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65"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66"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67"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68" style:parent-style-name="Обычный" style:family="paragraph">
      <style:paragraph-properties fo:widows="2" fo:orphans="2" fo:text-align="center"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69"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70"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7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7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73"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74"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75"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76"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777" style:parent-style-name="Обычный" style:family="paragraph">
      <style:paragraph-properties fo:widows="2" fo:orphans="2" style:vertical-align="auto" fo:background-color="#FFFFFF"/>
      <style:text-properties fo:hyphenate="true"/>
    </style:style>
    <style:style style:name="T77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7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8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5" style:parent-style-name="Обычный" style:family="paragraph">
      <style:paragraph-properties fo:widows="2" fo:orphans="2" fo:text-align="justify" style:vertical-align="auto" fo:text-indent="0.3888in"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86"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78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88" style:parent-style-name="Обычный" style:family="paragraph">
      <style:paragraph-properties fo:widows="2" fo:orphans="2" style:vertical-align="auto" fo:text-indent="0.2083in" fo:background-color="#FFFFFF"/>
      <style:text-properties fo:hyphenate="true"/>
    </style:style>
    <style:style style:name="T7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92" style:parent-style-name="Обычный" style:family="paragraph">
      <style:paragraph-properties fo:widows="2" fo:orphans="2" style:vertical-align="auto" fo:background-color="#FFFFFF"/>
      <style:text-properties fo:hyphenate="true"/>
    </style:style>
    <style:style style:name="T7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P795" style:parent-style-name="Обычный" style:family="paragraph">
      <style:paragraph-properties fo:widows="2" fo:orphans="2" style:vertical-align="auto" fo:background-color="#FFFFFF"/>
      <style:text-properties fo:hyphenate="true"/>
    </style:style>
    <style:style style:name="T79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7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79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0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01" style:parent-style-name="Обычный" style:family="paragraph">
      <style:paragraph-properties fo:widows="2" fo:orphans="2" style:vertical-align="auto" fo:text-indent="0.2083in"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02" style:parent-style-name="Обычный" style:family="paragraph">
      <style:paragraph-properties fo:widows="2" fo:orphans="2" style:vertical-align="auto" fo:text-indent="0.4916in"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03" style:parent-style-name="Обычный" style:family="paragraph">
      <style:paragraph-properties fo:widows="2" fo:orphans="2" fo:text-align="center" style:vertical-align="auto" fo:text-indent="0.4916in" fo:background-color="#FFFFFF"/>
      <style:text-properties style:font-name-asian="Times New Roman" style:font-name-complex="Times New Roman" fo:font-weight="bold" style:font-weight-asian="bold" style:font-weight-complex="bold" fo:color="#000000" style:letter-kerning="false" fo:font-size="18pt" style:font-size-asian="18pt" style:font-size-complex="18pt" fo:language="ru" fo:country="RU" style:language-asian="ru" style:country-asian="RU" style:language-complex="ar" style:country-complex="SA" fo:hyphenate="true"/>
    </style:style>
    <style:style style:name="P804" style:parent-style-name="Обычный" style:family="paragraph">
      <style:paragraph-properties fo:widows="2" fo:orphans="2" style:vertical-align="auto" fo:text-indent="0.4916in" fo:background-color="#FFFFFF"/>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05" style:parent-style-name="Обычный" style:family="paragraph">
      <style:paragraph-properties fo:widows="2" fo:orphans="2" style:vertical-align="auto" fo:text-indent="0.4916in" fo:background-color="#FFFFFF"/>
      <style:text-properties fo:hyphenate="true"/>
    </style:style>
    <style:style style:name="T80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08" style:parent-style-name="Обычный" style:family="paragraph">
      <style:paragraph-properties fo:widows="2" fo:orphans="2" style:vertical-align="auto" fo:text-indent="0.4916in" fo:background-color="#FFFFFF"/>
      <style:text-properties fo:hyphenate="true"/>
    </style:style>
    <style:style style:name="T8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1" style:parent-style-name="Обычный" style:family="paragraph">
      <style:paragraph-properties fo:widows="2" fo:orphans="2" style:vertical-align="auto" fo:background-color="#FFFFFF"/>
      <style:text-properties fo:hyphenate="true"/>
    </style:style>
    <style:style style:name="T8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3" style:parent-style-name="Обычный" style:family="paragraph">
      <style:paragraph-properties fo:widows="2" fo:orphans="2" style:vertical-align="auto" fo:background-color="#FFFFFF"/>
      <style:text-properties fo:hyphenate="true"/>
    </style:style>
    <style:style style:name="T8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5" style:parent-style-name="Обычный" style:family="paragraph">
      <style:paragraph-properties fo:widows="2" fo:orphans="2" style:vertical-align="auto" fo:background-color="#FFFFFF"/>
      <style:text-properties fo:hyphenate="true"/>
    </style:style>
    <style:style style:name="T8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7" style:parent-style-name="Обычный" style:family="paragraph">
      <style:paragraph-properties fo:widows="2" fo:orphans="2" style:vertical-align="auto" fo:background-color="#FFFFFF"/>
      <style:text-properties fo:hyphenate="true"/>
    </style:style>
    <style:style style:name="T8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19" style:parent-style-name="Обычный" style:family="paragraph">
      <style:paragraph-properties fo:widows="2" fo:orphans="2" style:vertical-align="auto" fo:background-color="#FFFFFF"/>
      <style:text-properties fo:hyphenate="true"/>
    </style:style>
    <style:style style:name="T8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2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23" style:parent-style-name="Обычный" style:family="paragraph">
      <style:paragraph-properties fo:widows="2" fo:orphans="2" style:vertical-align="auto" fo:background-color="#FFFFFF"/>
      <style:text-properties style:font-name="Arial" style:font-name-asian="Times New Roman" style:font-name-complex="Arial" fo:color="#000000" style:letter-kerning="false" fo:language="ru" fo:country="RU" style:language-asian="ru" style:country-asian="RU" style:language-complex="ar" style:country-complex="SA" fo:hyphenate="true"/>
    </style:style>
    <style:style style:name="P824"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25"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26"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27"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28"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29"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30"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3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32"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33"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34" style:parent-style-name="Обычный" style:family="paragraph">
      <style:paragraph-properties fo:widows="2" fo:orphans="2" style:vertical-align="auto" fo:background-color="#FFFFFF"/>
      <style:text-properties fo:hyphenate="true"/>
    </style:style>
    <style:style style:name="T83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style:style>
    <style:style style:name="T83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style:style>
    <style:style style:name="P837"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243F60" style:letter-kerning="false" fo:language="ru" fo:country="RU" style:language-asian="ru" style:country-asian="RU" style:language-complex="ar" style:country-complex="SA" fo:hyphenate="true"/>
    </style:style>
    <style:style style:name="P838" style:parent-style-name="Обычный" style:family="paragraph">
      <style:paragraph-properties fo:widows="2" fo:orphans="2" style:vertical-align="auto" fo:background-color="#FFFFFF"/>
      <style:text-properties fo:hyphenate="true"/>
    </style:style>
    <style:style style:name="T83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8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41" style:parent-style-name="Обычный" style:family="paragraph">
      <style:paragraph-properties fo:widows="2" fo:orphans="2" style:vertical-align="auto" fo:background-color="#FFFFFF"/>
      <style:text-properties fo:hyphenate="true"/>
    </style:style>
    <style:style style:name="T84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5" style:parent-style-name="Обычный" style:family="paragraph">
      <style:paragraph-properties fo:widows="2" fo:orphans="2" style:vertical-align="auto" fo:background-color="#FFFFFF"/>
      <style:text-properties fo:hyphenate="true"/>
    </style:style>
    <style:style style:name="T84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4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4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5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51" style:parent-style-name="Обычный" style:family="paragraph">
      <style:paragraph-properties fo:widows="2" fo:orphans="2" style:vertical-align="auto" fo:background-color="#FFFFFF"/>
      <style:text-properties fo:hyphenate="true"/>
    </style:style>
    <style:style style:name="T85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style:style>
    <style:style style:name="P853"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54" style:parent-style-name="Обычный" style:family="paragraph">
      <style:paragraph-properties fo:widows="2" fo:orphans="2" style:vertical-align="auto" fo:background-color="#FFFFFF"/>
      <style:text-properties fo:hyphenate="true"/>
    </style:style>
    <style:style style:name="T85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57" style:parent-style-name="Обычный" style:family="paragraph">
      <style:paragraph-properties fo:widows="2" fo:orphans="2" style:vertical-align="auto" fo:background-color="#FFFFFF"/>
      <style:text-properties fo:hyphenate="true"/>
    </style:style>
    <style:style style:name="T85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861"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62"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fo:hyphenate="true"/>
    </style:style>
    <style:style style:name="P863" style:parent-style-name="Обычный" style:family="paragraph">
      <style:paragraph-properties fo:widows="2" fo:orphans="2" style:vertical-align="auto" fo:background-color="#FFFFFF"/>
      <style:text-properties fo:hyphenate="true"/>
    </style:style>
    <style:style style:name="T86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6pt" style:font-size-asian="16pt" style:font-size-complex="16pt" fo:language="ru" fo:country="RU" style:language-asian="ru" style:country-asian="RU" style:language-complex="ar" style:country-complex="SA"/>
    </style:style>
    <style:style style:name="P865"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243F60" style:letter-kerning="false" fo:font-size="14pt" style:font-size-asian="14pt" style:font-size-complex="14pt" fo:language="ru" fo:country="RU" style:language-asian="ru" style:country-asian="RU" style:language-complex="ar" style:country-complex="SA" fo:hyphenate="true"/>
    </style:style>
    <style:style style:name="P866" style:parent-style-name="Обычный" style:family="paragraph">
      <style:paragraph-properties fo:widows="2" fo:orphans="2" fo:text-align="justify" style:vertical-align="auto" fo:background-color="#FFFFFF"/>
      <style:text-properties fo:hyphenate="true"/>
    </style:style>
    <style:style style:name="T867"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8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8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7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fo:hyphenate="true"/>
    </style:style>
    <style:style style:name="P871"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872" style:parent-style-name="Обычный" style:family="paragraph">
      <style:paragraph-properties fo:widows="2" fo:orphans="2" style:vertical-align="auto" fo:text-indent="0.4916in" fo:background-color="#FFFFFF"/>
      <style:text-properties style:font-name-asian="Times New Roman" style:font-name-complex="Times New Roman" style:letter-kerning="false" fo:font-size="16pt" style:font-size-asian="16pt" style:font-size-complex="16pt" fo:language="ru" fo:country="RU" style:language-asian="ru" style:country-asian="RU" style:language-complex="ar" style:country-complex="SA" fo:hyphenate="true"/>
    </style:style>
    <style:style style:name="P873"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4"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5"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6"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7"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8"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79"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0"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1"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2"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3"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4"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5"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6"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7"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8"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89"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890"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91" style:parent-style-name="Обычный" style:family="paragraph">
      <style:paragraph-properties fo:widows="2" fo:orphans="2" style:vertical-align="auto" fo:margin-top="0.0694in" fo:margin-bottom="0.0694in"/>
      <style:text-properties fo:hyphenate="true"/>
    </style:style>
    <style:style style:name="T89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8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907" style:parent-style-name="Обычный"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908" style:parent-style-name="Обычный" style:family="paragraph">
      <style:paragraph-properties fo:widows="2" fo:orphans="2" style:vertical-align="auto" fo:margin-top="0.0694in" fo:margin-bottom="0.0694in"/>
      <style:text-properties fo:hyphenate="true"/>
    </style:style>
    <style:style style:name="T90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9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S1" style:family="section">
      <style:section-properties fo:margin-left="0in" fo:margin-right="0in" style:writing-mode="lr-tb">
        <style:columns fo:column-count="2" fo:column-gap="0.5in"/>
      </style:section-properties>
    </style:style>
    <style:style style:name="P924" style:parent-style-name="Обычный" style:family="paragraph">
      <style:paragraph-properties fo:widows="2" fo:orphans="2" style:vertical-align="auto"/>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fo:hyphenate="true"/>
    </style:style>
    <style:style style:name="P925" style:parent-style-name="Обычный" style:family="paragraph">
      <style:paragraph-properties fo:widows="2" fo:orphans="2" style:vertical-align="auto"/>
      <style:text-properties fo:hyphenate="true"/>
    </style:style>
    <style:style style:name="T926" style:parent-style-name="Основнойшрифтабзаца" style:family="text">
      <style:text-properties style:font-name="Helvetica" style:font-name-asian="Calibri" style:font-name-complex="Helvetica"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2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2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2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3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3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32"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33"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34"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35"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36"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3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3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3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4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2"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43"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4"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5"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46"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4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4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5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2"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53"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4"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55"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6"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5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5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6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6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62"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63"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64"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65"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66"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6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6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6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7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7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72"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73"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74"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75"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76"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77"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78"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79"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background-color="#FFFFFF" fo:language="ru" fo:country="RU" style:language-asian="en" style:country-asian="US" style:language-complex="ar" style:country-complex="SA"/>
    </style:style>
    <style:style style:name="T980"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T981" style:parent-style-name="Основнойшрифтабзаца" style:family="text">
      <style:text-properties style:font-name-asian="Calibri" style:font-name-complex="Times New Roman" fo:color="#242F33" fo:letter-spacing="0.0013in" style:letter-kerning="false" fo:font-size="11pt" style:font-size-asian="11pt" style:font-size-complex="11pt" fo:language="ru" fo:country="RU" style:language-asian="en" style:country-asian="US" style:language-complex="ar" style:country-complex="SA"/>
    </style:style>
    <style:style style:name="S2" style:family="section">
      <style:section-properties fo:margin-left="0in" fo:margin-right="0in" style:writing-mode="lr-tb"/>
    </style:style>
    <style:style style:name="P982"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3"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984" style:parent-style-name="Обычный"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985" style:parent-style-name="Обычный" style:family="paragraph">
      <style:paragraph-properties fo:widows="2" fo:orphans="2" fo:text-align="center" style:vertical-align="auto" fo:margin-top="0.0694in" fo:margin-bottom="0.0694in"/>
      <style:text-properties fo:hyphenate="true"/>
    </style:style>
    <style:style style:name="T98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88"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9"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olumn991" style:family="table-column">
      <style:table-column-properties style:column-width="7.4819in"/>
    </style:style>
    <style:style style:name="Table990" style:family="table">
      <style:table-properties style:width="7.4819in" style:rel-width="111.8%" fo:margin-left="-0.4923in" table:align="left"/>
    </style:style>
    <style:style style:name="TableRow992" style:family="table-row">
      <style:table-row-properties style:min-row-height="9.1381in"/>
    </style:style>
    <style:style style:name="TableCell993" style:family="table-cell">
      <style:table-cell-properties fo:border-top="none" fo:border-left="none" fo:border-bottom="0.0104in solid #005B7F" fo:border-right="none" style:writing-mode="lr-tb" style:vertical-align="middle" fo:padding-top="0.0208in" fo:padding-left="0.0208in" fo:padding-bottom="0.0208in" fo:padding-right="0.0208in"/>
    </style:style>
    <style:style style:name="P994" style:parent-style-name="Обычный" style:family="paragraph">
      <style:paragraph-properties fo:widows="2" fo:orphans="2" style:vertical-align="auto" fo:margin-top="0.0694in" fo:margin-bottom="0.0694in" fo:margin-left="0.2777in" fo:text-indent="-0.2777in">
        <style:tab-stops/>
      </style:paragraph-properties>
      <style:text-properties fo:hyphenate="true"/>
    </style:style>
    <style:style style:name="T9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999"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000"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001" style:parent-style-name="Обычный" style:family="paragraph">
      <style:paragraph-properties fo:widows="2" fo:orphans="2" style:vertical-align="auto" fo:margin-top="0.0694in" fo:margin-bottom="0.0694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002" style:parent-style-name="Обычный" style:family="paragraph">
      <style:paragraph-properties fo:widows="2" fo:orphans="2"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office:automatic-styles>
  <office:body>
    <office:text text:use-soft-page-breaks="true">
      <text:h text:style-name="P1" text:outline-level="1"><text:bookmark-start text:name="bookmark0"/>ПРОЕКТ С ДЕТЬМИ<text:s/><text:span text:style-name="T2">СРЕДНЕЙ<text:s/></text:span>ГРУППЫ № 1<text:line-break/></text:h>
      <text:h text:style-name="P3" text:outline-level="1">«Терские казачата»<text:bookmark-end text:name="bookmark0"/>.</text:h>
      <text:p text:style-name="P4">Организационно-подготовительный этап:</text:p>
      <text:p text:style-name="P5"><text:span text:style-name="T6">Тема проекта и ее происхождение.<text:s/></text:span><text:span text:style-name="T7">Дети получили элементарные знания и представления о Терском казачестве и в среднем дошкольном возрасте<text:s/></text:span><text:span text:style-name="T8">усложняются и расширяются цели и задачи по р</text:span>егиональной культуре в освоении детьми<text:s/><text:span text:style-name="T9">традиций и обычаев Терских казаков</text:span>.<text:span text:style-name="T10"><text:s/>В первую очередь это относится к нашему прошлому</text:span><text:span text:style-name="T11">:<text:s/></text:span><text:span text:style-name="T12"><text:s/>возрождению казачества и решению проблем духовно - нравственного воспитания детей, уме</text:span><text:span text:style-name="T13">нию понимать культуру своего народа,<text:s/></text:span></text:p>
      <text:p text:style-name="P14"><text:span text:style-name="T15">проявлять познавательную активность, интерес к миру, желание узнавать новое.</text:span><text:span text:style-name="T16"><text:s/>Вопросы воспитания патриотизма всегда находятся в центре внимания государства.<text:s/></text:span></text:p>
      <text:p text:style-name="P17"><text:span text:style-name="T18">В</text:span><text:span text:style-name="T19"><text:s/>одном из своих выступлений Президент нашей страны В.В. Пути</text:span><text:span text:style-name="T20">н сказал: «…В России не может быть никакой другой объединяющей идеи, кроме патриотизма. Это и есть национальна идея. Это идея не идеологизирована и не связана с деятельностью какой – то партии. Это связано с общим объединяющим началом».</text:span></text:p>
      <text:p text:style-name="P21"><text:span text:style-name="T22">Преимущества данной темы заключаются в возможности воспитать у дошкольников высокое чувство патриотизма и гражданской ответственности, формировать чувство уважения, гордости, бережного отношения к родной станице, краю, Отечеству на основе местных традиций<text:s/></text:span><text:span text:style-name="T23">и ценностей. Проект предназначен для организации различных форм работы с детьми в ДОУ казачьей направленности, желающих стать продолжателями и носителями многовековой культуры донского казачества, призвана компенсировать утраченный механизм естественной пе</text:span><text:span text:style-name="T24">редачи культурного наследия казачества подрастающему поколению.<text:s/></text:span><text:span text:style-name="T25">Реализация проекта создаст важные предпосылки для целенаправленного художественно-эстетического и познавательного развития детей, приобщение к фольклорной культуре Терского казачества.</text:span></text:p>
      <text:p text:style-name="P26"><text:span text:style-name="T27">Автор п</text:span><text:span text:style-name="T28">роекта:<text:s/></text:span><text:span text:style-name="T29">Билей М. Г.</text:span></text:p>
      <text:p text:style-name="P30"><text:span text:style-name="T31">Исполнители:</text:span><text:s/>Билей М. Г.</text:p>
      <text:p text:style-name="P32"><text:span text:style-name="T33">Вид проекта:<text:s/></text:span><text:span text:style-name="T34">познавательно – творческий, групповой</text:span><text:span text:style-name="T35">.</text:span></text:p>
      <text:p text:style-name="P36"><text:span text:style-name="T37">Характер контактов: в</text:span><text:span text:style-name="T38">нутри группы, взаимодействие с социумом.</text:span></text:p>
      <text:p text:style-name="P39"><text:span text:style-name="T40">Форма организации</text:span><text:span text:style-name="T41">: индивидуально – групповая.</text:span></text:p>
      <text:p text:style-name="P42"><text:span text:style-name="T43">Количество участников:<text:s/></text:span><text:span text:style-name="T44">д</text:span>ети группы,<text:s/>воспитатели, родители, музыкальный руководитель, воспитатель по физо.</text:p>
      <text:p text:style-name="P45"><text:span text:style-name="T46">Продолжительность:<text:s/></text:span><text:span text:style-name="T47">Долгосрочный (9 месяцев).</text:span></text:p>
      <text:p text:style-name="Обычный"/>
      <text:p text:style-name="P48"><text:span text:style-name="T49">Цель проекта:<text:s/></text:span><text:bookmark-start text:name="_Hlk106722879"/><text:span text:style-name="T50">Ознакомление детей с образцами традиционной культуры казачества, овладение ими знаний по возрождению и продолжению традиций до</text:span><text:span text:style-name="T51">нского казачества, развитие интереса к историческому прошлому родного края.</text:span></text:p>
      <text:p text:style-name="P52"><text:bookmark-end text:name="_Hlk106722879"/><text:span text:style-name="StrongEmphasis">Задачи проекта:</text:span><text:span text:style-name="T53"><text:s/></text:span></text:p>
      <text:list text:style-name="LFO10" text:continue-numbering="true">
        <text:list-item>
          <text:p text:style-name="P54"><text:span text:style-name="T55">Продолжать знакомить детей с укладом жизни казаков, расширять представления о казачестве, самобытности, культуре, традициях этого народа.</text:span></text:p>
        </text:list-item>
        <text:list-item>
          <text:p text:style-name="P56"><text:span text:style-name="T57">Воспитывать активную жизн</text:span><text:span text:style-name="T58">енную позицию детей</text:span><text:span text:style-name="T59">.</text:span></text:p>
        </text:list-item>
        <text:list-item>
          <text:p text:style-name="P60">Развивать самостоятельность, инициативу и импровизационные способности детей.<text:s/></text:p>
        </text:list-item>
        <text:list-item>
          <text:p text:style-name="P61"><text:span text:style-name="T62">Расширять кругозор детей и обогащать словарный запас</text:span><text:span text:style-name="T63">.</text:span></text:p>
        </text:list-item>
        <text:list-item>
          <text:p text:style-name="P64"><text:span text:style-name="T65">Повышение активности родителей в вопросах воспитания у ребенка любви к родному краю,<text:s/></text:span><text:span text:style-name="T66">стимулирование желания принимать участие в мероприятиях по проекту группы.</text:span></text:p>
        </text:list-item>
      </text:list>
      <text:p text:style-name="P67"><text:span text:style-name="T68">Предполагаемые результаты:</text:span><text:span text:style-name="T69"><text:s/></text:span></text:p>
      <text:list text:style-name="LFO11" text:continue-numbering="true">
        <text:list-item>
          <text:p text:style-name="P70"><text:span text:style-name="T71">Может рассказать о себе, своей семье и различать такие понятия, как «родственники», «предки», «поколение».</text:span></text:p>
        </text:list-item>
        <text:list-item>
          <text:p text:style-name="P72"><text:span text:style-name="T73">Знает<text:s/></text:span><text:span text:style-name="T74">семейные традиции, главные<text:s/></text:span><text:span text:style-name="T75">христианские праздники (Рождество, Пасха), казачьи обычаи и обряды</text:span><text:span text:style-name="T76">.</text:span></text:p>
        </text:list-item>
        <text:list-item>
          <text:p text:style-name="P77"><text:span text:style-name="T78">Любит и умеет исполнять казачьи песни (колыбельные).</text:span></text:p>
        </text:list-item>
        <text:list-item>
          <text:p text:style-name="P79"><text:span text:style-name="T80">П</text:span><text:span text:style-name="T81">роявляет эмоциональную отзывчивость.</text:span></text:p>
        </text:list-item>
      </text:list>
      <text:p text:style-name="P82"><text:bookmark-start text:name="bookmark1"/></text:p>
      <text:p text:style-name="P83">План достижения цели:<text:bookmark-end text:name="bookmark1"/></text:p>
      <text:h text:style-name="P84" text:outline-level="1"/>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p>
            <text:p text:style-name="P95"><text:span text:style-name="T96">п/п</text:span></text:p>
          </table:table-cell>
          <table:table-cell table:style-name="TableCell97">
            <text:p text:style-name="P98"><text:span text:style-name="T99">Мероприятие, вид деятельности</text:span></text:p>
          </table:table-cell>
          <table:table-cell table:style-name="TableCell100">
            <text:p text:style-name="P101"><text:span text:style-name="T102">Кто</text:span></text:p>
            <text:p text:style-name="P103"><text:span text:style-name="T104">осуществляет</text:span></text:p>
          </table:table-cell>
          <table:table-cell table:style-name="TableCell105">
            <text:p text:style-name="P106"><text:span text:style-name="T107">Сроки</text:span></text:p>
          </table:table-cell>
          <table:table-cell table:style-name="TableCell108">
            <text:p text:style-name="P109"><text:span text:style-name="T110">Примечание</text:span></text:p>
          </table:table-cell>
        </table:table-row>
        <table:table-row table:style-name="TableRow111">
          <table:table-cell table:style-name="TableCell112">
            <text:p text:style-name="P113">1.</text:p>
          </table:table-cell>
          <table:table-cell table:style-name="TableCell114">
            <text:p text:style-name="P115"><text:span text:style-name="T116">Пополнение образовательной среды центра по казачеству: создание картотеки игр, сказок, прибауток, закличек и т. д. для детей среднего дошкольного возраста.</text:span></text:p>
            <text:p text:style-name="P117"/>
          </table:table-cell>
          <table:table-cell table:style-name="TableCell118">
            <text:p text:style-name="P119">Билей М. Г.</text:p>
          </table:table-cell>
          <table:table-cell table:style-name="TableCell120">
            <text:p text:style-name="P121">сентябрь</text:p>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text:span text:style-name="T130">«Твой адрес в этом мире» - расширить<text:s/></text:span><text:span text:style-name="T131">представление детей о крае, в котором мы живем. Познакомить с символикой Ставропольского края.<text:s/></text:span></text:p>
          </table:table-cell>
          <table:table-cell table:style-name="TableCell132">
            <text:p text:style-name="P133">Билей М. Г.</text:p>
          </table:table-cell>
          <table:table-cell table:style-name="TableCell134">
            <text:p text:style-name="P135">сентябрь</text:p>
          </table:table-cell>
          <table:table-cell table:style-name="TableCell136">
            <text:p text:style-name="P137"/>
          </table:table-cell>
        </table:table-row>
        <table:table-row table:style-name="TableRow138">
          <table:table-cell table:style-name="TableCell139">
            <text:p text:style-name="P140"><text:span text:style-name="T141">3.</text:span></text:p>
          </table:table-cell>
          <table:table-cell table:style-name="TableCell142">
            <text:p text:style-name="P143">«Казачья ярмарка» -<text:tab/>знакомить детей с традициями Терского казачества, воспитывать эмоционально-оценочное отношение к родному<text:s/>краю.<text:s/></text:p>
          </table:table-cell>
          <table:table-cell table:style-name="TableCell144">
            <text:p text:style-name="P145">Билей М. Г.</text:p>
          </table:table-cell>
          <table:table-cell table:style-name="TableCell146">
            <text:p text:style-name="P147">сентябрь</text:p>
          </table:table-cell>
          <table:table-cell table:style-name="TableCell148">
            <text:p text:style-name="P149">При участии родителей</text:p>
          </table:table-cell>
        </table:table-row>
        <table:table-row table:style-name="TableRow150">
          <table:table-cell table:style-name="TableCell151">
            <text:p text:style-name="P152"><text:span text:style-name="T153">4.</text:span></text:p>
          </table:table-cell>
          <table:table-cell table:style-name="TableCell154">
            <text:p text:style-name="P155"><text:bookmark-start text:name="_Hlk77696667"/>«Кто мы, откуда. Где наши корни» - учить ориентироваться в родственных отношениях, расширять представление о семье, прививать любовь к родственникам.<text:s/><text:bookmark-end text:name="_Hlk77696667"/></text:p>
          </table:table-cell>
          <table:table-cell table:style-name="TableCell156">
            <text:p text:style-name="P157"><text:span text:style-name="T158">Билей М. Г.,</text:span><text:s/>муз. руководитель</text:p>
          </table:table-cell>
          <table:table-cell table:style-name="TableCell159">
            <text:p text:style-name="P160">октябрь</text:p>
          </table:table-cell>
          <table:table-cell table:style-name="TableCell161">
            <text:p text:style-name="P162">При<text:s/>участии родителей</text:p>
          </table:table-cell>
        </table:table-row>
        <table:table-row table:style-name="TableRow163">
          <table:table-cell table:style-name="TableCell164">
            <text:p text:style-name="P165"><text:span text:style-name="T166">5.</text:span></text:p>
          </table:table-cell>
          <table:table-cell table:style-name="TableCell167">
            <text:p text:style-name="P168"><text:span text:style-name="T169">«Гутарник»</text:span><text:span text:style-name="T170"><text:s/>-<text:s/></text:span><text:span text:style-name="T171"><text:tab/></text:span><text:span text:style-name="T172">в</text:span><text:span text:style-name="T173">ызвать у детей интерес к казачьему разговору.</text:span></text:p>
          </table:table-cell>
          <table:table-cell table:style-name="TableCell174">
            <text:p text:style-name="P175">Билей М. Г.</text:p>
          </table:table-cell>
          <table:table-cell table:style-name="TableCell176">
            <text:p text:style-name="P177">октябрь</text:p>
          </table:table-cell>
          <table:table-cell table:style-name="TableCell178">
            <text:p text:style-name="P179"/>
          </table:table-cell>
        </table:table-row>
        <table:table-row table:style-name="TableRow180">
          <table:table-cell table:style-name="TableCell181">
            <text:p text:style-name="P182"><text:span text:style-name="T183">6.</text:span></text:p>
          </table:table-cell>
          <table:table-cell table:style-name="TableCell184">
            <text:p text:style-name="P185"><text:span text:style-name="T186">Осенний казачий праздник «Осень на порог – на стол пирог»</text:span><text:span text:style-name="T187">.</text:span></text:p>
            <text:p text:style-name="P188"/>
          </table:table-cell>
          <table:table-cell table:style-name="TableCell189">
            <text:p text:style-name="P190">Билей М. Г., муз. руководитель</text:p>
          </table:table-cell>
          <table:table-cell table:style-name="TableCell191">
            <text:p text:style-name="P192">октябрь</text:p>
          </table:table-cell>
          <table:table-cell table:style-name="TableCell193">
            <text:p text:style-name="P194"><text:span text:style-name="T195">При участии родителей</text:span></text:p>
          </table:table-cell>
        </table:table-row>
        <table:table-row table:style-name="TableRow196">
          <table:table-cell table:style-name="TableCell197">
            <text:p text:style-name="P198"><text:span text:style-name="T199">7.</text:span></text:p>
          </table:table-cell>
          <table:table-cell table:style-name="TableCell200">
            <text:p text:style-name="P201"><text:span text:style-name="T202">Дидактическая игра</text:span><text:span text:style-name="T203"><text:s/></text:span><text:span text:style-name="T204">«Сорока, сорока, кашу варила» - закрепить умение варить кашу в чугунке, последовательное складывание продуктов: вода, крупа, соль, масло.<text:s/></text:span><text:span text:style-name="T205"><text:line-break/></text:span></text:p>
          </table:table-cell>
          <table:table-cell table:style-name="TableCell206">
            <text:p text:style-name="P207">Билей М. Г.</text:p>
          </table:table-cell>
          <table:table-cell table:style-name="TableCell208">
            <text:p text:style-name="P209">ноябрь<text:s/></text:p>
          </table:table-cell>
          <table:table-cell table:style-name="TableCell210">
            <text:p text:style-name="P211"/>
          </table:table-cell>
        </table:table-row>
        <table:table-row table:style-name="TableRow212">
          <table:table-cell table:style-name="TableCell213">
            <text:p text:style-name="P214"><text:span text:style-name="T215">8.</text:span></text:p>
          </table:table-cell>
          <table:table-cell table:style-name="TableCell216">
            <text:p text:style-name="P217"><text:span text:style-name="T218">Презентации книжек - малышек «Копилка пословиц» - формировать<text:s/></text:span><text:span text:style-name="T219">условия для самостоятельной творческой, поисковой работы родителей по накоплению пословиц и поговорок с целью создания книжек-малышек.<text:s/></text:span></text:p>
            <text:p text:style-name="P220"/>
          </table:table-cell>
          <table:table-cell table:style-name="TableCell221">
            <text:p text:style-name="P222">Билей М. Г.</text:p>
          </table:table-cell>
          <table:table-cell table:style-name="TableCell223">
            <text:p text:style-name="P224">ноябрь</text:p>
          </table:table-cell>
          <table:table-cell table:style-name="TableCell225">
            <text:p text:style-name="P226"><text:span text:style-name="T227">При участии родителей</text:span></text:p>
          </table:table-cell>
        </table:table-row>
        <table:table-row table:style-name="TableRow228">
          <table:table-cell table:style-name="TableCell229">
            <text:p text:style-name="P230"><text:span text:style-name="T231">9.</text:span></text:p>
          </table:table-cell>
          <table:table-cell table:style-name="TableCell232">
            <text:p text:style-name="P233"><text:span text:style-name="T234">«Бабушкин сундук» - изучить разнообразие одежды, дать понять<text:s/></text:span><text:span text:style-name="T235">значение символики в жизни казачества.</text:span></text:p>
          </table:table-cell>
          <table:table-cell table:style-name="TableCell236">
            <text:p text:style-name="P237">Билей М. Г., муз. руководитель</text:p>
          </table:table-cell>
          <table:table-cell table:style-name="TableCell238">
            <text:p text:style-name="P239">декабрь</text:p>
          </table:table-cell>
          <table:table-cell table:style-name="TableCell240">
            <text:p text:style-name="P241">При участии родителей</text:p>
          </table:table-cell>
        </table:table-row>
        <table:table-row table:style-name="TableRow242">
          <table:table-cell table:style-name="TableCell243">
            <text:p text:style-name="P244"/>
            <text:p text:style-name="P245"><text:span text:style-name="T246">10.</text:span></text:p>
            <text:p text:style-name="P247"/>
            <text:p text:style-name="P248"/>
            <text:p text:style-name="P249"/>
            <text:p text:style-name="P250"/>
            <text:p text:style-name="P251">Сбор наглядного и литературного материала «Праздник Пасхи»</text:p>
          </table:table-cell>
          <table:table-cell table:style-name="TableCell252">
            <text:p text:style-name="P253">Дидактическая игра<text:s/><text:bookmark-start text:name="_Hlk77696329"/>«Назови предмет одежды казака и казачки».<text:bookmark-end text:name="_Hlk77696329"/></text:p>
          </table:table-cell>
          <table:table-cell table:style-name="TableCell254">
            <text:p text:style-name="P255">Билей М. Г.</text:p>
          </table:table-cell>
          <table:table-cell table:style-name="TableCell256">
            <text:p text:style-name="P257">декабрь</text:p>
          </table:table-cell>
          <table:table-cell table:style-name="TableCell258">
            <text:p text:style-name="P259"/>
          </table:table-cell>
        </table:table-row>
        <table:table-row table:style-name="TableRow260">
          <table:table-cell table:style-name="TableCell261">
            <text:p text:style-name="P262">1<text:span text:style-name="T263">1.</text:span></text:p>
          </table:table-cell>
          <table:table-cell table:style-name="TableCell264">
            <text:p text:style-name="P265"><text:bookmark-start text:name="_Hlk77696877"/><text:span text:style-name="T266">«В ночь перед Рождеством» - дать представление о главном христианском празднике. Познакомить с обрядовыми песнями-колядками.<text:s/></text:span><text:bookmark-end text:name="_Hlk77696877"/></text:p>
          </table:table-cell>
          <table:table-cell table:style-name="TableCell267">
            <text:p text:style-name="P268"><text:s/>Билей М. Г.</text:p>
          </table:table-cell>
          <table:table-cell table:style-name="TableCell269">
            <text:p text:style-name="P270">январь</text:p>
          </table:table-cell>
          <table:table-cell table:style-name="TableCell271">
            <text:p text:style-name="P272"/>
          </table:table-cell>
        </table:table-row>
        <table:table-row table:style-name="TableRow273">
          <table:table-cell table:style-name="TableCell274">
            <text:p text:style-name="P275"><text:span text:style-name="T276">12.</text:span></text:p>
          </table:table-cell>
          <table:table-cell table:style-name="TableCell277">
            <text:p text:style-name="P278"><text:bookmark-start text:name="_Hlk77696907"/><text:span text:style-name="T279">Казачий стилизованный праздник «Святки в детском саду».</text:span><text:s/><text:span text:style-name="T280"><text:s/></text:span><text:bookmark-end text:name="_Hlk77696907"/></text:p>
          </table:table-cell>
          <table:table-cell table:style-name="TableCell281">
            <text:p text:style-name="P282">Билей М. Г.,<text:s/></text:p>
            <text:p text:style-name="P283">муз. руководитель</text:p>
          </table:table-cell>
          <table:table-cell table:style-name="TableCell284">
            <text:p text:style-name="P285">январь</text:p>
          </table:table-cell>
          <table:table-cell table:style-name="TableCell286">
            <text:p text:style-name="P287">При участии родителей</text:p>
          </table:table-cell>
        </table:table-row>
        <table:table-row table:style-name="TableRow288">
          <table:table-cell table:style-name="TableCell289">
            <text:p text:style-name="P290"><text:span text:style-name="T291">13.</text:span></text:p>
          </table:table-cell>
          <table:table-cell table:style-name="TableCell292">
            <text:p text:style-name="P293"><text:span text:style-name="T294">«Рыцарская жизнь казаков» - дать понять детям, что казаки с малолетства в занятиях, в отдыхе, в забавах всегда являются воинами.</text:span></text:p>
          </table:table-cell>
          <table:table-cell table:style-name="TableCell295">
            <text:p text:style-name="P296"><text:s/>Билей М. Г.<text:span text:style-name="T297"><text:s/></text:span></text:p>
          </table:table-cell>
          <table:table-cell table:style-name="TableCell298">
            <text:p text:style-name="P299">февраль</text:p>
          </table:table-cell>
          <table:table-cell table:style-name="TableCell300">
            <text:p text:style-name="P301"/>
          </table:table-cell>
        </table:table-row>
        <table:table-row table:style-name="TableRow302">
          <table:table-cell table:style-name="TableCell303">
            <text:p text:style-name="P304"><text:span text:style-name="T305">14.</text:span></text:p>
          </table:table-cell>
          <table:table-cell table:style-name="TableCell306">
            <text:p text:style-name="P307"><text:span text:style-name="T308">Просмотр презентации «Оружие казака» - знакомство с<text:s/></text:span><text:span text:style-name="T309">военной <text:s/></text:span><text:span text:style-name="T310"><text:s/>амуницией казаков.</text:span></text:p>
          </table:table-cell>
          <table:table-cell table:style-name="TableCell311">
            <text:p text:style-name="P312"><text:s/>Билей М. Г.</text:p>
          </table:table-cell>
          <table:table-cell table:style-name="TableCell313">
            <text:p text:style-name="P314">февраль</text:p>
          </table:table-cell>
          <table:table-cell table:style-name="TableCell315">
            <text:p text:style-name="P316"/>
          </table:table-cell>
        </table:table-row>
        <table:table-row table:style-name="TableRow317">
          <table:table-cell table:style-name="TableCell318">
            <text:p text:style-name="P319"><text:span text:style-name="T320">15.</text:span></text:p>
          </table:table-cell>
          <table:table-cell table:style-name="TableCell321">
            <text:p text:style-name="P322"><text:span text:style-name="T323">Изготовление аппликации «Конь» - з</text:span><text:span text:style-name="T324">акрепление навыка аккуратной аппликации (работы с клеем, кистью, салфеткой).</text:span></text:p>
          </table:table-cell>
          <table:table-cell table:style-name="TableCell325">
            <text:p text:style-name="P326">Билей М. Г.<text:tab/></text:p>
          </table:table-cell>
          <table:table-cell table:style-name="TableCell327">
            <text:p text:style-name="P328">февраль</text:p>
          </table:table-cell>
          <table:table-cell table:style-name="TableCell329">
            <text:p text:style-name="P330"/>
          </table:table-cell>
        </table:table-row>
        <table:table-row table:style-name="TableRow331">
          <table:table-cell table:style-name="TableCell332">
            <text:p text:style-name="P333"><text:span text:style-name="T334">16.</text:span></text:p>
          </table:table-cell>
          <table:table-cell table:style-name="TableCell335">
            <text:p text:style-name="P336"><text:bookmark-start text:name="_Hlk77696950"/><text:span text:style-name="T337">«Сердце матери лучше солнца греет» - расширять знания о<text:s/></text:span><text:span text:style-name="T338">отношении к матери – женщине в казачьей семье.<text:s/></text:span><text:bookmark-end text:name="_Hlk77696950"/></text:p>
          </table:table-cell>
          <table:table-cell table:style-name="TableCell339">
            <text:p text:style-name="P340"><text:s/>Билей М. Г.<text:span text:style-name="T341">,</text:span><text:s/>муз. руководитель</text:p>
          </table:table-cell>
          <table:table-cell table:style-name="TableCell342">
            <text:p text:style-name="P343">март</text:p>
          </table:table-cell>
          <table:table-cell table:style-name="TableCell344">
            <text:p text:style-name="P345">При участии родителей</text:p>
          </table:table-cell>
        </table:table-row>
        <table:table-row table:style-name="TableRow346">
          <table:table-cell table:style-name="TableCell347">
            <text:p text:style-name="P348"><text:span text:style-name="T349">17.</text:span></text:p>
          </table:table-cell>
          <table:table-cell table:style-name="TableCell350">
            <text:p text:style-name="P351"><text:span text:style-name="T352">Викторина для малышей «Загадки» - познакомить детей с житейской мудростью загадок терских казаков.<text:s/></text:span></text:p>
          </table:table-cell>
          <table:table-cell table:style-name="TableCell353">
            <text:p text:style-name="P354">Билей М. Г.,<text:s/></text:p>
          </table:table-cell>
          <table:table-cell table:style-name="TableCell355">
            <text:p text:style-name="P356">март</text:p>
          </table:table-cell>
          <table:table-cell table:style-name="TableCell357">
            <text:p text:style-name="P358"/>
          </table:table-cell>
        </table:table-row>
        <table:table-row table:style-name="TableRow359">
          <table:table-cell table:style-name="TableCell360">
            <text:p text:style-name="P361"><text:bookmark-start text:name="_Hlk77695133"/>18.</text:p>
          </table:table-cell>
          <table:table-cell table:style-name="TableCell362">
            <text:p text:style-name="P363"><text:span text:style-name="T364">Спортивный праздник с родителями «Казачьи игрища» - продолжать знакомить с родным краем, с казачьими играми.</text:span></text:p>
          </table:table-cell>
          <table:table-cell table:style-name="TableCell365">
            <text:p text:style-name="P366">Билей М. Г.<text:span text:style-name="T367">, вос-ль по ФИЗО</text:span></text:p>
          </table:table-cell>
          <table:table-cell table:style-name="TableCell368">
            <text:p text:style-name="P369">апрель</text:p>
          </table:table-cell>
          <table:table-cell table:style-name="TableCell370">
            <text:p text:style-name="P371">При участии родителей</text:p>
          </table:table-cell>
        </table:table-row>
        <table:table-row table:style-name="TableRow372">
          <table:table-cell table:style-name="TableCell373">
            <text:p text:style-name="P374">19.</text:p>
          </table:table-cell>
          <table:table-cell table:style-name="TableCell375">
            <text:h text:style-name="P376" text:outline-level="2">«Обряды и праздники на Тереке» - познакомить со своеобразием казачьих<text:s/>обрядов, религией терских казаков.<text:s/></text:h>
            <text:p text:style-name="P377"/>
          </table:table-cell>
          <table:table-cell table:style-name="TableCell378">
            <text:p text:style-name="P379">Билей М. Г.</text:p>
          </table:table-cell>
          <table:table-cell table:style-name="TableCell380">
            <text:p text:style-name="P381">апрель</text:p>
          </table:table-cell>
          <table:table-cell table:style-name="TableCell382">
            <text:p text:style-name="P383"/>
          </table:table-cell>
        </table:table-row>
        <table:table-row table:style-name="TableRow384">
          <table:table-cell table:style-name="TableCell385">
            <text:p text:style-name="P386"><text:span text:style-name="T387">20.</text:span></text:p>
          </table:table-cell>
          <table:table-cell table:style-name="TableCell388">
            <text:h text:style-name="P389" text:outline-level="2"><text:span text:style-name="T390">Ознакомление с народными казачьими инструментами: гармонь, дудки и с простейшими движениями, характерными для казачьего танца - совершенствовать умения детей чувствовать характер музыки.</text:span></text:h>
          </table:table-cell>
          <table:table-cell table:style-name="TableCell391">
            <text:p text:style-name="P392">Билей М. Г.<text:span text:style-name="T393">,</text:span><text:s/>муз. руководитель</text:p>
          </table:table-cell>
          <table:table-cell table:style-name="TableCell394">
            <text:p text:style-name="P395">апрель</text:p>
          </table:table-cell>
          <table:table-cell table:style-name="TableCell396">
            <text:p text:style-name="P397"/>
          </table:table-cell>
        </table:table-row>
        <table:table-row table:style-name="TableRow398">
          <table:table-cell table:style-name="TableCell399">
            <text:p text:style-name="P400"><text:bookmark-end text:name="_Hlk77695133"/><text:span text:style-name="T401">21.</text:span></text:p>
          </table:table-cell>
          <table:table-cell table:style-name="TableCell402">
            <text:p text:style-name="P403">Создание презентации по итогам работы с детьми по проекту</text:p>
          </table:table-cell>
          <table:table-cell table:style-name="TableCell404">
            <text:p text:style-name="P405">Билей М. Г.</text:p>
          </table:table-cell>
          <table:table-cell table:style-name="TableCell406">
            <text:p text:style-name="P407">май</text:p>
          </table:table-cell>
          <table:table-cell table:style-name="TableCell408">
            <text:p text:style-name="P409"/>
          </table:table-cell>
        </table:table-row>
        <table:table-row table:style-name="TableRow410">
          <table:table-cell table:style-name="TableCell411">
            <text:p text:style-name="P412"><text:span text:style-name="T413">22.</text:span></text:p>
          </table:table-cell>
          <table:table-cell table:style-name="TableCell414">
            <text:p text:style-name="P415"><text:span text:style-name="T416">«Казачьи посиделки» и совместным с родителями и детьми мастер – классом по изготовлению обрядовой куклы.</text:span></text:p>
            <text:p text:style-name="P417"/>
          </table:table-cell>
          <table:table-cell table:style-name="TableCell418">
            <text:p text:style-name="P419">Билей М. Г.<text:span text:style-name="T420">,</text:span><text:s/>муз.<text:s/>руководитель</text:p>
          </table:table-cell>
          <table:table-cell table:style-name="TableCell421">
            <text:p text:style-name="P422">май</text:p>
          </table:table-cell>
          <table:table-cell table:style-name="TableCell423">
            <text:p text:style-name="P424">При участии родителей</text:p>
          </table:table-cell>
        </table:table-row>
      </table:table>
      <text:h text:style-name="P425" text:outline-level="1"/>
      <text:p text:style-name="P426"/>
      <text:p text:style-name="P427">Технологический этап:</text:p>
      <text:h text:style-name="P428" text:outline-level="2"><text:span text:style-name="T429">Беседа с детьми по проекту.</text:span><text:s/><text:span text:style-name="T430">«Кто мы, откуда. Где наши корни» - учить ориентироваться в родственных отношениях, прививать любовь к родственникам. «Казачий курень» - углубить знания о быте<text:s/></text:span><text:span text:style-name="T431">казаков, расширять знания о казачьей избе – курень.</text:span></text:h>
      <text:h text:style-name="P432" text:outline-level="2">«Казачья утварь: мебель, посуда» – знакомить с мебелью в казачьем курене, посудой и другими предметами быта и обихода. «Казачий костюм» - изучить разнообразие одежды, дать понять значение символики в жизни казачества. «Масленица» - расширить знания о традициях, праздниках казачества. «Казачьи забавы» - продолжать знакомить с родным краем, с казачьими играми. «На героя и слава бежит» - беседа о героях-казаках, старинном оружии. «Сердце матери лучше солнца греет» - расширять знания о отношении к матери – женщине в казачьей семье. «К худой голове своего ума не приставишь» – показать детям значение знаний, пословицы, поговорки. «Живет в народе песня» - продолжать знакомить детей с казачьими песнями, учить видеть красоту казачьих напевов. «Наши земляки» - познакомить с творчеством людей,<text:s/>прославивших ставропольский край, писатели и художники. «Обряды и праздники на Тереке» - познакомить со своеобразием казачьих обрядов, религией терских казаков.<text:s/></text:h>
      <text:p text:style-name="P433"><text:span text:style-name="T434">Обсуждение темы с</text:span><text:span text:style-name="T435"><text:s/>родителями.</text:span><text:s/><text:span text:style-name="T436">Только тесный контакт с семьями воспитанников способствует развитию ответственных и плодотворных отношений в воспитании дошкольников. <text:s/>Заинтересованность родителей в педпроцессе дает возможность более плодотворно участвовать<text:s/></text:span>в<text:s/><text:span text:style-name="T437">решении задач</text:span><text:s/><text:span text:style-name="T438">по</text:span><text:span text:style-name="T439"><text:s/></text:span>проект<text:span text:style-name="T440">у</text:span>:<text:s/><text:span text:style-name="T441">участие</text:span><text:s/>в<text:s/><text:span text:style-name="T442">выставках поделок, изготовление книжек-малышек, совместные с детьми праздники и развлечения, создание фотоотчета.<text:s/></text:span></text:p>
      <text:list text:style-name="LFO12" text:continue-numbering="true">
        <text:list-item>
          <text:p text:style-name="P443"><text:span text:style-name="T444">Изучение литературы по ознакомлению детей среднего дошкольного с терским казачеством</text:span><text:span text:style-name="T445">. Составление плана работы.</text:span></text:p>
        </text:list-item>
      </text:list>
      <text:h text:style-name="P446" text:outline-level="2"><text:span text:style-name="T447">Создание презентаций:</text:span><text:span text:style-name="T448"><text:s/></text:span><text:bookmark-start text:name="_Hlk109330798"/><text:span text:style-name="T449">«Архитектура. Православный храм» - дать детям знания об особенностях внешнего вида, символики (купол-небо и т.п.), внутренних частях храма (притвор, собственно храм и т. д.), о правилах поведения в храме.<text:s/></text:span><text:bookmark-start text:name="_Hlk109330837"/><text:bookmark-end text:name="_Hlk109330798"/><text:span text:style-name="T450">«Народная медицина» - познако</text:span><text:span text:style-name="T451">мить детей со средствами народной медицины (лекарства, травы, заговоры и т. д.).</text:span></text:h>
      <text:h text:style-name="P452" text:outline-level="2"><text:bookmark-start text:name="_Hlk109330725"/><text:bookmark-end text:name="_Hlk109330837"/><text:span text:style-name="T453">«Оружие казака».<text:s/></text:span><text:bookmark-start text:name="_Hlk109330435"/><text:bookmark-end text:name="_Hlk109330725"/><text:span text:style-name="T454">«Традиции и обычаи наших предков: «Зыбка» - познакомить детей с разновидностями колыбелек (из дерева, из ивовых прутьев</text:span><text:bookmark-end text:name="_Hlk109330435"/><text:span text:style-name="T455">), итоговая презентация по проекту.</text:span></text:h>
      <text:h text:style-name="P456" text:outline-level="2"><text:span text:style-name="T457">Дид</text:span><text:span text:style-name="T458">актическая игра:</text:span><text:span text:style-name="T459"><text:s/></text:span><text:span text:style-name="T460">«Сорока, сорока, кашу варила» - закрепить умение варить кашу в чугунке, последовательное складывание продуктов: вода, крупа, соль, масло.<text:s/></text:span><text:span text:style-name="T461"><text:line-break/></text:span><text:span text:style-name="T462">«Украсим горницу» - закрепить знания о деревянной мебели казачьего куреня (лавки, стол, сундук, полк</text:span><text:span text:style-name="T463">и, стулья). «Что изменилось?», «Подбери посуду для куклы» - закрепить навыки пользования и подбора посуды по возрасту, различать по форме, окраске и материалу, из которого она изготовлена.</text:span><text:span text:style-name="T464"><text:s/>«Назови предмет одежды казака и казачки».</text:span></text:h>
      <text:h text:style-name="P465" text:outline-level="2"><text:span text:style-name="T466">Сюжетная игра:</text:span><text:span text:style-name="T467"><text:s/>«Семья», «</text:span><text:span text:style-name="T468">Дочки – матери», «К нам гости пришли».</text:span><text:span text:style-name="T469"><text:s/>«Печка - матушка» -<text:s/></text:span><text:span text:style-name="T470"><text:line-break/></text:span><text:span text:style-name="T471">систематизировать знания детей о печи и приспособлениях для нее: ухват, кочерга, лопата, полено.</text:span><text:span text:style-name="T472"><text:s/></text:span></text:h>
      <text:p text:style-name="P473"><text:span text:style-name="T474">Подготовка консультативно – информационного материала для родителей:</text:span><text:span text:style-name="T475"><text:s/></text:span><text:span text:style-name="T476">Консультация<text:s/></text:span><text:span text:style-name="T477">«Без прошлого не</text:span><text:span text:style-name="T478">т будущего».</text:span><text:span text:style-name="T479"><text:s/></text:span><text:span text:style-name="T480">Папка - передвижка<text:s/></text:span><text:bookmark-start text:name="_Hlk109330541"/><text:span text:style-name="T481">«Православные праздники: Рождество<text:s/></text:span><text:bookmark-end text:name="_Hlk109330541"/><text:span text:style-name="T482">и Пасха». Пошив казачьих костюмов: для девочек-юбочки и платочки, для мальчиков- шаровары и папахи.</text:span></text:p>
      <text:p text:style-name="P483"><text:span text:style-name="T484">Рассматривание и чтение</text:span><text:span text:style-name="T485"><text:s/></text:span><text:span text:style-name="T486">русских и казачьих народных сказок: «Кныш», «Прутик», «Папаха», «</text:span><text:span text:style-name="T487">Жихарка», «Сестрица Аленушка и братец Иванушка», «Петушок и бобовое зернышко», «Лисичка со скалочкой». Продолжать знакомить с фольклором: колыбельные песни, приговорки, пестушки. Приобщить детей к духовной культуре казаков.</text:span><text:span text:style-name="T488"><text:line-break/></text:span><text:span text:style-name="T489">Организованная образовательная д</text:span><text:span text:style-name="T490">еятельность:</text:span></text:p>
      <text:h text:style-name="P491" text:outline-level="2"><text:span text:style-name="T492">Познавательная:</text:span><text:span text:style-name="T493"><text:s/></text:span><text:span text:style-name="T494">«Земля Ставропольская, терские казаки» - донести до сознания детей принадлежность к славному роду казачьему. «Хлеб – всему голова» - дать знания о том, что традиционное занятие казаков в мирное время – земледелие. <text:s/></text:span><text:span text:style-name="T495">«Возрождение казачества на Кавказе» - рассказать детям, что история терского казачества – неиссякаемый источник силы, мужества, верности, поэтому люди вновь обратились к нему. «Как воспитывали казака» - дать детям знания о том, как воспитывали в казачьей с</text:span><text:span text:style-name="T496">емье девочек и мальчиков, почему давалось разное воспитание, какая цель преследовалась. «Интерьер казачьей горницы» - познакомить детей с понятием «интерьер». Рассмотреть интерьер казачьей горницы. Рассказать детям о том, какие предметы и детали делают ком</text:span><text:span text:style-name="T497">нату красивой, нарядной. <text:s/>«На казачьем кругу» - продолжать пополнять знания детей об истории Терского казачества. Дать понятие «казачий круг» - что это такое, какие вопросы решались. Познакомить с символами казачьей доблести: нагайка, булава, сабля. «Рыцар</text:span><text:span text:style-name="T498">ская жизнь</text:span></text:h>
      <text:h text:style-name="P499" text:outline-level="2"><text:span text:style-name="T500">казаков» - дать понять детям, что казаки с малолетства в занятиях, в отдыхе, в забавах всегда являются воинами. «Конь –верный друг казака» - Познакомить детей со значимостью коня для казака, рассказать, как казаки ухаживали и заботились о лошадя</text:span><text:span text:style-name="T501">х, воспевали в своих песнях. Познакомить с пословицами и поговорками о коне. «Пасха, Красная горка» - познакомить детей с главным праздником православных христиан, традиции, обряды. «Культура общения в семье и обществе» - формировать у детей общее представ</text:span><text:span text:style-name="T502">ление о культуре казачества, ее богатств.</text:span></text:h>
      <text:p text:style-name="P503"><text:span text:style-name="T504">Досугово – игровая:<text:s/></text:span><text:span text:style-name="T505">Осенний казачий праздник «Осень на порог – на стол пирог»</text:span><text:span text:style-name="T506">.</text:span></text:p>
      <text:h text:style-name="P507" text:outline-level="2">Развлеченение «День матери – казачки»<text:span text:style-name="T508">.</text:span><text:span text:style-name="T509"><text:s/>Казачий стилизованный праздник «Святки в детском саду».</text:span><text:s/><text:span text:style-name="T510">Праздник 23 февраля «Казачья<text:s/></text:span><text:span text:style-name="T511">воинская слава».</text:span></text:h>
      <text:p text:style-name="P512"><text:span text:style-name="T513">Спортивный праздник с родителями «Казачьи игрища».<text:s/></text:span><text:span text:style-name="T514">Викторина «Загадки» - познакомить детей с житейской мудростью загадок терских казаков.<text:s/></text:span><text:bookmark-start text:name="_Hlk109330958"/><text:span text:style-name="T515">«Казачьи п</text:span><text:span text:style-name="T516">осиделки»<text:s/></text:span><text:bookmark-end text:name="_Hlk109330958"/><text:span text:style-name="T517">- знакомить с частушками, содействовать развитию интереса к прошлому и настоящему</text:span><text:span text:style-name="T518"><text:s/>Ставропольской земли. Игры -<text:s/></text:span><text:span text:style-name="T519">драматизации по сюжетам р. н. сказок «Три медведя», «Маша и медведь», «Заюшкина избушка».</text:span></text:p>
      <text:p text:style-name="P520"><text:span text:style-name="T521">Продуктивная:</text:span><text:span text:style-name="T522"><text:s/></text:span><text:span text:style-name="T523">Создание макета «Казачья горница».</text:span><text:span text:style-name="T524"><text:s/>Презентации книжек - малышек «Копилка пословиц» - формировать условия для самостоятельн</text:span><text:span text:style-name="T525">ой творческой, поисковой работы родителей по накоплению пословиц и поговорок с целью создания книжек-малышек.<text:s/></text:span></text:p>
      <text:h text:style-name="P526" text:outline-level="2"><text:bookmark-start text:name="_Hlk109330980"/>Изготовление обереговой казачьей куклы<text:s/><text:bookmark-end text:name="_Hlk109330980"/>- обогащать знание дошкольников об истории возникновения кукол, воспитывать интерес к русской народной кукле и бережное отношение к культуре своего народа.</text:h>
      <text:h text:style-name="P527" text:outline-level="2"><text:span text:style-name="T528">Коммуникативная:</text:span><text:span text:style-name="T529"><text:s/></text:span><text:span text:style-name="T530">«Гутарник» - введение в активный словарь казачьих слов и выражений.<text:s/></text:span><text:span text:style-name="T531">Побуждать детей использовать в речи диалектную лексику. Воспитывать у детей умение слышать колорит речи казаков.<text:s/></text:span></text:h>
      <text:p text:style-name="P532"><text:span text:style-name="T533">Экспериментирование:</text:span><text:span text:style-name="T534"><text:s/>«Дать понятие о материале – дерево и изделиях из него» - Обобщить, систематизировать знания по темам «мебель», «мебель деревянная». Опыт с материалом – выявить свойства и качества дерева. Исследование материала – глины. «Идет кузнец из</text:span><text:span text:style-name="T535"><text:s/>кузницы» - знакомство с материалом – металл, и изделиями из него – серп, коса, утюг, рукомойник, знакомство с трудом кузнеца и оборудованием кузницы (горн, молот, наковальня). «Глина» - закрепить знания о свойствах и качествах глины до сушки и после</text:span><text:span text:style-name="T536">.</text:span><text:span text:style-name="T537"><text:line-break/></text:span><text:span text:style-name="T538">Конс</text:span><text:span text:style-name="T539">труирование:</text:span><text:span text:style-name="T540"><text:s/>"Что нам стоит дом построить" - Формировать умение делать двойное перекрытие. При строительстве использовать разные конструктивные детали. Побуждать обыгрывать постройки в различных видах деятельности.</text:span></text:p>
      <text:h text:style-name="P541" text:outline-level="2"><text:span text:style-name="T542">Рисование:</text:span><text:span text:style-name="T543"><text:s/>«Кухонная посуда наших предков</text:span><text:span text:style-name="T544">» - содействовать формированию умения рисовать кухонные принадлежности, создавать несложную композицию. Воспитывать художественно-эстетический вкус.</text:span><text:span text:style-name="T545"><text:s/>«Роспись глиняной чашки» - вызвать у детей желание украсить глиняную чашку знакомыми элементами узора – точ</text:span><text:span text:style-name="T546">ками, мазками, волнистыми линиями, наносить узор по краю чашки в один или несколько рядов. «Знакомство с деревянной игрушкой» - учить передавать в рисунке шуточный образ игрушки, вызвать желание украсить, используя цвет и линию, как средство передачи настр</text:span><text:span text:style-name="T547">оения игрушки.</text:span></text:h>
      <text:p text:style-name="P548"><text:span text:style-name="T549">Лепка:</text:span><text:span text:style-name="T550"><text:s/>«Солонница» - обогащать знания детей о значении солонницы на обеденном казачьем столе, о том, что вместе с караваем хлеба соль в солоннице участвовала во всех торжественных ритуалах. Показать прием лепки солонницы.</text:span><text:span text:style-name="T551"><text:s/>«Чашка» - закрепить</text:span><text:span text:style-name="T552"><text:s/>умение лепить чашку круглой формы путем выдавливания глины пальцем. Самостоятельно придумывать форму ручки. «Испечем мы пироги» - закрепить умение лепить из теста пироги, булочки, рожки, кренделя, аккуратно раскладывать их на противне, сажать для выпекани</text:span><text:span text:style-name="T553">я в печь.</text:span><text:span text:style-name="T554"><text:line-break/></text:span><text:span text:style-name="T555">Аппликация</text:span><text:span text:style-name="T556"><text:s/>–</text:span><text:span text:style-name="T557">«Казачий курень» - учить детей в аппликации передавать основные особенности жилища казаков с помощью формы, цвета, линий, дополнительных деталей, «Конь» - Закрепление навыка аккуратной аппликации (работы с клеем, кистью, салфеткой).</text:span></text:p>
      <text:h text:style-name="P558" text:outline-level="2"><text:span text:style-name="T559">Ф</text:span><text:span text:style-name="T560">изическая культура</text:span><text:span text:style-name="T561"><text:s/>–<text:s/></text:span><text:span text:style-name="T562">Ознакомление с казачьими народными играми «Вокруг куреня хожу», - развитие интереса к казачьим играм. Физминутки. Игры – эстафеты.</text:span></text:h>
      <text:h text:style-name="P563" text:outline-level="2"><text:span text:style-name="T564">Музыкальное:<text:s/></text:span><text:span text:style-name="T565">«Баю-бай, баю-бай, поскорее засыпай» - знакомить с колыбельными песнями, разучить их, удерж</text:span><text:span text:style-name="T566">ивая дыхание, четкую интонацию мелодии песни, пение протяжным звуком. Ознакомление с народными казачьими инструментами: гармонь, дудки - совершенствование умения детей чувствовать характер музыки; ознакомление с простейшими движениями, характерными для каз</text:span><text:span text:style-name="T567">ачьего танца. Хороводные игры «Жмурки с бубном», «Тихие и громкие звоночки», «Веселые музыканты» - приобщать к народному фольклору, развивать слух.<text:s/></text:span></text:h>
      <text:p text:style-name="P568"><text:span text:style-name="T569">Просмотр познавательных фильмов:</text:span><text:span text:style-name="T570"><text:s/>Клипов песен и танцев в исполнении казачьего народного ансамбля<text:s/></text:span><text:span text:style-name="T571">«Ставрополье», мультфильмов «Как казаки….»</text:span></text:p>
      <text:p text:style-name="P572"><text:span text:style-name="T573">Презентация проекта</text:span><text:span text:style-name="T574">.</text:span></text:p>
      <text:p text:style-name="P575"/>
      <text:p text:style-name="P576"><text:span text:style-name="T577">Ресурсное</text:span> <text:span text:style-name="T578">обеспечение</text:span> <text:span text:style-name="T579">проекта.</text:span></text:p>
      <text:p text:style-name="P580">Е. Савельев «Древняя история казачества».</text:p>
      <text:p text:style-name="P581">Литвинова Р. М. «Региональная культура: художники, писатели, композиторы».</text:p>
      <text:p text:style-name="P582"><text:a xlink:href="http://www.google.com/url?q=http%3A%2F%2Fwww.maaam.ru%2F&amp;sa=D&amp;sntz=1&amp;usg=AFQjCNFl6kat-aSIpoCAbVMHbd7wjXIG4g" office:target-frame-name="_top" xlink:show="replace"><text:span text:style-name="T583">http://www.maaam.ru/</text:span></text:a></text:p>
      <text:p text:style-name="P584"><text:a xlink:href="http://yandex.ru/clck/jsredir?bu=abva&amp;from=yandex.ru%3Byandsearch%3Bweb%3B%3B&amp;text=&amp;etext=1971.WgwaEHPt3ycQy80Ux4ZaoKmlLHO6a88hfKEu7Kz2JM33mbakg7OH35x0Y0F99cLFWjuGR721XzNQBkoUEPLMkg.7a4a9db671a068f4f718409c04fdd188f31dab90&amp;uuid=&amp;state=PEtFfuTeVD4jaxywoSUvtB2i7c0_vxGdh55VB9hR14QS1N0NrQgnV16vRuzYFaOEW3sS9ktRehPKDql5OZdKcdyPvtnqWJx7GEocB7QQObNCMbNvLwImOSE_N9V5RFTK&amp;&amp;cst=AiuY0DBWFJ4EhnbxqmjDhVYubHBYorsnMD-mENhQTdHxEdcMNqkzwVrcSiQas0p5Z8rocsLHHXimKurGhw6oG2DUz-XB2c-UwcYBMOxUSKqIBQYG_vzvLpSL-bdzgqCYXU_68W31fqe1dNireoA85LTZiWEuYlYFWmB5ztmQ-7gZK3O0kYEIlH0CeSqLbenEEAyehYcZ59knm4GsMS0ImHKy-h4u9vjtIJzEFqjfcbH2Ot3W64bpf3i2Wic_BpcCFE22K1C6Zvl9BDGVqkbMX8clUSfL99t6DflFQFDBBEE,&amp;data=UlNrNmk5WktYejY4cHFySjRXSWhXQkFyZFZMakpxM3kzb3YwTXV1NVROM0hvdEZTMUphdk1fWkpzSUwwYmdvV01PYzlFdG1XSktDLWFxZzNlWnVIbTUySWpWQ2xTT0lG&amp;sign=af32ebc27e6eb6d9d237a3e7bd22aa36&amp;keyno=0&amp;b64e=2&amp;ref=orjY4mGPRjk5boDnW0uvlpAgqs5Jg3quKLfGKhgcZzlBh-w_NInSOdmWsml72YgY96HirZOklggR8CJMh2nACgyq02ODB1lj-a8RVEZvWTUE_1xfVvqlkF00unRAOJp8SdkRZXXK-UaodJ23kMnVMkS4bBFLCw-tMk_nQS-QfCGmzm5h0YmX2ZLew_Xb9LsakrsHeMnPYY2q9xoUmoK5_HBGCiOxe7eiwUg9PpzC_B4,&amp;l10n=ru&amp;rp=1&amp;cts=1542212653742&amp;mc=3.5738085129044896&amp;hdtime=350760" office:target-frame-name="_top" xlink:show="replace"><text:span text:style-name="T585">nsportal</text:span><text:span text:style-name="T586">.</text:span><text:span text:style-name="T587">ru</text:span></text:a></text:p>
      <text:p text:style-name="P588"><text:span text:style-name="T589">Vospitatel-ru.ru</text:span></text:p>
      <text:p text:style-name="P590"><text:span text:style-name="T591">«Энциклопедия казачества»</text:span><text:span text:style-name="T592"><text:tab/></text:span><text:a xlink:href="https://youtu.be/3GsCGcY1qOM" office:target-frame-name="_top" xlink:show="replace"><text:span text:style-name="T593">https://youtu.be/3GsCGcY1qOM</text:span></text:a></text:p>
      <text:p text:style-name="P594"><text:span text:style-name="T595">«Весенние заклички»</text:span><text:span text:style-name="T596"><text:tab/></text:span><text:a xlink:href="https://youtu.be/juOMsx2MQJs" office:target-frame-name="_top" xlink:show="replace"><text:span text:style-name="T597">https://youtu.</text:span><text:span text:style-name="T598">be/juOMsx2MQJs</text:span></text:a></text:p>
      <text:p text:style-name="P599"><text:span text:style-name="T600">«Пасха-история, традиции, обряды»</text:span><text:span text:style-name="T601"><text:tab/></text:span><text:a xlink:href="https://youtu.be/Jbynuc4CDRU" office:target-frame-name="_top" xlink:show="replace"><text:span text:style-name="T602">https://youtu.be/Jbynuc4CDRU</text:span></text:a></text:p>
      <text:p text:style-name="P603"><text:span text:style-name="T604">«Убранство куреня»</text:span><text:span text:style-name="T605"><text:tab/></text:span><text:a xlink:href="https://youtu.be/yt1n-FstPII" office:target-frame-name="_top" xlink:show="replace"><text:span text:style-name="T606">https://youtu.be/yt1n-FstPII</text:span></text:a></text:p>
      <text:p text:style-name="P607"><text:span text:style-name="T608">«Русские напевы »</text:span><text:span text:style-name="T609"><text:tab/></text:span><text:a xlink:href="https://youtu.be/yt1n-FstPII" office:target-frame-name="_top" xlink:show="replace"><text:span text:style-name="T610">https://youtu.be/yt1n-FstPII</text:span></text:a></text:p>
      <text:p text:style-name="P611"><text:span text:style-name="T612">«Казак и солнце»</text:span><text:span text:style-name="T613"><text:tab/></text:span><text:a xlink:href="https://youtu.be/yj9dPR0cZKk" office:target-frame-name="_top" xlink:show="replace"><text:span text:style-name="T614">https://youtu.be/yj9dPR0cZKk</text:span></text:a></text:p>
      <text:p text:style-name="P615"><text:span text:style-name="T616">«Жихарка- казачья сказка»</text:span><text:span text:style-name="T617"><text:tab/></text:span><text:a xlink:href="https://youtu.be/3_Mc_icIrAs" office:target-frame-name="_top" xlink:show="replace"><text:span text:style-name="T618">https://youtu.be/3_</text:span><text:span text:style-name="T619">Mc_icIrAs</text:span></text:a></text:p>
      <text:p text:style-name="P620"><text:span text:style-name="T621">« Как казаки – на свадьбе гуляли»</text:span><text:span text:style-name="T622"><text:tab/></text:span><text:a xlink:href="https://youtu.be/vlKFk2Hp5H0" office:target-frame-name="_top" xlink:show="replace"><text:span text:style-name="T623">https://youtu.be/vlKFk2Hp5H0</text:span></text:a></text:p>
      <text:p text:style-name="P624"><text:span text:style-name="T625">«Жил был пес»</text:span><text:span text:style-name="T626"><text:tab/></text:span><text:a xlink:href="https://youtu.be/YFO0og21Yo0" office:target-frame-name="_top" xlink:show="replace"><text:span text:style-name="T627">https://youtu.be/YFO0og21Yo0</text:span></text:a></text:p>
      <text:p text:style-name="P628"><text:span text:style-name="T629">«Как казак счастье искал»</text:span><text:span text:style-name="T630"><text:tab/></text:span><text:a xlink:href="https://ok.ru/video/1104472838547" office:target-frame-name="_top" xlink:show="replace"><text:span text:style-name="T631">https://ok.ru/video/1104472838547</text:span></text:a></text:p>
      <text:p text:style-name="P632"><text:span text:style-name="T633">«Хлебные поля – гордость Кубани»</text:span><text:span text:style-name="T634"><text:tab/></text:span><text:a xlink:href="https://youtu.be/oYguoMJLWnI" office:target-frame-name="_top" xlink:show="replace"><text:span text:style-name="T635">https://youtu.be/oYguoMJLWnI</text:span></text:a></text:p>
      <text:p text:style-name="P636"><text:span text:style-name="T637">«Аудиосказка - казак Мамарыга»</text:span><text:span text:style-name="T638"><text:tab/></text:span><text:a xlink:href="https://youtu.be/1fPuDoHWcTE" office:target-frame-name="_top" xlink:show="replace"><text:span text:style-name="T639">https://</text:span><text:span text:style-name="T640">youtu.be/1fPuDoHWcTE</text:span></text:a></text:p>
      <text:p text:style-name="P641"><text:span text:style-name="T642">«Православные праздники у казаков»</text:span><text:span text:style-name="T643"><text:tab/></text:span><text:a xlink:href="https://youtu.be/7TUlbEu2iQ8" office:target-frame-name="_top" xlink:show="replace"><text:span text:style-name="T644">https://youtu.be/7TUlbEu2iQ8</text:span></text:a></text:p>
      <text:p text:style-name="P645"><text:span text:style-name="T646">«Откуда взялись казаки»</text:span><text:span text:style-name="T647"><text:tab/></text:span><text:a xlink:href="https://youtu.be/mJG2UdvFjyU" office:target-frame-name="_top" xlink:show="replace"><text:span text:style-name="T648">https://youtu.be/mJG2UdvFjyU</text:span></text:a></text:p>
      <text:p text:style-name="P649"><text:span text:style-name="T650">«Как казаки кулеш варили»</text:span><text:span text:style-name="T651"><text:tab/></text:span><text:a xlink:href="https://youtu.be/0-mkkBX2as4" office:target-frame-name="_top" xlink:show="replace"><text:span text:style-name="T652">https://youtu.be/0-mkkBX2as4</text:span></text:a></text:p>
      <text:p text:style-name="P653"><text:span text:style-name="T654">«Как казаки олимпийцами стали»</text:span><text:span text:style-name="T655"><text:tab/></text:span><text:a xlink:href="https://youtu.be/WZRO_2KPCkQ" office:target-frame-name="_top" xlink:show="replace"><text:span text:style-name="T656">https://youtu.be/WZRO_2KPCkQ</text:span></text:a></text:p>
      <text:p text:style-name="P657"><text:span text:style-name="T658">«Как казаки в футбол играли»</text:span><text:span text:style-name="T659"><text:tab/></text:span><text:a xlink:href="https://youtu.be/ltt3LNTGuns" office:target-frame-name="_top" xlink:show="replace"><text:span text:style-name="T660">https://youtu.be/ltt3LNTGuns</text:span></text:a></text:p>
      <text:p text:style-name="P661"><text:span text:style-name="T662">«Как казаки соль покупали»</text:span><text:span text:style-name="T663"><text:tab/></text:span><text:a xlink:href="https://youtu.be/7sb5mcH4aCM" office:target-frame-name="_top" xlink:show="replace"><text:span text:style-name="T664">https://youtu.be/7sb5mcH4aCM</text:span></text:a></text:p>
      <text:p text:style-name="P665"/>
      <text:p text:style-name="P666"><text:span text:style-name="T667">Заключительный этап:</text:span></text:p>
      <text:p text:style-name="P668"><text:span text:style-name="T669">Подведение итогов с детьми.<text:s/></text:span><text:span text:style-name="T670">Сравнение результатов диагностики детей на начало и конец учебного<text:s/></text:span><text:span text:style-name="T671">года.</text:span></text:p>
      <text:p text:style-name="P672"><text:span text:style-name="T673">Подведение итогов с родителями.<text:s/></text:span><text:span text:style-name="T674">Ознакомление родителей с результатами проекта.</text:span></text:p>
      <text:p text:style-name="P675"><text:span text:style-name="T676"><text:s/>Оформление результатов проектных исследований.<text:s/></text:span><text:span text:style-name="T677">Создание презентации по итогам работы с детьми по проекту.</text:span><text:span text:style-name="T678"><text:s/></text:span></text:p>
      <text:p text:style-name="P679"><text:span text:style-name="T680">Презентация и защита проекта.<text:s/></text:span>Проект завершается<text:span text:style-name="T681"><text:s/></text:span><text:span text:style-name="T682">«Казачьими посиделками» и совместным с родителями и детьми мастер – классом по изготовлению обрядовой куклы.</text:span></text:p>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Подвижные казачьи игры для малышей.</text:p>
      <text:p text:style-name="P711">«ПОДСОЛНУХИ».</text:p>
      <text:p text:style-name="P712"><text:span text:style-name="T713">Цель:</text:span><text:span text:style-name="T714"><text:s/>Развивать зрительную память детей, внимание.</text:span><text:span text:style-name="T715"><text:line-break/></text:span><text:span text:style-name="T716">Игроки стоят в<text:s/></text:span><text:span text:style-name="T717">несколько рядов - это подсолнухи. Один земледелец стоит в стороне и запоминает порядок построения.</text:span><text:span text:style-name="T718"><text:line-break/></text:span><text:span text:style-name="T719">По команде водящего - «Солнце» земледелец уходит.</text:span><text:span text:style-name="T720"><text:line-break/></text:span><text:span text:style-name="T721">«Солнце» меняет местами 2-3 игроков. К началу считалки земледелец появляется перед<text:s/></text:span><text:span text:style-name="T722">«подсолнухами» и до конца считалки должен определить перемещение. В это время</text:span><text:span text:style-name="T723"><text:line-break/></text:span><text:span text:style-name="T724">«солнце» ходит по кругу - куда оно переходит, туда поворачиваются лицом играющие.</text:span><text:span text:style-name="T725"><text:line-break/></text:span><text:span text:style-name="T726">Считалка: </text:span><text:span text:style-name="T727"><text:line-break/></text:span><text:span text:style-name="T728">Солнце: - Солнце светит!</text:span><text:span text:style-name="T729"><text:line-break/></text:span><text:span text:style-name="T730">Все: - Дождь идёт!</text:span><text:span text:style-name="T731"><text:line-break/></text:span><text:span text:style-name="T732">Солнце: - Семечко.</text:span><text:span text:style-name="T733"><text:line-break/></text:span><text:span text:style-name="T734">Все: - Растёт! Растёт!</text:span><text:span text:style-name="T735"><text:line-break/></text:span><text:span text:style-name="T736">Солнце: - К солнцу тянется росток!</text:span><text:span text:style-name="T737"><text:line-break/></text:span><text:span text:style-name="T738">Все: - Тонкий, тонкий стебелёк!</text:span><text:span text:style-name="T739"><text:line-break/></text:span><text:span text:style-name="T740">Солнце: - Небосвод весь обегая.</text:span><text:span text:style-name="T741"><text:line-break/></text:span><text:span text:style-name="T742">Все: - Солнце светит, не моргая!</text:span><text:span text:style-name="T743"><text:line-break/></text:span><text:span text:style-name="T744">Солнце: – Земледелец не зевай!</text:span><text:span text:style-name="T745"><text:line-break/></text:span><text:span text:style-name="T746">Все: – Перемены отгадай! </text:span></text:p>
      <text:p text:style-name="P747">«МОЛЧАНКА».</text:p>
      <text:p text:style-name="P748"><text:span text:style-name="T749">Цель:</text:span><text:span text:style-name="T750"><text:s/>Развивать внимание детей, выдержку, умение соблю</text:span><text:span text:style-name="T751">дать правила игры.</text:span></text:p>
      <text:p text:style-name="P752">Перед началом игры все играющие произносят песню:</text:p>
      <text:p text:style-name="P753">Первенчики, червенчики,</text:p>
      <text:p text:style-name="P754">Летали голубенчики. По свежей росе,</text:p>
      <text:p text:style-name="P755">По чужой полосе.</text:p>
      <text:p text:style-name="P756">Там чашки, орешки,</text:p>
      <text:p text:style-name="P757">Медок, сахарок - Молчок!</text:p>
      <text:p text:style-name="P758">Как скажут последнее слово, все должны замолчать. Ведущий<text:s/>старается всех рассмешить, но не должен дотрагиваться до игроков руками.</text:p>
      <text:p text:style-name="P759"/>
      <text:p text:style-name="P760">ФАНТИКИ.</text:p>
      <text:p text:style-name="P761"><text:span text:style-name="T762">Цель:</text:span><text:span text:style-name="T763"><text:s/>развивать зрительную память.</text:span></text:p>
      <text:p text:style-name="P764">Собирали обертки от конфет (их тогда было так мало!), складывали, прятали в ладони, оставив чуть-чуть (краешек) фантика.</text:p>
      <text:p text:style-name="P765">Оговаривали условие, например: «Больше цвета не даю». По этому кусочку нужно было узнать, как назывались конфеты, например «Яблоко». Если узнал, проигравший отдавал фантик, если нет - отдавал названный.</text:p>
      <text:p text:style-name="P766"/>
      <text:p text:style-name="P767">КАМЕНЬ, НОЖНИЦЫ, БУМАГА.</text:p>
      <text:p text:style-name="P768"/>
      <text:p text:style-name="P769">В эту игру лучше играть втроем. Кто-нибудь<text:s/>из играющих произносит слова:</text:p>
      <text:p text:style-name="P770">«Камень, ножницы, бумага - раз, два, три». По команде «три» все</text:p>
      <text:p text:style-name="P771">выбрасывают пальцы, которыми изображают камень, ножницы, лист</text:p>
      <text:p text:style-name="P772">бумаги, колодец, кастрюлю или огонь. «Ножницы» режут «бумагу», «огонь»</text:p>
      <text:p text:style-name="P773">сжигает ее, «камень» падает в<text:s/>колодец и т. д. Выигрывает тот, кто остался цел.</text:p>
      <text:p text:style-name="P774"/>
      <text:p text:style-name="P775">ЗАЯЦ-МЕСЯЦ.</text:p>
      <text:p text:style-name="P776"/>
      <text:p text:style-name="P777"><text:span text:style-name="T778">Цель:</text:span><text:span text:style-name="T779"><text:s/>развивать ловкость, умение играть по правилам.</text:span></text:p>
      <text:p text:style-name="P780">Играющие стоят по кругу. Ведущий и дети начинают кличку:<text:s/></text:p>
      <text:p text:style-name="P781">Заяц-месяц, где был? <text:s text:c="6"/>В лесу.</text:p>
      <text:p text:style-name="P782">Что делал?<text:s/><text:s text:c="24"/>Сено косил!</text:p>
      <text:p text:style-name="P783">Куда клал? <text:s text:c="24"/>Под колоду!</text:p>
      <text:p text:style-name="P784">Кто украл? <text:s text:c="24"/>Чур!</text:p>
      <text:p text:style-name="P785">На кого приходится слово «чур», догоняет детей. Пойманные выходят из игры. Игра продолжается до тех пор, пока в кругу останется один<text:s/>игрок. Он - ведущий, теперь он начинает перекличку.</text:p>
      <text:p text:style-name="P786">СЛЕПОЙ ПЕТУХ.</text:p>
      <text:p text:style-name="P787"/>
      <text:p text:style-name="P788"><text:span text:style-name="T789">Играющие становятся в круг и выбирают «слепого петуха» ему завязывают </text:span><text:span text:style-name="T790">гла</text:span><text:span text:style-name="T791">за и спрашивают:</text:span></text:p>
      <text:p text:style-name="P792"><text:span text:style-name="T793">Пе</text:span><text:span text:style-name="T794">тух, петух, на чем стоишь?</text:span></text:p>
      <text:p text:style-name="P795"><text:span text:style-name="T796">На </text:span><text:span text:style-name="T797">камнях,</text:span></text:p>
      <text:p text:style-name="P798">Что продаешь?</text:p>
      <text:p text:style-name="P799">Квас.</text:p>
      <text:p text:style-name="P800">Лови мошек, а не нас!</text:p>
      <text:p text:style-name="P801">После этих<text:s/>слов играющие разбегаются в стороны, хлопают ладоши, привлекая к себе петуха. Слепой петух старается кого-нибудь поймать и угадать, кто это. Если петух поймал и угадал - пойманный становится слепым петухом, если нет - игра продолжается с прежним петухом.</text:p>
      <text:p text:style-name="P802"/>
      <text:p text:style-name="P803">Снежинки, ветер и мороз.</text:p>
      <text:p text:style-name="P804"/>
      <text:p text:style-name="P805"><text:span text:style-name="T806">Цель:</text:span><text:span text:style-name="T807"><text:s/>Воспитание спокойного восприятия холодных качеств природы как радостных и полезных. Дать возможность детям выразить свои симпатии.</text:span></text:p>
      <text:p text:style-name="P808"><text:span text:style-name="T809">Игроки — «снежинки» встают парами лицом друг к другу и хлопают в ладоши,<text:s/></text:span><text:span text:style-name="T810">приговаривая:</text:span></text:p>
      <text:p text:style-name="P811"><text:span text:style-name="T812">Ой, летят, летят снежинки,</text:span></text:p>
      <text:p text:style-name="P813"><text:span text:style-name="T814">Словно белые пушинки</text:span></text:p>
      <text:p text:style-name="P815"><text:span text:style-name="T816">На дороги, на поля.</text:span></text:p>
      <text:p text:style-name="P817"><text:span text:style-name="T818">Стала белой вся Земля.</text:span></text:p>
      <text:p text:style-name="P819"><text:span text:style-name="T820">На каждое слово делают хлопок то в свои ладоши, то в ладоши с товарищем. Далее приговаривают: «Дзинь, дзинь», пока не услышат сигнал «Ветер!» «Снежинки</text:span><text:span text:style-name="T821">» разлетаются в стороны и сбегаются в большую «снежинку» из несколько кружков. На сигнал «Мороз!» все выстраиваются в общий круг и берутся за руки.</text:span></text:p>
      <text:p text:style-name="P822">Менять движения можно только по сигналу «Ветер!» или «Мороз!».</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Дидактическая игра «Казачья горниц</text:span><text:span text:style-name="T836">а».</text:span></text:p>
      <text:p text:style-name="P837"/>
      <text:p text:style-name="P838"><text:span text:style-name="T839">Цель: </text:span><text:span text:style-name="T840">Познакомить с казачьей горницей и предметами казачьего обихода. Систематизировать знания детей о жизни и быте казачества.</text:span></text:p>
      <text:p text:style-name="P841"><text:span text:style-name="T842">Материал. </text:span><text:span text:style-name="T843">Эмблемы для команд; цветные иллюстрации, изображающие интерьер казачьей горницы и современной кухни;<text:s/></text:span><text:span text:style-name="T844">карточки с изображением предметов казачьего и современного обихода.</text:span></text:p>
      <text:p text:style-name="P845"><text:span text:style-name="T846">Ход игры. </text:span><text:span text:style-name="T847">Игрок каждой команды (поочередно) достает карточку, показывает соперникам. Соперники называют предмет и куда его необходимо поместить: в горницу или на кухню.</text:span></text:p>
      <text:p text:style-name="P848"/>
      <text:p text:style-name="P849"/>
      <text:p text:style-name="P850"/>
      <text:p text:style-name="P851"><text:span text:style-name="T852">Дидактическая игра «Найди флаг казаков».</text:span></text:p>
      <text:p text:style-name="P853"/>
      <text:p text:style-name="P854"><text:span text:style-name="T855">Цель:</text:span><text:span text:style-name="T856"> Продолжать расширять представление детей о казачьей культуре, традициях. Познакомить с флагом Терских казаков. Развивать кругозор, речь детей. Воспитывать уважение к символике.</text:span></text:p>
      <text:p text:style-name="P857"><text:span text:style-name="T858">Материал. </text:span><text:span text:style-name="T859"> Карточки (разрезные<text:s/></text:span><text:span text:style-name="T860">картинки) с изображением флагов России, Донского, Кубанского и Терского казачества.</text:span></text:p>
      <text:p text:style-name="P861"/>
      <text:p text:style-name="P862"/>
      <text:p text:style-name="P863"><text:span text:style-name="T864">Дидактическая игра «Подворье казака».</text:span></text:p>
      <text:p text:style-name="P865"/>
      <text:p text:style-name="P866"><text:span text:style-name="T867">Цель: </text:span><text:span text:style-name="T868">Познакомить детей с подворьем терского казака. Формировать интерес к истории родного края. Развивать память, основы<text:s/></text:span><text:span text:style-name="T869">логического мышления.</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Воспитание детей в казачьей семье.</text:p>
      <text:p text:style-name="P890"/>
      <text:p text:style-name="P891"><text:span text:style-name="T892">Воспитание мальчиков.</text:span><text:span text:style-name="T893"><text:line-break/></text:span><text:span text:style-name="T894"> Рождение мальчика в казачье семье было большим праздником. Когда ребёнку исполнялся год, его сажали в первый раз на неосёдланного коня, покрытого<text:s/></text:span><text:span text:style-name="T895">шёлковым платком. По поведению ребёнка старались угадать его судьбу: Схватится за гриву - будет жив. Заплачет, повалится с коня - быть убитому.</text:span><text:span text:style-name="T896"><text:line-break/></text:span><text:span text:style-name="T897"> Обучение начиналось после праздника первых шагов. С трёх- пяти лет казачка уже приучали к верховой езде. Стреля</text:span><text:span text:style-name="T898">ть учили с семи лет, Рубить шашкой - с десяти. </text:span><text:span text:style-name="T899"><text:line-break/></text:span><text:span text:style-name="T900">Мальчика воспитывали гораздо строже, чем девочку, и жизнь его была заполнена трудом и обучением. Мальчики с пяти лет работали с родителями в поле: пасли овец, погоняли волов на пахоте.</text:span><text:span text:style-name="T901"><text:line-break/></text:span><text:span text:style-name="T902">В семь лет мальчика пер</text:span><text:span text:style-name="T903">еводили из детской в комнату братьев. С этой минуты воспитание занимались только мужчины.</text:span><text:span text:style-name="T904"><text:line-break/></text:span><text:span text:style-name="T905">Но главной задачей казачка была учёба. Школярами гордились в семьях, они вели себя на улице достойно. Они были известны всем жителям в станице или хуторе. Но кроме шк</text:span><text:span text:style-name="T906">ольного обучения, он учился работать, перенимая мастерство старших.</text:span></text:p>
      <text:p text:style-name="P907"/>
      <text:p text:style-name="P908"><text:span text:style-name="T909">Воспитание девочек.</text:span><text:span text:style-name="T910"><text:line-break/></text:span><text:span text:style-name="T911"> Рождение девочки не праздновали так широко, как рождение мальчика. Девочка приносила в дом постоянное душевное тепло, доброту и ласку. Воспитывая её, в ней развивали<text:s/></text:span><text:span text:style-name="T912">женственность, трудолюбие, терпение и отзывчивость.</text:span><text:span text:style-name="T913"><text:line-break/></text:span><text:span text:style-name="T914"> Девочки начинали работать с раннего возраста. Они участвовали во всех работах: стирали, мыли полы, шили, вязали. Была и особенная работа - нянчить младших! Трёхлетнего брата могла нянчить пятилетняя сест</text:span><text:span text:style-name="T915">ра.</text:span><text:span text:style-name="T916"><text:line-break/></text:span><text:span text:style-name="T917">Труд не исключал и радости, веселья: девочки пели и плясали, а обучали их этому старшие женщины.</text:span><text:span text:style-name="T918"><text:line-break/></text:span><text:span text:style-name="T919"> Когда отец с братьями уезжали на охоту, в поле, на покос, на рыбную ловлю, отнести мужчинам еду в поле, постирать, заштопать обтрепавшуюся в работе одежду</text:span><text:span text:style-name="T920"><text:s/>- девичья работа. К братьям девочки относились с огромным уважением. Став взрослой, девушка получала в подарок от дедушки серебряное колечко, которое носила на левой руке. Это означало, что девушку можно рассматривать как невесту.</text:span><text:span text:style-name="T921"><text:line-break/></text:span><text:span text:style-name="T922">Девочка росла с одной мы</text:span><text:span text:style-name="T923">слью, что она будущая хозяйка и мать - этому было подчинено всё её воспитание.</text:span></text:p>
      <text:section text:name="Sect1" text:style-name="S1">
        <text:p text:style-name="P924">Колыбельная «Колода-дуда».</text:p>
        <text:p text:style-name="P925"><text:span text:style-name="T926"> </text:span><text:span text:style-name="T927">Колода-дуда,</text:span><text:span text:style-name="T928"><text:line-break/></text:span><text:span text:style-name="T929">Иде ты была?</text:span><text:span text:style-name="T930"><text:line-break/></text:span><text:span text:style-name="T931">- Коней стерегла.</text:span><text:span text:style-name="T932"><text:line-break/></text:span><text:span text:style-name="T933">- Чего выстерегла?</text:span><text:span text:style-name="T934"><text:line-break/></text:span><text:span text:style-name="T935">- Коня с седлом,</text:span><text:span text:style-name="T936"><text:line-break/></text:span><text:span text:style-name="T937">С золотым махром.</text:span><text:span text:style-name="T938"><text:line-break/></text:span><text:span text:style-name="T939">- А где твой конь?</text:span><text:span text:style-name="T940"><text:line-break/></text:span><text:span text:style-name="T941">- У ворот стоит.</text:span><text:span text:style-name="T942"><text:line-break/></text:span><text:span text:style-name="T943">- А где<text:s/></text:span><text:span text:style-name="T944">ворота?</text:span><text:span text:style-name="T945"><text:line-break/></text:span><text:span text:style-name="T946">- Вода унесла.</text:span><text:span text:style-name="T947"><text:line-break/></text:span><text:span text:style-name="T948">- А где вода?</text:span><text:span text:style-name="T949"><text:line-break/></text:span><text:span text:style-name="T950">- Быки выпили.</text:span><text:span text:style-name="T951"><text:line-break/></text:span><text:span text:style-name="T952">- А где быки?</text:span><text:span text:style-name="T953"><text:line-break/></text:span><text:span text:style-name="T954">- За горУ ушли.</text:span><text:span text:style-name="T955"><text:line-break/></text:span><text:span text:style-name="T956"><text:line-break/></text:span><text:span text:style-name="T957">- А где гора?</text:span><text:span text:style-name="T958"><text:line-break/></text:span><text:span text:style-name="T959">- Черви выточили.</text:span><text:span text:style-name="T960"><text:line-break/></text:span><text:span text:style-name="T961">- А где черви?</text:span><text:span text:style-name="T962"><text:line-break/></text:span><text:span text:style-name="T963">- Гуси выклевали.</text:span><text:span text:style-name="T964"><text:line-break/></text:span><text:span text:style-name="T965">- А где гуси?</text:span><text:span text:style-name="T966"><text:line-break/></text:span><text:span text:style-name="T967">- В камыши ушли.</text:span><text:span text:style-name="T968"><text:line-break/></text:span><text:span text:style-name="T969">- А где камыши?</text:span><text:span text:style-name="T970"><text:line-break/></text:span><text:span text:style-name="T971">- Девки выжали.</text:span><text:span text:style-name="T972"><text:line-break/></text:span><text:span text:style-name="T973">- А где девки?</text:span><text:span text:style-name="T974"><text:line-break/></text:span><text:span text:style-name="T975">- Замужья ушли.</text:span><text:span text:style-name="T976"><text:line-break/></text:span><text:span text:style-name="T977">- А где мужья?</text:span><text:span text:style-name="T978"><text:line-break/></text:span><text:span text:style-name="T979">- На войну ушли.</text:span><text:span text:style-name="T980"><text:line-break/></text:span><text:span text:style-name="T981"><text:line-break/></text:span></text:p>
      </text:section>
      <text:section text:name="Sect2" text:style-name="S2">
        <text:p text:style-name="P982"/>
        <text:p text:style-name="P983"/>
        <text:p text:style-name="P984">Консультация для родителей</text:p>
        <text:p text:style-name="P985"><text:span text:style-name="T986">«Воспитание мальчиков и девочек».</text:span><text:span text:style-name="T987"><text:line-break/></text:span></text:p>
        <text:p text:style-name="P988">У детей формируются представления и опыт общения в среде сверстников своего и противоположного пола. Мальчики в «мужской» среде проявляют силу, ловкость,<text:s/>смелость, в «женской» среде - внимательность к девочкам, желание оказать помощь, уступить игрушку т.д.<text:line-break/>У мальчиков нужно формировать «рыцарское» отношение к окружающим: желание пропускать вперёд, подавать женщине руку, оказывать знаки внимания родителям и<text:s/>девочкам, быть аккуратным и т.д.<text:line-break/>Девочки в «женской» среде проявляют желание обмениваться мнениями о красивых предметах, нарядах и т.д., а в «мужской» среде - умение помирить конфликтующих, создать красоту и порядок в одежде, в комнате, в игрушках. <text:s text:c="4"/>Нужно учить делиться тем, что ты можешь делать: читать стихи, петь песни в удовольствие своё и других; быть благодарными за оказанное внимание (словом, взглядом, жестом), уметь принимать подарки (рассматривать, благодарить, восхищаться). У девочек формируют способность следить за своим внешним видом: быть опрятными, нарядными. Детей знакомят с мужскими и женскими формами приветствия: мужчины пожимают друг другу руки; женщины говорят «здравствуйте», слегка наклонив голову. <text:line-break/>Мальчиков и девочек учат оценивать своё поведение и сверстников в соответствии с эталоном культурного поведения, принятыми в обществе. Какими будут мальчик и девочка, когда вырастут, видно с детства. Если мальчик знает вежливые слова, не кричит, не дерётся, внимателен к окружающим, то он будет культурным. Если девочка не кричит, не ругается, знает ласковые слова, заботится об окружающих, умеет навести порядок, следит за одеждой, обувью, вовремя причёсывается, носит красивые платьица, то она станет настоящей женщиной.<text:line-break/>Также у мальчиков и девочек формируют представления об этических нормах общения вне зависимости от пола (уметь здороваться и прощаться, желать другому человеку доброго утра и спокойной ночи, хорошего здоровья и приятного аппетита, уметь использовать нежные слова).</text:p>
        <text:p text:style-name="P989"/>
        <table:table table:style-name="Table990">
          <table:table-columns>
            <table:table-column table:style-name="TableColumn991"/>
          </table:table-columns>
          <table:table-row table:style-name="TableRow992">
            <table:table-cell table:style-name="TableCell993">
              <text:p text:style-name="P994"><text:span text:style-name="T995"><text:line-break/></text:span><text:span text:style-name="T996"> <text:s/></text:span><text:span text:style-name="T997"><text:s text:c="43"/></text:span><text:span text:style-name="T998">Упражнения для казачьей утренней гимнастики.</text:span></text:p>
              <text:p text:style-name="P999">В далёкие времена наш край называли «Диким». Здесь были леса, а куда ни посмотри была дикая степь.<text:line-break/>1. «Дикая степь» - И.П. - сидя на полу, ноги вместе, повороты головы<text:s/>влево – вправо.<text:line-break/>Вся степь была покрыта высокой травой.<text:line-break/>2. «Высокая трава» - И.П. – стоя на коленях, руки на поясе. На 1 – потянуться вверх, подняв руки, на 2 – и.п.<text:line-break/>В этих высоких зарослях водились коварные змеи.<text:line-break/>3. «Змея» - И.П. - сидя на полу, ноги вместе, руки на поясе. На 1 – наклон вперёд, на выдох произносят звук (с), на 2 – и.п.<text:line-break/>И в эти степи со всех уголков нашей земли сбегались вольные люди, которые стали называться казаками.<text:line-break/>4. «Казаки» - И.П.- стоя, ноги на ширине плеч, руки на поясе, повороты в<text:s/>стороны.<text:line-break/>Они строили себе жильё, которое называли казачий курень.<text:line-break/>5. «Курень» - И.П. – ноги вместе, руки на поясе. На 1-наклон вперед, 2 – и. п.,3 – руки вверх, 4 – и.п.<text:line-break/>Самым лучшим другом казака был конь.<text:line-break/>6. «Кони» - И.П. ноги вместе, руки на поясе. Ходьба на месте с высоким подниманием коленей.<text:line-break/>С тех пор как казаки поселились на Кавказе, они стали верными защитниками, у которых были сильные руки и железная хватка.<text:line-break/>7. «Защитники» - И.П. - ноги вместе, руки на поясе. Мальчики – сгибание и разгибание рук в<text:s/>локтях к плечам. Девочки – поднимание рук в стороны.<text:line-break/>С детства казачат готовили к взрослой жизни: пока мальчики учились владеть шашками, девочки учились ходить поводу с коромыслом.<text:line-break/>8. «Казаки» - И.П. - ноги вместе, руки на поясе. На 1- наклон в сторону с замахом руки, на 2 - - И.П.<text:line-break/> «Казачки» - И.П. - ноги вместе, руки в сторону. На 1- 3-наклон вправо, на- 2-4- И.П.<text:line-break/>Казаки были трудолюбивым народом. Мужчины охотились в степи, и кого там только не встретишь:<text:line-break/>9. «Охота» - перестроение в колонну по одному.<text:line-break/>10.<text:s/>«Огненно рыжая лиса» - ходьба с имитацией походки лисицы.<text:line-break/>11. «Ласки» - ходьба змейкой.<text:line-break/>В полях водятся хомяки, при опасности они прячутся в норки.<text:line-break/>12. «Семья хомяков» - ходьба врассыпную. По команде «коршун» - построение в колонну по одному.<text:line-break/>Богата наша<text:s/>степь и тушканчиками, которые снуют туда- сюда.<text:line-break/>13. «Тушканчики» - бег маленькой змейкой на носочках.<text:line-break/>А вот, смотрите, зайцы- русаки.<text:line-break/>14. «Зайцы- русаки» - перепрыгивание через веревочку.<text:line-break/>Дружными стайками по степи летают птицы.<text:line-break/>15. «Ласточки» - перестроение в две колоны.<text:line-break/>Вот повстречались перепела и куропатки. Они приветствуют друг друга.<text:line-break/>16. «Встреча» - прыжки на встречу друг другу, приветствие: «Кр - кр!»<text:line-break/>Плавно и спокойно течет наш Дон- батюшка, богатый рыбой и раками. Смотрит на всю эту красоту и тихо<text:s/>вздыхает.<text:line-break/>17. Дыхательное упражнение: на 1 – вдох, руки вверх, на 2 – выдох, руки вниз.<text:s/></text:p>
              <text:p text:style-name="P1000">И желаем всем:<text:line-break/>Мирного неба!<text:line-break/>Вкусного хлеба!<text:line-break/>Крепкого здоровья! </text:p>
              <text:p text:style-name="P1001"/>
            </table:table-cell>
          </table:table-row>
        </table:table>
        <text:p text:style-name="P10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diaUPC" svg:font-family="CordiaUPC" style:font-family-generic="swiss" style:font-pitch="variable"/>
    <style:font-face style:name="OpenSymbol" svg:font-family="OpenSymbol" style:font-family-generic="system"/>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 style:display-name="Заголовок №1" style:family="paragraph" style:parent-style-name="Standard" style:default-outline-level="1">
      <style:paragraph-properties fo:text-align="center" fo:margin-bottom="0.1666in" fo:line-height="0.1868in" fo:background-color="#FFFFFF"/>
      <style:text-properties style:font-name-asian="Times New Roman" style:font-name-complex="Times New Roman" fo:font-weight="bold" style:font-weight-asian="bold" style:font-weight-complex="bold" fo:hyphenate="false"/>
    </style:style>
    <style:style style:name="Основнойтекст3" style:display-name="Основной текст (3)" style:family="paragraph" style:parent-style-name="Standard">
      <style:paragraph-properties fo:text-align="justify" fo:margin-top="0.1666in" fo:line-height="0.1902in" fo:text-indent="0.5138in" fo:background-color="#FFFFFF"/>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Обычныйвеб" style:display-name="Обычный (веб)" style:family="paragraph" style:parent-style-name="Standard">
      <style:paragraph-properties fo:widows="2" fo:orphans="2" fo:margin-top="0.1944in" fo:margin-bottom="0.1944in"/>
      <style:text-properties style:font-name-asian="Times New Roman" style:font-name-complex="Times New Roman" fo:color="#000000" style:language-complex="ar" style:country-complex="S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ыйИнтернет" style:display-name="Обычный (Интернет)" style:family="paragraph" style:parent-style-name="Standard">
      <style:paragraph-properties fo:margin-top="0.0694in" fo:margin-bottom="0.0694in"/>
      <style:text-properties style:font-name-asian="Times New Roman" style:font-name-complex="Times New Roman" style:language-asian="ru" style:country-asian="RU"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Полужирный" style:display-name="Основной текст (2) +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u" fo:country="RU" style:language-complex="ru" style:country-complex="RU"/>
    </style:style>
    <style:style style:name="WW8Num10z0" style:display-name="WW8Num10z0" style:family="text">
      <style:text-properties style:font-name="Arial" style:font-name-complex="Arial" fo:color="#000000"/>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Times New Roman" fo:font-size="10pt" style:font-size-asian="10pt"/>
    </style:style>
    <style:style style:name="WW8Num2z2" style:display-name="WW8Num2z2" style:family="text">
      <style:text-properties style:font-name="Wingdings" style:font-name-complex="Wingdings" fo:font-size="10pt" style:font-size-asian="10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Основнойтекст2" style:display-name="Основной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u" fo:country="RU" style:language-complex="ru" style:country-complex="RU"/>
    </style:style>
    <style:style style:name="WW-Основнойтекст2Полужирный" style:display-name="WW-Основной текст (2) + 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u" fo:country="RU" style:language-complex="ru" style:country-complex="RU"/>
    </style:style>
    <style:style style:name="Основнойтекст2CordiaUPC16ptПолужирный" style:display-name="Основной текст (2) + CordiaUPC;16 pt;Полужирный" style:family="text">
      <style:text-properties style:font-name="CordiaUPC" style:font-name-asian="CordiaUPC" style:font-name-complex="CordiaUPC"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6pt" style:font-size-asian="16pt" style:font-size-complex="16pt" style:text-underline-type="none" style:text-underline-color="font-color" fo:language="ru" fo:country="RU" style:language-complex="ru" style:country-complex="RU"/>
    </style:style>
    <style:style style:name="Основнойтекст2CordiaUPC20pt" style:display-name="Основной текст (2) + CordiaUPC;20 pt" style:family="text">
      <style:text-properties style:font-name="CordiaUPC" style:font-name-asian="CordiaUPC" style:font-name-complex="CordiaUPC"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20pt" style:font-size-asian="20pt" style:font-size-complex="20pt" style:text-underline-type="none" style:text-underline-color="font-color" fo:language="ru" fo:country="RU" style:language-complex="ru" style:country-complex="RU"/>
    </style:style>
    <style:style style:name="Основнойтекст2ПолужирныйКурсив" style:display-name="Основной текст (2) + Полужирный;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u" fo:country="RU" style:language-complex="ru" style:country-complex="RU"/>
    </style:style>
    <style:style style:name="WW8Num13z0" style:display-name="WW8Num13z0" style:family="text">
      <style:text-properties fo:font-weight="normal" style:font-weight-asian="normal" style:font-weight-complex="normal" fo:font-style="normal" style:font-style-asian="normal" style:font-style-complex="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Выделение" style:display-name="Выделение" style:family="text">
      <style:text-properties fo:font-style="italic" style:font-style-asian="italic" style:font-style-complex="italic"/>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ru" fo:country="RU" style:language-asian="en" style:country-asian="US" style:language-complex="ar" style:country-complex="SA"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WW_CharLFO1LVL1" style:family="text">
      <style:text-properties style:font-name="Arial" style:font-name-complex="Arial" fo:color="#000000"/>
    </style:style>
    <style:style style:name="WW_CharLFO1LVL2" style:family="text">
      <style:text-properties style:font-name="Arial" style:font-name-complex="Arial" fo:color="#000000"/>
    </style:style>
    <style:style style:name="WW_CharLFO1LVL3" style:family="text">
      <style:text-properties style:font-name="Arial" style:font-name-complex="Arial" fo:color="#000000"/>
    </style:style>
    <style:style style:name="WW_CharLFO1LVL4" style:family="text">
      <style:text-properties style:font-name="Arial" style:font-name-complex="Arial" fo:color="#000000"/>
    </style:style>
    <style:style style:name="WW_CharLFO1LVL5" style:family="text">
      <style:text-properties style:font-name="Arial" style:font-name-complex="Arial" fo:color="#000000"/>
    </style:style>
    <style:style style:name="WW_CharLFO1LVL6" style:family="text">
      <style:text-properties style:font-name="Arial" style:font-name-complex="Arial" fo:color="#000000"/>
    </style:style>
    <style:style style:name="WW_CharLFO1LVL7" style:family="text">
      <style:text-properties style:font-name="Arial" style:font-name-complex="Arial" fo:color="#000000"/>
    </style:style>
    <style:style style:name="WW_CharLFO1LVL8" style:family="text">
      <style:text-properties style:font-name="Arial" style:font-name-complex="Arial" fo:color="#000000"/>
    </style:style>
    <style:style style:name="WW_CharLFO1LVL9" style:family="text">
      <style:text-properties style:font-name="Arial" style:font-name-complex="Arial" fo:color="#000000"/>
    </style:style>
    <text:list-style style:name="WW8Num10" style:display-name="WW8Num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text:start-value="10">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style:style>
    <text:list-style style:name="WW8Num13" style:display-name="WW8Num13">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1" style:display-name="WW8Num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1" style:display-name="WWNum1">
      <text:list-level-style-bullet text:level="1" text:style-name="WW_CharLFO7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Symbol"/>
      </text:list-level-style-bullet>
      <text:list-level-style-bullet text:level="2" text:style-name="WW_CharLFO7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7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7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5" text:style-name="WW_CharLFO7LVL5"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Wingdings"/>
      </text:list-level-style-bullet>
      <text:list-level-style-bullet text:level="6" text:style-name="WW_CharLFO7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7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8" text:style-name="WW_CharLFO7LVL8"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Wingdings"/>
      </text:list-level-style-bullet>
      <text:list-level-style-bullet text:level="9" text:style-name="WW_CharLFO7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Елена Гейнц</dc:creator>
    <meta:creation-date>2009-04-16T11:32:00Z</meta:creation-date>
    <dc:date>2022-08-06T10:54:00Z</dc:date>
    <meta:template xlink:href="Normal" xlink:type="simple"/>
    <meta:editing-cycles>38</meta:editing-cycles>
    <meta:editing-duration>PT55620S</meta:editing-duration>
    <meta:user-defined meta:name="Info 1"/>
    <meta:user-defined meta:name="Info 2"/>
    <meta:user-defined meta:name="Info 3"/>
    <meta:user-defined meta:name="Info 4"/>
    <meta:document-statistic meta:page-count="1" meta:paragraph-count="63" meta:word-count="4711" meta:character-count="31505" meta:row-count="223" meta:non-whitespace-character-count="26857"/>
  </office:meta>
</office:document-meta>
</file>