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margin-bottom="0.6041in" fo:line-height="115%" fo:text-indent="-0.2958in"/>
      <style:text-properties fo:font-size="14pt" style:font-size-asian="14pt" style:font-size-complex="14pt"/>
    </style:style>
    <style:style style:name="P5" style:parent-style-name="Standard" style:family="paragraph">
      <style:paragraph-properties fo:margin-bottom="0.6041in" fo:line-height="115%" fo:text-indent="-0.2958in"/>
      <style:text-properties fo:font-size="14pt" style:font-size-asian="14pt" style:font-size-complex="14pt"/>
    </style:style>
    <style:style style:name="P6" style:parent-style-name="Standard" style:family="paragraph">
      <style:paragraph-properties fo:margin-bottom="0.6041in" fo:line-height="115%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6"/><text:s text:c="66"/>Эссе «Адаптация ребенка в детском саду»</text:p>
      <text:p text:style-name="P2">Воспитатели МБДОУ «Детский сад №63 «Солнышко, г. Нижний Новгород</text:p>
      <text:p text:style-name="P3">Лунева Е.Г., Шарова Л.Д.<text:s/></text:p>
      <text:p text:style-name="P4"><text:s text:c="18"/></text:p>
      <text:p text:style-name="P5"><text:s text:c="17"/>Адаптация для ребёнка — это важный период в его жизни, когда попав в новую обстановку он начинает испытывать те чувства, которые не знал раньше. Родители думают, что детский сад<text:s/>— это одна из ступеней счастливого детства. Но приведя ребёнка первый раз в детский сад их радостные ожидания сменяются озабоченностью. <text:s text:c="82"/><text:s text:c="9"/><text:s text:c="8"/><text:s/><text:s/>В<text:s/>этом году, 1 сентября, мы<text:s/>приняли малышей – это дети первой группы раннего возраста (1,5 до 2-х лет). Нам было нелегко перейти с детей старшего дошкольного возраста на таких малюток. Душу грело то, что эти дети будут с нами 6 лет. От раннего возраста до школы.<text:s/>2<text:s/>человека пришло в детский сад в этот день. Работали мы со сменщицей вдвоём. Дети пришли с хорошим настроением. Один из воспитателей принимал детей, а другой работал с родителями. Объяснял,<text:s/>какие документы необходимы для выплатного дела. Каждому из родителей вручалась памятка «Советы родителям по адаптации». Другой воспитатель знакомил детей с группой, старался их занять и игрушками. В глазах родителей мы увидели заинтересованность и понимание. Они расспрашивали как их дети провели время в<text:s/>детском саду. Некоторые дети даже не хотели уходить из детского сада. <text:s/>5 сентября <text:s/>было уже 5человек.<text:s/>В<text:s/>данный момент в группу ходит 11<text:s/>человек. <text:s text:c="12"/><text:s text:c="27"/><text:s text:c="45"/><text:s/><text:s text:c="2"/>Дети вливались в коллектив группы постепенно. Но попадались дети ранимые, чуткие, которые основное время проводили с мамами. Поэтому расставание для <text:s/>них было тяжёлым. Глядя на них плакали другие дети. Родителям приходилось объяснять, что дети плачут не от того, что им плохо в детском саду или их обижают, они плачут от того, что расстались с мамой. Потому что у детей с матерью до 6 лет одна аура. Слёзы у детей были только утром при расставании, а в течении того времени, что ребёнок находился в группе, слёзы пропадали. <text:s text:c="7"/>Мы организовали<text:s/>в ВАЙБЕРЕ свою группу «Малышарики». Туда отправляем<text:s/>фото детей, как они играют, чем занимаются в детском саду. Мамы видя своего ребёнка радостным, занятым и увлечённым чувствовали себя спокойно.<text:s text:c="13"/><text:s text:c="20"/><text:s/><text:s text:c="12"/>В раздевалке разместили консультации для родителей: «Адаптация ребёнка в детском саду», «Что нужно знать всем родителям, готовясь отдать ребёнка в детский сад», «В детский сад без слёз или как уберечь ребёнка от стресса». В группе для детей делаем<text:s/>всё, чтобы им было хорошо, удобно,<text:s/>комфортно.<text:s/>На<text:s/><text:soft-page-break/>каждого ребенка заведен адаптационный лист, где ежедневно отмечаем его эмоциональное и психическое состояние.<text:s/></text:p>
      <text:p text:style-name="P6"><text:span text:style-name="T7">Стараемся</text:span><text:span text:style-name="T8">, чтобы дети познаком</text:span><text:span text:style-name="T9">ились и сдружились, используем</text:span><text:span text:style-name="T10"><text:s/>разные игровые ситуации и приёмы, например «Кто в домике живёт?».<text:s/></text:span><text:span text:style-name="T11">В соответствии с возрастными особенностями детей подбираем дидактический материал.</text:span><text:span text:style-name="T12"><text:s/></text:span><text:span text:style-name="T13"><text:s/></text:span><text:span text:style-name="T14">Сейчас дети с удовольствием ходят в детский сад, слёз уже нет, порой не хотят уходить домой, так как здесь им интересно, с ними играют, поют, читают. Мы со сменщицей целый месяц</text:span><text:span text:style-name="T15"><text:s/>работали вместе, поэтому дети привыкли к нам и быстро адаптировались к детскому саду. Сейчас все детки приходят в<text:s/></text:span><text:span text:style-name="T16">детский сад на весь день. <text:s text:c="92"/>Адаптация – это очень тяжелое время для ребенка, поэтому воспитатели и родители должны над этим работать вместе и помочь, как можно безболезненно пережить.<text:s/></text:span><text:span text:style-name="T17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етский Сад 63 Группа Смешарики</meta:initial-creator>
    <dc:creator>1</dc:creator>
    <meta:creation-date>2018-10-18T08:30:00Z</meta:creation-date>
    <dc:date>2022-09-14T05:00:00Z</dc:date>
    <meta:template xlink:href="Normal" xlink:type="simple"/>
    <meta:editing-cycles>3</meta:editing-cycles>
    <meta:editing-duration>PT8760S</meta:editing-duration>
    <meta:document-statistic meta:page-count="2" meta:paragraph-count="7" meta:word-count="541" meta:character-count="3619" meta:row-count="25" meta:non-whitespace-character-count="3085"/>
  </office:meta>
</office:document-meta>
</file>