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color="#111111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fo:color="#111111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fo:color="#111111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margin-bottom="0in" fo:line-height="100%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paragraph-properties fo:text-align="justify"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 fo:margin-bottom="0in" fo:line-height="100%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 fo:margin-bottom="0in" fo:line-height="100%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Спортивное развлечение в подготовительной группе</text:p>
      <text:p text:style-name="P2">«Космическое путешествие»</text:p>
      <text:p text:style-name="P3"/>
      <text:p text:style-name="P4"><text:span text:style-name="T5">Цель:<text:s/></text:span><text:span text:style-name="T6">совершенствования двигательной активности детей через развитие <text:s text:c="2"/>игрового сюжета.</text:span></text:p>
      <text:p text:style-name="P7"/>
      <text:p text:style-name="P8">Задачи:</text:p>
      <text:p text:style-name="P9">Коррекционно-образовательные:</text:p>
      <text:p text:style-name="P10">-закреплять знания детей о космосе, планетах;</text:p>
      <text:p text:style-name="P11"><text:span text:style-name="T12">-о</text:span><text:span text:style-name="T13">богащать словарный запас по теме;</text:span></text:p>
      <text:p text:style-name="P14"><text:span text:style-name="T15">-закреплять<text:s/></text:span><text:span text:style-name="T16">лексико-грамматической стороны речи по теме «Космос»;</text:span></text:p>
      <text:p text:style-name="P17"><text:span text:style-name="T18">-з</text:span><text:span text:style-name="T19">акреплять умение детей определять на слух наличие или отсутствие заданного з</text:span><text:span text:style-name="T20">вука в слове;</text:span></text:p>
      <text:p text:style-name="P21"/>
      <text:p text:style-name="P22">Коррекционно-развивающие:</text:p>
      <text:p text:style-name="P23">-совершенствовать технику ОРУ, умение согласовывать ритм движений с музыкой;</text:p>
      <text:p text:style-name="P24">-способность развитию<text:s/>физических качеств (быстроту, ловкость, выносливость);</text:p>
      <text:p text:style-name="P25">-развивать у детей фантазию, воображение;</text:p>
      <text:p text:style-name="P26">-развитие<text:s/>артикуляционного аппарата;</text:p>
      <text:p text:style-name="P27">-укреплять опорно-двигательный аппарат, дыхательную и сердечно-сосудистую систему;</text:p>
      <text:p text:style-name="P28">-формировать умение двигаться в соответствии с музыкой и словами;</text:p>
      <text:p text:style-name="P29"/>
      <text:p text:style-name="P30">Коррекционно-воспитательные:</text:p>
      <text:p text:style-name="P31">- воспитывать уверенность в себе, умение<text:s/>договариваться, радоваться успехом других;</text:p>
      <text:p text:style-name="P32">-развивать умение детей играть в команде, учитывая возможности партнера, не ссориться, не обижаться друг на друга;</text:p>
      <text:p text:style-name="P33">-создать положительно-эмоциональный настрой, радость от совместной двигательной деятельности.</text:p>
      <text:p text:style-name="P34"/>
      <text:p text:style-name="P35">Оборудование: ноутбук.</text:p>
      <text:p text:style-name="P36"/>
      <text:p text:style-name="P37">Предметы для развлечения: мячи-фитболы, фишки, мешочки с песком, гимнастические палки, обручи.</text:p>
      <text:p text:style-name="P38"/>
      <text:p text:style-name="P39">Ход развлечения:</text:p>
      <text:p text:style-name="P40"/>
      <text:p text:style-name="P41"><text:span text:style-name="T42">Логопед.</text:span><text:span text:style-name="T43"><text:s/>Здравствуйте, ребята! Вы знаете, какой сегодня праздник?</text:span></text:p>
      <text:p text:style-name="P44">Дети: (День космонавтики)</text:p>
      <text:p text:style-name="P45"><text:span text:style-name="T46">Логопед</text:span><text:span text:style-name="T47">: Верно! А когда о</text:span><text:span text:style-name="T48">тмечают этот праздник? Его отмечают в нашей стране 12 апреля. Кто был первым космонавтом на планете?</text:span></text:p>
      <text:p text:style-name="P49">Дети. Юрий Гагарин.</text:p>
      <text:soft-page-break/>
      <text:p text:style-name="P50"><text:span text:style-name="T51">Логопед</text:span><text:span text:style-name="T52">. Как называется планета, на которой мы живём? Дети. Земля.</text:span></text:p>
      <text:p text:style-name="P53"><text:span text:style-name="T54">Логопед</text:span><text:span text:style-name="T55">. Как называются люди, которые живут на планете Земля? Дети.<text:s/></text:span><text:span text:style-name="T56">Земляне.</text:span></text:p>
      <text:p text:style-name="P57"><text:span text:style-name="T58">Логопед.</text:span><text:span text:style-name="T59"><text:s/>Как называются профессия людей, которые летают в космос? Дети. Космонавты.</text:span></text:p>
      <text:p text:style-name="P60">Логопед. На чем они летают? Дети. На ракете.</text:p>
      <text:p text:style-name="P61">Многие знают и видели на экранах телевизоров, как готовятся космонавты. Они постоянно занимаются физическими<text:s/>упражнениями. В космос могут летать только умные, сильными и смелые людьми. Вы бы хотели побывать в космосе? Я предлагаю подготовиться, как следует.</text:p>
      <text:p text:style-name="P62">Занимательная разминка</text:p>
      <text:p text:style-name="P63">Шагом марш!</text:p>
      <text:p text:style-name="P64">Дружно в ногу мы идем, мы идем на космодром.</text:p>
      <text:p text:style-name="P65">Мы походим на носках, а потом на пятках.</text:p>
      <text:p text:style-name="P66">Вот проверили осанку и свели лопатки.</text:p>
      <text:p text:style-name="P67">Сядем дружно мы в ракету для полета на планету!</text:p>
      <text:p text:style-name="P68"/>
      <text:p text:style-name="P69"><text:span text:style-name="T70">Логопед</text:span><text:span text:style-name="T71">. Дети, прежде чем отправиться в полёт, что нам нужно сделать? <text:s text:c="2"/>Дети: Построить ракету</text:span></text:p>
      <text:p text:style-name="P72"><text:span text:style-name="T73">Логопед</text:span><text:span text:style-name="T74">. Мы проявим свою фантазию и построим ракету из<text:s/></text:span><text:span text:style-name="T75">модулей.</text:span></text:p>
      <text:p text:style-name="P76">Вот ракета готова!</text:p>
      <text:p text:style-name="P77">Дети, прежде чем отправиться в полёт, нам нужно одеть скафандр. (ободок из бумаги с приклеенной спиралью – антенной). Садимся в ракету. Чтобы отправится в путь я предлогаю проверить готовность ракеты к полету.</text:p>
      <text:p text:style-name="P78"/>
      <text:p text:style-name="P79">Упражнение «Ракета»</text:p>
      <text:p text:style-name="P80">Проверяем топливо                         Дети произносят звук «ш-ш-ш…»</text:p>
      <text:p text:style-name="P81">Открываем и закрываем люки       Делают движения вверх и вниз на звук [а]</text:p>
      <text:p text:style-name="P82">Проверяем радио                             Производят короткий и длинный звук [у]</text:p>
      <text:p text:style-name="P83">Включаем двигатель      <text:s/>                Произносят звук [р], вращают кулачками.</text:p>
      <text:p text:style-name="P84"/>
      <text:p text:style-name="P85"><text:span text:style-name="T86">Логопед.</text:span><text:span text:style-name="T87"><text:s/>Все в порядке. Отправляемся!!! (звучит космическая музыка) (проходят круг по залу)</text:span></text:p>
      <text:p text:style-name="P88"/>
      <text:p text:style-name="P89">Пока летят,<text:s/>в ракете игры</text:p>
      <text:p text:style-name="P90">(логопед: Ракета какая?</text:p>
      <text:p text:style-name="P91">дети: Быстрая, красивая, космическая.</text:p>
      <text:p text:style-name="P92">логопед: Солнце какое?</text:p>
      <text:p text:style-name="P93">дети: Яркое, горячее, лучистое.</text:p>
      <text:p text:style-name="P94">логопед: Звезды какие?</text:p>
      <text:p text:style-name="P95">дети: Далекие, мерцающие, красивые.</text:p>
      <text:p text:style-name="P96">логопед: Давайте теперь подберем признаки к слову "планета"</text:p>
      <text:p text:style-name="P97">дети: Неизвестная, большая, обитаемая.</text:p>
      <text:p text:style-name="P98">дети: Космонавт</text:p>
      <text:p text:style-name="P99">логопед: Космонавт какой?</text:p>
      <text:soft-page-break/>
      <text:p text:style-name="P100">дети: Смелый, выносливый, сильный</text:p>
      <text:p text:style-name="P101">логопед: Космос какой?</text:p>
      <text:p text:style-name="P102">Дети: Бескрайний, красивый, огромный</text:p>
      <text:p text:style-name="P103"><text:span text:style-name="T104">Логопед</text:span><text:span text:style-name="T105">:Вот мы с вами на Луне.</text:span></text:p>
      <text:p text:style-name="P106">По прилету на каждую планету детям показывается планета на экране и краткий рассказ о ней.</text:p>
      <text:p text:style-name="P107">Первая остановка Луна</text:p>
      <text:p text:style-name="P108">Эстафета №1 «Луноходы» (ходьба на<text:s/>руках и ногах).</text:p>
      <text:p text:style-name="P109"/>
      <text:p text:style-name="P110">Вторая остановка Марс</text:p>
      <text:p text:style-name="P111">Эстафета №2 «Прыжки через кратеры» (прыжки на фитболах).</text:p>
      <text:p text:style-name="P112"/>
      <text:p text:style-name="P113">Третья остановка Юпитер</text:p>
      <text:p text:style-name="P114">Игра 3 «Космонавты» (на полу лежат 5-6 обручей, по команде нужно занять пустой обруч).</text:p>
      <text:p text:style-name="P115">Ждут нас быстрые ракеты,</text:p>
      <text:p text:style-name="P116">Для прогулок по планетам.</text:p>
      <text:p text:style-name="P117">На какую захотим –</text:p>
      <text:p text:style-name="P118">На такую полетим!</text:p>
      <text:p text:style-name="P119">Но в игре один секрет:</text:p>
      <text:p text:style-name="P120">Опоздавшим места нет!</text:p>
      <text:p text:style-name="P121"/>
      <text:p text:style-name="P122"><text:span text:style-name="T123">Космическая иора на ускорение<text:s/></text:span><text:span text:style-name="T124">(видео)</text:span></text:p>
      <text:p text:style-name="P125"/>
      <text:p text:style-name="P126">Четвертая остановка Сатурн</text:p>
      <text:p text:style-name="P127">4 Давайте немного отдохнем, присядем <text:s/>и поиграем в игру «Поймай звук»</text:p>
      <text:p text:style-name="P128">Слова:</text:p>
      <text:p text:style-name="P129"/>
      <text:p text:style-name="P130">Пятая остановка Уран</text:p>
      <text:p text:style-name="P131">Эстафета №5 «Невесомость» (пройти между фишками на носочках с мешочком на голове).</text:p>
      <text:p text:style-name="P132"/>
      <text:p text:style-name="P133">Шестая остановка Нептун</text:p>
      <text:p text:style-name="P134">Эстафета №6 «Планетоходы»</text:p>
      <text:p text:style-name="P135">- А теперь научимся перемещаться на специальном мобильном планетоходе. Он есть на каждом космическом корабле, и<text:s/>используется для исследования новых планет. Чтобы планетоход двигался быстро, им должны управлять сразу два космонавта. Сейчас, когда мы с вами тренируемся, планетоход заменит нам обычная гимнастическая палка. Палку нужно оседлать двум участникам – они исследователи планеты. Каждой паре предстоит «проехать», удерживая палку между ног, до поворотной отметки и обратно. Побеждают самые быстрые.</text:p>
      <text:p text:style-name="P136"/>
      <text:p text:style-name="P137"><text:span text:style-name="T138">Логопед.</text:span><text:span text:style-name="T139"><text:s/>Вот мы с вами попутешествовали пора возвращаться на нашу родную планету Земля. Давайте немного расслабимся<text:s/></text:span><text:span text:style-name="T140">перед полетом. (релакс)</text:span></text:p>
      <text:soft-page-break/>
      <text:p text:style-name="P141"><text:span text:style-name="T142">Упражнение на восстановление дыхания «Ракета</text:span><text:span text:style-name="T143">» (на развитие речевого дыхания)</text:span></text:p>
      <text:p text:style-name="P144">Сесть на пол. Глубокий вдох через нос, руки медленно поднять через стороны вверх, ладони свести вместе, плотно прижав друг другу, <text:s/>потянуться вверх, задержав дыхание. Медленный глубокий выдох со звуком «а», руки в такт выдоху опускаются вниз через стороны. (Еще раз, только выдох выполняется со звуком «о,у,и,я,е»)</text:p>
      <text:p text:style-name="P145">Возвращаемся в детский сад.</text:p>
      <text:p text:style-name="P146"><text:span text:style-name="T147">Логопед</text:span><text:span text:style-name="T148">. Ну как маленькие космонавты, вам понравился наш полет?</text:span></text:p>
      <text:p text:style-name="P149">Что<text:s/>вам больше всего запомнилось? Когда мы отмечаем день космонавтики? Кто первым полетел в космос? Каким должен быть космонавт? (здоровым, мужественным, сильным, выносливым, умным, знающим,) Накаких планетах мы побывали.</text:p>
      <text:p text:style-name="P150">Дети отвечают.</text:p>
      <text:p text:style-name="P151">Нам понравилось, что вы<text:s/>сегодня были дружными, веселыми, ловкими, умными, добрыми. Мы благодарим вас за отличную подготовку, выдержку. Вы теперь много знаете о космосе. Наше путешествие закончилось.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Главный пользователь</dc:creator>
    <meta:creation-date>2022-04-05T11:55:00Z</meta:creation-date>
    <dc:date>2022-10-02T06:44:00Z</dc:date>
    <meta:print-date>2022-04-26T12:54:00Z</meta:print-date>
    <meta:template xlink:href="Normal" xlink:type="simple"/>
    <meta:editing-cycles>10</meta:editing-cycles>
    <meta:editing-duration>PT918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86" meta:character-count="5926" meta:row-count="42" meta:non-whitespace-character-count="5051"/>
  </office:meta>
</office:document-meta>
</file>