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2" style:family="paragraph" style:parent-style-name="Text_20_body">
      <style:paragraph-properties fo:margin-left="0cm" fo:margin-right="0cm" fo:margin-top="0.397cm" fo:margin-bottom="0.397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3" style:family="paragraph" style:parent-style-name="Text_20_body" style:list-style-name="L1">
      <style:paragraph-properties fo:margin-left="0cm" fo:margin-right="0cm" fo:margin-top="0.397cm" fo:margin-bottom="0.397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4" style:family="paragraph" style:parent-style-name="Text_20_body" style:list-style-name="L2">
      <style:paragraph-properties fo:margin-left="0cm" fo:margin-right="0cm" fo:margin-top="0.397cm" fo:margin-bottom="0.397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5" style:family="paragraph" style:parent-style-name="Text_20_body" style:list-style-name="L7">
      <style:paragraph-properties fo:margin-left="0cm" fo:margin-right="0cm" fo:margin-top="0.397cm" fo:margin-bottom="0.397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margin-top="0.397cm" fo:margin-bottom="0.397cm" fo:line-height="15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margin-top="0.397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8" style:family="paragraph" style:parent-style-name="Text_20_body" style:list-style-name="L1">
      <style:paragraph-properties fo:margin-left="0cm" fo:margin-right="0cm" fo:margin-top="0.397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9" style:family="paragraph" style:parent-style-name="Text_20_body" style:list-style-name="L7">
      <style:paragraph-properties fo:margin-left="0cm" fo:margin-right="0cm" fo:margin-top="0.397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10" style:family="paragraph" style:parent-style-name="Text_20_body" style:list-style-name="L3">
      <style:paragraph-properties fo:margin-left="0cm" fo:margin-right="0cm" fo:margin-top="0.397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11" style:family="paragraph" style:parent-style-name="Text_20_body" style:list-style-name="L4">
      <style:paragraph-properties fo:margin-left="0cm" fo:margin-right="0cm" fo:margin-top="0.397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12" style:family="paragraph" style:parent-style-name="Text_20_body" style:list-style-name="L5">
      <style:paragraph-properties fo:margin-left="0cm" fo:margin-right="0cm" fo:margin-top="0.397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13" style:family="paragraph" style:parent-style-name="Text_20_body" style:list-style-name="L6">
      <style:paragraph-properties fo:margin-left="0cm" fo:margin-right="0cm" fo:margin-top="0.397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14" style:family="paragraph" style:parent-style-name="Text_20_body">
      <style:paragraph-properties fo:margin-left="0cm" fo:margin-right="0cm" fo:margin-top="0.397cm" fo:margin-bottom="0.397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italic" fo:font-weight="normal" fo:background-color="#ffffff" style:font-style-asian="italic" style:font-style-complex="italic"/>
    </style:style>
    <style:style style:name="P15" style:family="paragraph" style:parent-style-name="Text_20_body">
      <style:paragraph-properties fo:margin-left="0cm" fo:margin-right="0cm" fo:margin-top="0.397cm" fo:margin-bottom="0.397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fo:letter-spacing="normal" fo:background-color="#ffffff"/>
    </style:style>
    <style:style style:name="P16" style:family="paragraph" style:parent-style-name="Text_20_body">
      <style:paragraph-properties fo:margin-left="0cm" fo:margin-right="0cm" fo:margin-top="0.397cm" fo:margin-bottom="0.397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7" style:family="paragraph" style:parent-style-name="Heading_20_1">
      <style:text-properties fo:font-variant="normal" fo:text-transform="none" fo:color="#333333" style:font-name="Arial1" fo:font-size="20pt" fo:letter-spacing="norma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Arial1" fo:font-size="13.5pt" fo:font-style="normal" fo:font-weight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Конспект НОД по конструированию в средней группе: «Этот загадочный космос»</text:h>
      <text:p text:style-name="P1"><text:line-break/></text:p>
      <text:p text:style-name="P2">Цель: совершенствовать навыки <text:s/>конструирования.</text:p>
      <text:p text:style-name="P2">Задачи:</text:p>
      <text:p text:style-name="P14">Образовательные:</text:p>
      <text:p text:style-name="P15">• <text:span text:style-name="T1">Учить работать по <text:s/>инструкциям (схемам).</text:span></text:p>
      <text:p text:style-name="P15">• <text:span text:style-name="T1"><text:s/>Расширять представления детей о космосе;</text:span></text:p>
      <text:p text:style-name="P15">• <text:span text:style-name="T1">Систематизировать представления о деталях конструктора.</text:span></text:p>
      <text:p text:style-name="P14">Развивающие:</text:p>
      <text:p text:style-name="P15">• <text:span text:style-name="T1">Развивать мелкую моторику.</text:span></text:p>
      <text:p text:style-name="P15">• Р<text:span text:style-name="T1">азвивать логическое мышление, внимание, самостоятельность.</text:span></text:p>
      <text:p text:style-name="P15">• <text:span text:style-name="T1">Создавать условия для творчества.</text:span></text:p>
      <text:p text:style-name="P14">Воспитательные:</text:p>
      <text:p text:style-name="P15">• <text:span text:style-name="T1">Развивать умение работать в группе, договариваться, слушать своего товарища.</text:span></text:p>
      <text:p text:style-name="P2"><text:soft-page-break/>Материалы и оборудование: музык. средство ,конструктор «ЛЕГО»; иллюстрации с изображением планет , Солнечной системы, космонавтов, ракеты; схемы по сборке модели ракеты; </text:p>
      <text:p text:style-name="P6">Ход занятия:</text:p>
      <text:list xml:id="list479285525222252832" text:style-name="L1">
        <text:list-header>
          <text:p text:style-name="P8">-Ребята, вы заметили, что-то необычное у нас в группе?Необычная гостья .Кто это? - Верно, ребята. Это маленькая планета.. А откуда она прилетела к нам? Отгадав загадку, <text:s/>вы узнаете.</text:p>
        </text:list-header>
        <text:list-item>
          <text:p text:style-name="P8">Океан бездонный,</text:p>
        </text:list-item>
        <text:list-item>
          <text:p text:style-name="P3">Океан бескрайний.</text:p>
        </text:list-item>
        <text:list-item>
          <text:p text:style-name="P3">Безвоздушный темный и необычайный.</text:p>
        </text:list-item>
        <text:list-item>
          <text:p text:style-name="P3">В нем живут Вселенные,</text:p>
        </text:list-item>
        <text:list-item>
          <text:p text:style-name="P3">Звёзды и кометы.</text:p>
        </text:list-item>
        <text:list-item>
          <text:p text:style-name="P3">Есть и обитаемые,</text:p>
        </text:list-item>
        <text:list-item>
          <text:p text:style-name="P3">Может быть планеты.</text:p>
        </text:list-item>
      </text:list>
      <text:p text:style-name="P2">(Космос)</text:p>
      <text:p text:style-name="P7">- Ребята, давайте с вами поговорим <text:s/>о космосе? (ответы детей) Да, это очень огромное пространство со множеством звезд, и планет. И среди них наша с вами планета..... <text:s/>Как называется планета на которой мы с вами живём? ( Земля.)</text:p>
      <text:list xml:id="list4377011756844510109" text:style-name="L7">
        <text:list-header>
          <text:p text:style-name="P9"><text:soft-page-break/>-Маленькая планета путешествует <text:s/>в космосе и залетела к нам .. А вы, любите путешествовать? (ответы детей).</text:p>
          <text:p text:style-name="P5">-Тогда я вам предлагаю отправиться в космическое путешествие! Согласны?? ( Да)</text:p>
        </text:list-header>
      </text:list>
      <text:p text:style-name="P2">-А <text:s/>на <text:s/>чём мы туда отправимся? (ответы детей)</text:p>
      <text:p text:style-name="P2">-Конечно на ракете.</text:p>
      <text:list xml:id="list8208345993803859007" text:style-name="L2">
        <text:list-header>
          <text:p text:style-name="P4">-И<text:span text:style-name="T2">менно на ракете мы можем с вами преодолеть притяжение Земли и выйти в открытый Космос.</text:span></text:p>
          <text:p text:style-name="P4"><text:span text:style-name="T2">- А, где мы возьмём ракеты? (о</text:span>тветы детей).</text:p>
        </text:list-header>
      </text:list>
      <text:p text:style-name="P7">Правильно,мы их построим. Тогда я вам предлагаю закрыть глаза. ( звучит музыка) и мысленно переместиться в конструкторское бюро. Открывайте глаза. И теперь мы не просто дети, а настоящие <text:s/>конструктора.</text:p>
      <text:p text:style-name="P7">- Перед вами конструктор <text:s/>LEGO.</text:p>
      <text:p text:style-name="P7">Но прежде чем приступить к строительству ракет, я хочу узнать насколько вы внимательные конструктора, весь при строительстве нельзя допустить даже самую маленькую ошибку. </text:p>
      <text:p text:style-name="P7">- Давайте поиграем с нашей гостьей, Маленькой планетой, в игру «Кто самый внимательный». (Объясняю детям, что нужно найти деталь того цвета и размера, которую я назову).</text:p>
      <text:p text:style-name="P7"><text:s/>- Найдите, пожалуйста 2 больших кирпичика зелёного <text:s/>цвета.</text:p>
      <text:p text:style-name="P7"><text:soft-page-break/>- Найдите 1 маленький кирпичик синего цвета.</text:p>
      <text:p text:style-name="P7"><text:s/>- Найдите 2 кубика красного <text:s/>цвета.</text:p>
      <text:p text:style-name="P7"><text:s/>- Найдите 1 кубик желтого цвета.</text:p>
      <text:p text:style-name="P7"><text:s/>- Молодцы, ребята. Справились с заданием.</text:p>
      <text:p text:style-name="P7"><text:s/>- Ребята, как вы думаете, для чего мы с вами <text:s/>внимательно находили <text:s/>эти детали? ( Ответы детей, предположения)</text:p>
      <text:list xml:id="list835006443022920776" text:style-name="L3">
        <text:list-header>
          <text:p text:style-name="P10">-Правильно., детали нам нужны будут для постройки <text:s/>ракет.</text:p>
          <text:p text:style-name="P10">-Вот детали у нас есть. Что нам нужно ещё? ( Ответы детей)</text:p>
          <text:p text:style-name="P10">- Правильно, нам нужна схема, по которой мы будем строить ракету.</text:p>
          <text:p text:style-name="P10">- Давай с вами ещё раз рассмотрим схему и построим свою работу.</text:p>
        </text:list-header>
      </text:list>
      <text:p text:style-name="P7">( При помощи вопросов проговариваем последовательность работы. Рассматриваем и разбирает определенный этап работы. С какой картинки мы начнем? <text:s/>Какая будет следующая? На какой картинке показана готовая ракета?)</text:p>
      <text:list xml:id="list7848910543024537025" text:style-name="L4">
        <text:list-header>
          <text:p text:style-name="P11">-Прежде чем <text:s/>вы начнёте работать, я хочу вам напомнить: <text:s/>вы какая команда? (Дети хором: Дружная! )</text:p>
          <text:p text:style-name="P11">-Советуйтесь друг с другом, выслушивайте мнение своего друга. Итак, приступаем к работе. Будьте внимательными. ( Дети работают над строительством ракеты)</text:p>
        </text:list-header>
      </text:list>
      <text:p text:style-name="P7"><text:soft-page-break/><text:s/>- Молодцы, ребята! У вас получился настоящий дружный коллектив учёных-конструкторов. Вы справились с серьёзным заданием. И ракеты мы построили!!!!!!!</text:p>
      <text:list xml:id="list1648798050170653900" text:style-name="L5">
        <text:list-header>
          <text:p text:style-name="P12">-Ребята, наши ракеты готовы, а это значит, можно отправляться в космос!!</text:p>
          <text:p text:style-name="P12">-Мы много и усердно работали. Нам нужно немного отдохнуть.</text:p>
          <text:p text:style-name="P12">(Звучит музыка. Дети выполняют весёлую физминутку.)</text:p>
          <text:p text:style-name="P12">-Ребята, а как называются люди, которые летают в космос? ( Ответы детей)</text:p>
        </text:list-header>
      </text:list>
      <text:p text:style-name="P7">-Космонавты, правильно.! </text:p>
      <text:p text:style-name="P7">-А сейчас, представьте, что мы космонавты.. Закрываем глаза и сейчас будет разрешён запуск ракеты. ( Звучит музыка с отсчётом 5,4,3,2,1 _Пуск!)</text:p>
      <text:p text:style-name="P7">-Ребята, вот мы и в космосе! Посмотрите, сколько звёзд! <text:s/>( Дети обращают внимание на развёрнутую тематическую доску с картинками по теме « Космос»</text:p>
      <text:p text:style-name="P7">- А вот и наша планета, как она называется? (ответы детей)</text:p>
      <text:p text:style-name="P7">- Ребята, как вы думаете, почему её называют голубой?</text:p>
      <text:p text:style-name="P7">-Посмотрите на нашу солнечную систему. Вот мы пролетели красную планету, а вот планета покрытая толстым слоем льда. А вот планета , похожая на огненный шар.....Наша гостя наконец дома. <text:s/>Пожелаем ей доброго пути.</text:p>
      <text:list xml:id="list4418068303701201972" text:style-name="L6">
        <text:list-header>
          <text:p text:style-name="P13"><text:soft-page-break/>-Да, ребята, замечательно здесь, в космосе, но нас ждут на Земле. Пора нам возвращаться! Закрывайте глазки. Начинаем отсчет 5,4,3,2,1. ( Звучит музыка) Вот мы и вернулись.</text:p>
          <text:p text:style-name="P13">- Ребята , понравилось вам путешествие ( ответы детей) </text:p>
          <text:p text:style-name="P13">-Посмотрите, наша гостья оставила нам подарок. Это настоящие космические конфеты.!!!!! Всем спасибо! Вы молодцы, настоящая, дружная команда!!!</text:p>
        </text:list-header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8T21:18:56.43</meta:creation-date>
    <meta:document-statistic meta:table-count="0" meta:image-count="0" meta:object-count="0" meta:page-count="6" meta:paragraph-count="63" meta:word-count="705" meta:character-count="4669"/>
    <dc:date>2022-10-28T23:02:59.90</dc:date>
    <meta:editing-duration>PT3M19S</meta:editing-duration>
    <meta:editing-cycles>1</meta:editing-cycles>
    <meta:generator>OpenOffice/4.1.2$Win32 OpenOffice.org_project/412m3$Build-9782</meta:generator>
  </office:meta>
</office:document-meta>
</file>