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, Helvetica, 'Liberation S" svg:font-family="Arial, Helvetica, 'Liberation S" style:font-family-generic="system"/>
    <style:font-face style:name="verdana, arial, helvetica" svg:font-family="verdana, arial, helvetica" style:font-family-generic="system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0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1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2" style:parent-style-name="Standard" style:family="paragraph">
      <style:paragraph-properties fo:text-align="end"/>
      <style:text-properties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4" style:parent-style-name="Основнойшрифтабзаца" style:family="text">
      <style:text-properties fo:font-size="16pt" style:font-size-asian="16pt" style:font-size-complex="16pt"/>
    </style:style>
    <style:style style:name="T55" style:parent-style-name="Основнойшрифтабзаца" style:family="text">
      <style:text-properties fo:font-size="16pt" style:font-size-asian="16pt" style:font-size-complex="16pt"/>
    </style:style>
    <style:style style:name="T56" style:parent-style-name="Основнойшрифтабзаца" style:family="text">
      <style:text-properties fo:font-size="16pt" style:font-size-asian="16pt" style:font-size-complex="16pt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73" style:family="table-column">
      <style:table-column-properties style:column-width="1.9375in" style:use-optimal-column-width="false"/>
    </style:style>
    <style:style style:name="TableColumn74" style:family="table-column">
      <style:table-column-properties style:column-width="2.7597in" style:use-optimal-column-width="false"/>
    </style:style>
    <style:style style:name="TableColumn75" style:family="table-column">
      <style:table-column-properties style:column-width="2.7833in" style:use-optimal-column-width="false"/>
    </style:style>
    <style:style style:name="Table72" style:family="table">
      <style:table-properties style:width="7.4805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8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100" style:parent-style-name="Основнойшрифтабзаца" style:family="text">
      <style:text-properties fo:font-size="16pt" style:font-size-asian="16pt" style:font-size-complex="16pt"/>
    </style:style>
    <style:style style:name="T10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10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13" style:parent-style-name="TableContents" style:family="paragraph">
      <style:paragraph-properties fo:text-align="justify"/>
    </style:style>
    <style:style style:name="T11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2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34" style:parent-style-name="TableContents" style:family="paragraph">
      <style:paragraph-properties fo:text-align="justify"/>
    </style:style>
    <style:style style:name="T1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4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47" style:parent-style-name="TableContents" style:family="paragraph">
      <style:paragraph-properties fo:text-align="justify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61" style:parent-style-name="TableContents" style:family="paragraph">
      <style:paragraph-properties fo:text-align="justify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6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8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9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0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0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21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15" style:parent-style-name="Основнойшрифтабзаца" style:family="text">
      <style:text-properties fo:font-size="16pt" style:font-size-asian="16pt" style:font-size-complex="16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2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2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2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3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4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4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25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25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53" style:parent-style-name="TableContents" style:family="paragraph">
      <style:paragraph-properties fo:text-align="justify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6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6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6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7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8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287" style:parent-style-name="TableContents" style:family="paragraph">
      <style:paragraph-properties fo:text-align="justify"/>
    </style:style>
    <style:style style:name="T288" style:parent-style-name="Основнойшрифтабзаца" style:family="text">
      <style:text-properties fo:font-size="16pt" style:font-size-asian="16pt" style:font-size-complex="16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9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2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</style:style>
    <style:style style:name="T3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0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5" style:parent-style-name="TableContents" style:family="paragraph">
      <style:paragraph-properties fo:text-align="justify"/>
    </style:style>
    <style:style style:name="T306" style:parent-style-name="Основнойшрифтабзаца" style:family="text">
      <style:text-properties fo:font-size="16pt" style:font-size-asian="16pt" style:font-size-complex="16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25" style:parent-style-name="TableContents" style:family="paragraph">
      <style:paragraph-properties fo:text-align="justify"/>
    </style:style>
    <style:style style:name="T326" style:parent-style-name="Основнойшрифтабзаца" style:family="text">
      <style:text-properties fo:font-size="16pt" style:font-size-asian="16pt" style:font-size-complex="16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3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3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38" style:parent-style-name="TableContents" style:family="paragraph">
      <style:paragraph-properties fo:text-align="justify"/>
    </style:style>
    <style:style style:name="T339" style:parent-style-name="Основнойшрифтабзаца" style:family="text">
      <style:text-properties fo:font-size="16pt" style:font-size-asian="16pt" style:font-size-complex="16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4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4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51" style:parent-style-name="TableContents" style:family="paragraph">
      <style:paragraph-properties fo:text-align="justify"/>
    </style:style>
    <style:style style:name="T352" style:parent-style-name="Основнойшрифтабзаца" style:family="text">
      <style:text-properties fo:font-size="16pt" style:font-size-asian="16pt" style:font-size-complex="16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5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65" style:parent-style-name="TableContents" style:family="paragraph">
      <style:paragraph-properties fo:text-align="justify"/>
    </style:style>
    <style:style style:name="T366" style:parent-style-name="Основнойшрифтабзаца" style:family="text">
      <style:text-properties fo:font-size="16pt" style:font-size-asian="16pt" style:font-size-complex="16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7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7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78" style:parent-style-name="TableContents" style:family="paragraph">
      <style:paragraph-properties fo:text-align="justify"/>
    </style:style>
    <style:style style:name="T379" style:parent-style-name="Основнойшрифтабзаца" style:family="text">
      <style:text-properties fo:font-size="16pt" style:font-size-asian="16pt" style:font-size-complex="16pt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8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8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3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391" style:parent-style-name="TableContents" style:family="paragraph">
      <style:paragraph-properties fo:text-align="justify"/>
    </style:style>
    <style:style style:name="T392" style:parent-style-name="Основнойшрифтабзаца" style:family="text">
      <style:text-properties fo:font-size="16pt" style:font-size-asian="16pt" style:font-size-complex="16pt"/>
    </style:style>
    <style:style style:name="T393" style:parent-style-name="Основнойшрифтабзаца" style:family="text">
      <style:text-properties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39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04" style:parent-style-name="TableContents" style:family="paragraph">
      <style:paragraph-properties fo:text-align="justify"/>
    </style:style>
    <style:style style:name="T405" style:parent-style-name="Основнойшрифтабзаца" style:family="text">
      <style:text-properties fo:font-size="16pt" style:font-size-asian="16pt" style:font-size-complex="16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0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1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1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17" style:parent-style-name="TableContents" style:family="paragraph">
      <style:paragraph-properties fo:text-align="justify"/>
    </style:style>
    <style:style style:name="T418" style:parent-style-name="Основнойшрифтабзаца" style:family="text">
      <style:text-properties fo:font-size="16pt" style:font-size-asian="16pt" style:font-size-complex="16pt"/>
    </style:style>
    <style:style style:name="T419" style:parent-style-name="Основнойшрифтабзаца" style:family="text">
      <style:text-properties fo:font-size="14pt" style:font-size-asian="14pt" style:font-size-complex="14pt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2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30" style:parent-style-name="TableContents" style:family="paragraph">
      <style:paragraph-properties fo:text-align="justify"/>
    </style:style>
    <style:style style:name="T43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T432" style:parent-style-name="Основнойшрифтабзаца" style:family="text">
      <style:text-properties fo:font-size="14pt" style:font-size-asian="14pt" style:font-size-complex="14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3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3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4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44" style:parent-style-name="TableContents" style:family="paragraph">
      <style:paragraph-properties fo:text-align="justify"/>
    </style:style>
    <style:style style:name="T445" style:parent-style-name="Основнойшрифтабзаца" style:family="text">
      <style:text-properties fo:font-size="16pt" style:font-size-asian="16pt" style:font-size-complex="16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4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5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5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57" style:parent-style-name="TableContents" style:family="paragraph">
      <style:paragraph-properties fo:text-align="justify"/>
    </style:style>
    <style:style style:name="T458" style:parent-style-name="Основнойшрифтабзаца" style:family="text">
      <style:text-properties fo:font-size="16pt" style:font-size-asian="16pt" style:font-size-complex="16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6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6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6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71" style:parent-style-name="TableContents" style:family="paragraph">
      <style:paragraph-properties fo:text-align="justify"/>
    </style:style>
    <style:style style:name="T472" style:parent-style-name="Основнойшрифтабзаца" style:family="text">
      <style:text-properties fo:font-size="16pt" style:font-size-asian="16pt" style:font-size-complex="16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7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7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83" style:parent-style-name="TableContents" style:family="paragraph">
      <style:paragraph-properties fo:text-align="justify"/>
    </style:style>
    <style:style style:name="T484" style:parent-style-name="Основнойшрифтабзаца" style:family="text">
      <style:text-properties fo:font-size="16pt" style:font-size-asian="16pt" style:font-size-complex="16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8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8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49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9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49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00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01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507" style:parent-style-name="TableContents" style:family="paragraph">
      <style:paragraph-properties fo:text-align="justify"/>
    </style:style>
    <style:style style:name="T508" style:parent-style-name="Основнойшрифтабзаца" style:family="text">
      <style:text-properties fo:font-size="16pt" style:font-size-asian="16pt" style:font-size-complex="16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1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1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1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1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52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25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2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532" style:parent-style-name="TableContents" style:family="paragraph">
      <style:paragraph-properties fo:text-align="justify"/>
    </style:style>
    <style:style style:name="T533" style:parent-style-name="Основнойшрифтабзаца" style:family="text">
      <style:text-properties fo:font-size="16pt" style:font-size-asian="16pt" style:font-size-complex="16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3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3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5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54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45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46" style:parent-style-name="Standard" style:family="paragraph">
      <style:text-properties fo:font-size="22pt" style:font-size-asian="22pt" style:font-size-complex="22pt"/>
    </style:style>
    <style:style style:name="P547" style:parent-style-name="Standard" style:family="paragraph">
      <style:text-properties fo:font-size="22pt" style:font-size-asian="22pt" style:font-size-complex="22pt"/>
    </style:style>
    <style:style style:name="P548" style:parent-style-name="Standard" style:family="paragraph">
      <style:text-properties fo:font-size="22pt" style:font-size-asian="22pt" style:font-size-complex="22pt"/>
    </style:style>
    <style:style style:name="P549" style:parent-style-name="Standard" style:family="paragraph">
      <style:text-properties fo:font-size="22pt" style:font-size-asian="22pt" style:font-size-complex="22pt"/>
    </style:style>
    <style:style style:name="P55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551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52" style:parent-style-name="Standard" style:family="paragraph">
      <style:text-properties fo:font-size="22pt" style:font-size-asian="22pt" style:font-size-complex="22pt"/>
    </style:style>
    <style:style style:name="P553" style:parent-style-name="Standard" style:family="paragraph">
      <style:text-properties fo:font-size="22pt" style:font-size-asian="22pt" style:font-size-complex="22pt"/>
    </style:style>
    <style:style style:name="P554" style:parent-style-name="Standard" style:family="paragraph">
      <style:text-properties fo:font-size="22pt" style:font-size-asian="22pt" style:font-size-complex="22pt"/>
    </style:style>
    <style:style style:name="P555" style:parent-style-name="Standard" style:family="paragraph">
      <style:text-properties fo:font-size="22pt" style:font-size-asian="22pt" style:font-size-complex="22pt"/>
    </style:style>
    <style:style style:name="P556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558" style:parent-style-name="Standard" style:family="paragraph">
      <style:text-properties fo:font-size="22pt" style:font-size-asian="22pt" style:font-size-complex="22pt"/>
    </style:style>
    <style:style style:name="P559" style:parent-style-name="Standard" style:family="paragraph">
      <style:text-properties fo:font-size="22pt" style:font-size-asian="22pt" style:font-size-complex="22pt"/>
    </style:style>
    <style:style style:name="P560" style:parent-style-name="Standard" style:family="paragraph">
      <style:text-properties fo:font-size="22pt" style:font-size-asian="22pt" style:font-size-complex="22pt"/>
    </style:style>
    <style:style style:name="P561" style:parent-style-name="Standard" style:family="paragraph">
      <style:text-properties fo:font-size="22pt" style:font-size-asian="22pt" style:font-size-complex="22pt"/>
    </style:style>
    <style:style style:name="P562" style:parent-style-name="Standard" style:family="paragraph">
      <style:text-properties fo:font-size="22pt" style:font-size-asian="22pt" style:font-size-complex="22pt"/>
    </style:style>
    <style:style style:name="P563" style:parent-style-name="Standard" style:family="paragraph">
      <style:text-properties fo:font-size="22pt" style:font-size-asian="22pt" style:font-size-complex="22pt"/>
    </style:style>
    <style:style style:name="P56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565" style:parent-style-name="Textbody" style:family="paragraph">
      <style:paragraph-properties fo:text-align="center" fo:margin-top="0.1562in" fo:margin-bottom="0.1562in" style:line-height-at-least="0.2187in" fo:background-color="#FFFFFF"/>
      <style:text-properties style:font-name="Arial, Helvetica, 'Liberation S" fo:color="#000000" fo:font-size="18pt" style:font-size-asian="18pt" style:font-size-complex="18pt"/>
    </style:style>
    <style:style style:name="P566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67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68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69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0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72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3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4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5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7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7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7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7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1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8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3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58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8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1" style:parent-style-name="Textbody" style:family="paragraph">
      <style:paragraph-properties fo:text-align="justify" fo:margin-top="0.1562in" fo:margin-bottom="0.1562in" style:line-height-at-least="0.2187in" fo:background-color="#FFFFFF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Arial, Helvetica, 'Liberation S" fo:color="#000000" fo:font-size="14pt" style:font-size-asian="14pt" style:font-size-complex="14pt"/>
    </style:style>
    <style:style style:name="P59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59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0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3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4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5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5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66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6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78" style:parent-style-name="Standard" style:family="paragraph">
      <style:text-properties fo:color="#000000" fo:font-size="14pt" style:font-size-asian="14pt" style:font-size-complex="14pt"/>
    </style:style>
    <style:style style:name="P679" style:parent-style-name="Standard" style:family="paragraph">
      <style:text-properties fo:color="#000000" fo:font-size="14pt" style:font-size-asian="14pt" style:font-size-complex="14pt"/>
    </style:style>
    <style:style style:name="P680" style:parent-style-name="Standard" style:family="paragraph">
      <style:text-properties fo:color="#000000" fo:font-size="14pt" style:font-size-asian="14pt" style:font-size-complex="14pt"/>
    </style:style>
    <style:style style:name="P681" style:parent-style-name="Standard" style:family="paragraph">
      <style:text-properties fo:color="#000000" fo:font-size="14pt" style:font-size-asian="14pt" style:font-size-complex="14pt"/>
    </style:style>
    <style:style style:name="P682" style:parent-style-name="Standard" style:family="paragraph">
      <style:text-properties fo:color="#000000" fo:font-size="14pt" style:font-size-asian="14pt" style:font-size-complex="14pt"/>
    </style:style>
    <style:style style:name="P68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68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685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686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687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688" style:parent-style-name="Заголовок1" style:family="paragraph">
      <style:paragraph-properties fo:text-align="center"/>
    </style:style>
    <style:style style:name="T689" style:parent-style-name="Основнойшрифтабзаца" style:family="text">
      <style:text-properties style:font-name="Arial, Helvetica, 'Liberation S" fo:font-weight="normal" style:font-weight-asian="normal" fo:color="#FD9A00" fo:font-size="18pt" style:font-size-asian="18pt" style:font-size-complex="18pt"/>
    </style:style>
    <style:style style:name="T690" style:parent-style-name="Основнойшрифтабзаца" style:family="text">
      <style:text-properties style:font-name="Arial, Helvetica, 'Liberation S" fo:font-style="italic" style:font-style-asian="italic" style:font-style-complex="italic" fo:color="#000000" fo:font-size="20pt" style:font-size-asian="20pt" style:font-size-complex="20pt"/>
    </style:style>
    <style:style style:name="P69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6pt" style:font-size-asian="16pt" style:font-size-complex="16pt"/>
    </style:style>
    <style:style style:name="P692" style:parent-style-name="Textbody" style:family="paragraph">
      <style:paragraph-properties fo:text-align="justify" fo:margin-top="0.1562in" fo:margin-bottom="0.1562in" style:line-height-at-least="0.2187in" fo:margin-left="0in" fo:text-indent="0in" fo:background-color="#FFFFFF">
        <style:tab-stops/>
      </style:paragraph-properties>
      <style:text-properties style:font-name="Arial, Helvetica, 'Liberation S" fo:color="#000000" fo:font-size="16pt" style:font-size-asian="16pt" style:font-size-complex="16pt"/>
    </style:style>
    <style:style style:name="P693" style:parent-style-name="Textbody" style:family="paragraph">
      <style:paragraph-properties fo:text-align="justify" fo:margin-top="0.1562in" fo:margin-bottom="0.1562in" style:line-height-at-least="0.2187in" fo:margin-left="0in" fo:text-indent="0in" fo:background-color="#FFFFFF">
        <style:tab-stops/>
      </style:paragraph-properties>
      <style:text-properties style:font-name="Arial, Helvetica, 'Liberation S" fo:color="#000000" fo:font-size="16pt" style:font-size-asian="16pt" style:font-size-complex="16pt"/>
    </style:style>
    <style:style style:name="P69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6pt" style:font-size-asian="16pt" style:font-size-complex="16pt"/>
    </style:style>
    <style:style style:name="P69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6pt" style:font-size-asian="16pt" style:font-size-complex="16pt"/>
    </style:style>
    <style:style style:name="P69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69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9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69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70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0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6" style:parent-style-name="Textbody" style:family="paragraph">
      <style:text-properties style:font-name="Arial, Helvetica, 'Liberation S" fo:color="#000000" fo:font-size="14pt" style:font-size-asian="14pt" style:font-size-complex="14pt"/>
    </style:style>
    <style:style style:name="P7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7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3" style:parent-style-name="Textbody" style:family="paragraph">
      <style:paragraph-properties fo:text-align="justify" fo:margin-top="0.1562in" fo:margin-bottom="0.1562in" style:line-height-at-least="0.2187in" fo:background-color="#FFFFFF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="Arial, Helvetica, 'Liberation S" fo:color="#000000" fo:font-size="14pt" style:font-size-asian="14pt" style:font-size-complex="14pt"/>
    </style:style>
    <style:style style:name="P73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3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4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5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751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2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3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4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5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6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7" style:parent-style-name="Textbody" style:family="paragraph">
      <style:paragraph-properties fo:text-align="justify" fo:margin-top="0.1562in" fo:margin-bottom="0.1562in" fo:background-color="#FFFFFF"/>
      <style:text-properties style:font-name="Arial, Helvetica, 'Liberation S" fo:color="#000000" fo:font-size="14pt" style:font-size-asian="14pt" style:font-size-complex="14pt"/>
    </style:style>
    <style:style style:name="P75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5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4" style:parent-style-name="Textbody" style:family="paragraph">
      <style:text-properties style:font-name="Arial, Helvetica, 'Liberation S" fo:color="#000000" fo:font-size="14pt" style:font-size-asian="14pt" style:font-size-complex="14pt"/>
    </style:style>
    <style:style style:name="P76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6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77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7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8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79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79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0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80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8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3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84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4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5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6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87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7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88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3" style:parent-style-name="Textbody" style:family="paragraph">
      <style:paragraph-properties fo:text-align="justify" fo:margin-top="0.1562in" fo:margin-bottom="0.1562in" style:line-height-at-least="0.2187in" fo:background-color="#FFFFFF"/>
    </style:style>
    <style:style style:name="T884" style:parent-style-name="Основнойшрифтабзаца" style:family="text">
      <style:text-properties style:font-name="Arial, Helvetica, 'Liberation S" fo:color="#000000" fo:font-size="10.5pt" style:font-size-asian="10.5pt"/>
    </style:style>
    <style:style style:name="T885" style:parent-style-name="Основнойшрифтабзаца" style:family="text">
      <style:text-properties style:font-name="Arial, Helvetica, 'Liberation S" fo:color="#000000" fo:font-size="14pt" style:font-size-asian="14pt" style:font-size-complex="14pt"/>
    </style:style>
    <style:style style:name="P88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8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89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90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0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1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2" style:parent-style-name="Textbody" style:family="paragraph">
      <style:paragraph-properties fo:text-align="justify" fo:margin-top="0.1562in" fo:margin-bottom="0.1562in" style:line-height-at-least="0.2187in" fo:margin-left="0in" fo:text-indent="0in" fo:background-color="#FFFFFF">
        <style:tab-stops/>
      </style:paragraph-properties>
      <style:text-properties style:font-name="Arial, Helvetica, 'Liberation S" fo:color="#000000" fo:font-size="14pt" style:font-size-asian="14pt" style:font-size-complex="14pt"/>
    </style:style>
    <style:style style:name="P92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92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2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93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39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0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941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font-weight="bold" style:font-weight-asian="bold" style:font-weight-complex="bold" fo:color="#000000" fo:font-size="14pt" style:font-size-asian="14pt" style:font-size-complex="14pt"/>
    </style:style>
    <style:style style:name="P94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3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4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5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6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7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8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 fo:font-size="14pt" style:font-size-asian="14pt" style:font-size-complex="14pt"/>
    </style:style>
    <style:style style:name="P949" style:parent-style-name="Textbody" style:family="paragraph">
      <style:paragraph-properties fo:text-align="center" fo:margin-top="0.1562in" fo:margin-bottom="0.1562in" style:line-height-at-least="0.2187in" fo:background-color="#FFFFFF"/>
      <style:text-properties style:font-name="verdana, arial, helvetica" fo:font-weight="bold" style:font-weight-asian="bold" style:font-weight-complex="bold" fo:color="#000000" fo:font-size="18pt" style:font-size-asian="18pt" style:font-size-complex="18pt"/>
    </style:style>
    <style:style style:name="P950" style:parent-style-name="Textbody" style:family="paragraph">
      <style:paragraph-properties fo:text-align="justify"/>
      <style:text-properties style:font-name="verdana, arial, helvetica" fo:color="#000000"/>
    </style:style>
    <style:style style:name="P951" style:parent-style-name="Textbody" style:family="paragraph">
      <style:paragraph-properties fo:text-align="justify"/>
      <style:text-properties style:font-name="verdana, arial, helvetica" fo:color="#000000"/>
    </style:style>
    <style:style style:name="P952" style:parent-style-name="Textbody" style:family="paragraph">
      <style:paragraph-properties fo:text-align="justify"/>
      <style:text-properties style:font-name="verdana, arial, helvetica" fo:color="#000000"/>
    </style:style>
    <style:style style:name="P953" style:parent-style-name="Textbody" style:family="paragraph">
      <style:paragraph-properties fo:text-align="justify"/>
      <style:text-properties style:font-name="verdana, arial, helvetica" fo:color="#000000"/>
    </style:style>
    <style:style style:name="P954" style:parent-style-name="Textbody" style:family="paragraph">
      <style:paragraph-properties fo:text-align="justify"/>
      <style:text-properties style:font-name="verdana, arial, helvetica" fo:color="#000000"/>
    </style:style>
    <style:style style:name="P955" style:parent-style-name="Textbody" style:family="paragraph">
      <style:paragraph-properties fo:text-align="justify"/>
      <style:text-properties style:font-name="verdana, arial, helvetica" fo:color="#000000"/>
    </style:style>
    <style:style style:name="P956" style:parent-style-name="Textbody" style:family="paragraph">
      <style:paragraph-properties fo:text-align="justify"/>
      <style:text-properties style:font-name="verdana, arial, helvetica" fo:color="#000000"/>
    </style:style>
    <style:style style:name="P957" style:parent-style-name="Textbody" style:family="paragraph">
      <style:paragraph-properties fo:text-align="justify"/>
      <style:text-properties style:font-name="verdana, arial, helvetica" fo:color="#000000"/>
    </style:style>
    <style:style style:name="P958" style:parent-style-name="Textbody" style:family="paragraph">
      <style:paragraph-properties fo:text-align="justify"/>
      <style:text-properties style:font-name="verdana, arial, helvetica" fo:color="#000000"/>
    </style:style>
    <style:style style:name="P959" style:parent-style-name="Textbody" style:family="paragraph">
      <style:paragraph-properties fo:text-align="justify"/>
      <style:text-properties style:font-name="verdana, arial, helvetica" fo:color="#000000"/>
    </style:style>
    <style:style style:name="P960" style:parent-style-name="Textbody" style:family="paragraph">
      <style:paragraph-properties fo:text-align="justify"/>
      <style:text-properties style:font-name="verdana, arial, helvetica" fo:color="#000000"/>
    </style:style>
    <style:style style:name="P961" style:parent-style-name="Textbody" style:family="paragraph">
      <style:paragraph-properties fo:text-align="justify"/>
      <style:text-properties style:font-name="verdana, arial, helvetica" fo:color="#000000"/>
    </style:style>
    <style:style style:name="P962" style:parent-style-name="Textbody" style:family="paragraph">
      <style:paragraph-properties fo:text-align="justify"/>
      <style:text-properties style:font-name="verdana, arial, helvetica" fo:color="#000000"/>
    </style:style>
    <style:style style:name="P963" style:parent-style-name="Textbody" style:family="paragraph">
      <style:paragraph-properties fo:text-align="justify"/>
      <style:text-properties style:font-name="verdana, arial, helvetica" fo:color="#000000"/>
    </style:style>
    <style:style style:name="P964" style:parent-style-name="Textbody" style:family="paragraph">
      <style:paragraph-properties fo:text-align="justify"/>
      <style:text-properties style:font-name="verdana, arial, helvetica" fo:color="#000000"/>
    </style:style>
    <style:style style:name="P965" style:parent-style-name="Textbody" style:family="paragraph">
      <style:paragraph-properties fo:text-align="justify"/>
      <style:text-properties style:font-name="verdana, arial, helvetica" fo:color="#000000"/>
    </style:style>
    <style:style style:name="P966" style:parent-style-name="Textbody" style:family="paragraph">
      <style:paragraph-properties fo:text-align="justify"/>
      <style:text-properties style:font-name="verdana, arial, helvetica" fo:color="#000000"/>
    </style:style>
    <style:style style:name="P967" style:parent-style-name="Textbody" style:family="paragraph">
      <style:paragraph-properties fo:text-align="justify"/>
      <style:text-properties style:font-name="verdana, arial, helvetica" fo:color="#000000"/>
    </style:style>
    <style:style style:name="P968" style:parent-style-name="Textbody" style:family="paragraph">
      <style:paragraph-properties fo:text-align="justify"/>
      <style:text-properties style:font-name="verdana, arial, helvetica" fo:color="#000000"/>
    </style:style>
    <style:style style:name="P969" style:parent-style-name="Textbody" style:family="paragraph">
      <style:paragraph-properties fo:text-align="justify"/>
      <style:text-properties style:font-name="verdana, arial, helvetica" fo:color="#000000"/>
    </style:style>
    <style:style style:name="P970" style:parent-style-name="Textbody" style:family="paragraph">
      <style:paragraph-properties fo:text-align="justify"/>
      <style:text-properties style:font-name="verdana, arial, helvetica" fo:color="#000000"/>
    </style:style>
    <style:style style:name="P971" style:parent-style-name="Textbody" style:family="paragraph">
      <style:paragraph-properties fo:text-align="justify"/>
      <style:text-properties style:font-name="verdana, arial, helvetica" fo:color="#000000"/>
    </style:style>
    <style:style style:name="P972" style:parent-style-name="Textbody" style:family="paragraph">
      <style:paragraph-properties fo:text-align="justify" fo:margin-top="0.1562in" fo:margin-bottom="0.1562in" style:line-height-at-least="0.2187in" fo:background-color="#FFFFFF"/>
      <style:text-properties style:font-name="Arial, Helvetica, 'Liberation S" fo:color="#000000"/>
    </style:style>
    <style:style style:name="P973" style:parent-style-name="Textbody" style:family="paragraph">
      <style:paragraph-properties fo:text-align="justify"/>
      <style:text-properties style:font-name="verdana, arial, helvetica" fo:color="#000000"/>
    </style:style>
    <style:style style:name="P974" style:parent-style-name="Textbody" style:family="paragraph">
      <style:paragraph-properties fo:text-align="justify"/>
      <style:text-properties style:font-name="verdana, arial, helvetica" fo:color="#000000"/>
    </style:style>
    <style:style style:name="P975" style:parent-style-name="Textbody" style:family="paragraph">
      <style:paragraph-properties fo:text-align="justify"/>
      <style:text-properties style:font-name="verdana, arial, helvetica" fo:color="#000000"/>
    </style:style>
    <style:style style:name="P976" style:parent-style-name="Textbody" style:family="paragraph">
      <style:paragraph-properties fo:text-align="justify"/>
      <style:text-properties style:font-name="verdana, arial, helvetica" fo:color="#000000"/>
    </style:style>
    <style:style style:name="P977" style:parent-style-name="Textbody" style:family="paragraph">
      <style:paragraph-properties fo:text-align="justify"/>
      <style:text-properties style:font-name="verdana, arial, helvetica" fo:color="#000000"/>
    </style:style>
    <style:style style:name="P978" style:parent-style-name="Textbody" style:family="paragraph">
      <style:paragraph-properties fo:text-align="justify"/>
      <style:text-properties style:font-name="verdana, arial, helvetica" fo:color="#000000"/>
    </style:style>
    <style:style style:name="P979" style:parent-style-name="Textbody" style:family="paragraph">
      <style:paragraph-properties fo:text-align="justify"/>
      <style:text-properties style:font-name="verdana, arial, helvetica" fo:color="#000000"/>
    </style:style>
    <style:style style:name="P980" style:parent-style-name="Textbody" style:family="paragraph">
      <style:paragraph-properties fo:text-align="justify"/>
      <style:text-properties style:font-name="verdana, arial, helvetica" fo:color="#000000"/>
    </style:style>
    <style:style style:name="P981" style:parent-style-name="Textbody" style:family="paragraph">
      <style:paragraph-properties fo:text-align="justify"/>
      <style:text-properties style:font-name="verdana, arial, helvetica" fo:color="#000000"/>
    </style:style>
    <style:style style:name="P982" style:parent-style-name="Textbody" style:family="paragraph">
      <style:paragraph-properties fo:text-align="justify"/>
      <style:text-properties style:font-name="verdana, arial, helvetica" fo:color="#000000"/>
    </style:style>
    <style:style style:name="P983" style:parent-style-name="Textbody" style:family="paragraph">
      <style:paragraph-properties fo:text-align="justify"/>
      <style:text-properties style:font-name="verdana, arial, helvetica" fo:color="#000000"/>
    </style:style>
    <style:style style:name="P984" style:parent-style-name="Textbody" style:family="paragraph">
      <style:paragraph-properties fo:text-align="justify"/>
      <style:text-properties style:font-name="verdana, arial, helvetica" fo:color="#000000"/>
    </style:style>
    <style:style style:name="P985" style:parent-style-name="Textbody" style:family="paragraph">
      <style:paragraph-properties fo:text-align="justify"/>
      <style:text-properties style:font-name="verdana, arial, helvetica" fo:color="#000000"/>
    </style:style>
    <style:style style:name="P986" style:parent-style-name="Textbody" style:family="paragraph">
      <style:paragraph-properties fo:text-align="justify"/>
      <style:text-properties style:font-name="verdana, arial, helvetica" fo:color="#000000"/>
    </style:style>
    <style:style style:name="P987" style:parent-style-name="Textbody" style:family="paragraph">
      <style:paragraph-properties fo:text-align="justify"/>
      <style:text-properties style:font-name="verdana, arial, helvetica" fo:color="#000000"/>
    </style:style>
    <style:style style:name="P988" style:parent-style-name="Textbody" style:family="paragraph">
      <style:paragraph-properties fo:text-align="justify"/>
      <style:text-properties style:font-name="verdana, arial, helvetica" fo:color="#000000"/>
    </style:style>
    <style:style style:name="P989" style:parent-style-name="Textbody" style:family="paragraph">
      <style:paragraph-properties fo:text-align="justify"/>
      <style:text-properties style:font-name="verdana, arial, helvetica" fo:color="#000000"/>
    </style:style>
    <style:style style:name="P990" style:parent-style-name="Textbody" style:family="paragraph">
      <style:paragraph-properties fo:text-align="justify"/>
      <style:text-properties style:font-name="verdana, arial, helvetica" fo:color="#000000"/>
    </style:style>
    <style:style style:name="P991" style:parent-style-name="Textbody" style:family="paragraph">
      <style:paragraph-properties fo:text-align="justify"/>
      <style:text-properties style:font-name="verdana, arial, helvetica" fo:color="#000000"/>
    </style:style>
    <style:style style:name="P992" style:parent-style-name="Textbody" style:family="paragraph">
      <style:paragraph-properties fo:text-align="justify"/>
      <style:text-properties style:font-name="verdana, arial, helvetica" fo:color="#000000"/>
    </style:style>
    <style:style style:name="P993" style:parent-style-name="Textbody" style:family="paragraph">
      <style:paragraph-properties fo:text-align="justify"/>
      <style:text-properties style:font-name="verdana, arial, helvetica" fo:color="#000000"/>
    </style:style>
    <style:style style:name="P994" style:parent-style-name="Textbody" style:family="paragraph">
      <style:paragraph-properties fo:text-align="justify"/>
      <style:text-properties style:font-name="verdana, arial, helvetica" fo:color="#000000"/>
    </style:style>
    <style:style style:name="P995" style:parent-style-name="Textbody" style:family="paragraph">
      <style:paragraph-properties fo:text-align="justify"/>
      <style:text-properties style:font-name="verdana, arial, helvetica" fo:color="#000000"/>
    </style:style>
    <style:style style:name="P996" style:parent-style-name="Textbody" style:family="paragraph">
      <style:paragraph-properties fo:text-align="justify"/>
      <style:text-properties style:font-name="verdana, arial, helvetica" fo:color="#000000"/>
    </style:style>
    <style:style style:name="P997" style:parent-style-name="Textbody" style:family="paragraph">
      <style:paragraph-properties fo:text-align="justify"/>
      <style:text-properties style:font-name="verdana, arial, helvetica" fo:color="#000000"/>
    </style:style>
    <style:style style:name="P998" style:parent-style-name="Textbody" style:family="paragraph">
      <style:paragraph-properties fo:text-align="justify"/>
      <style:text-properties style:font-name="verdana, arial, helvetica" fo:color="#000000"/>
    </style:style>
    <style:style style:name="P999" style:parent-style-name="Textbody" style:family="paragraph">
      <style:paragraph-properties fo:text-align="justify"/>
      <style:text-properties style:font-name="verdana, arial, helvetica" fo:color="#000000"/>
    </style:style>
    <style:style style:name="TableColumn1001" style:family="table-column">
      <style:table-column-properties style:column-width="7.4805in" style:use-optimal-column-width="false"/>
    </style:style>
    <style:style style:name="Table1000" style:family="table">
      <style:table-properties style:width="7.4805in" style:rel-width="100%" fo:margin-left="0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0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0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0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0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0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0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2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3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1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2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3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2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2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3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3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2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3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4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2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3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4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5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6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7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8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59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60" style:parent-style-name="TableContents" style:family="paragraph">
      <style:paragraph-properties fo:text-align="justify" fo:margin-bottom="0.1965in"/>
      <style:text-properties style:font-name="verdana, arial, helvetica"/>
    </style:style>
    <style:style style:name="P1061" style:parent-style-name="TableContents" style:family="paragraph">
      <style:paragraph-properties fo:text-align="justify" fo:margin-bottom="0.1965in"/>
      <style:text-properties style:font-name="verdana, arial, helvetica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64" style:parent-style-name="TableContents" style:family="paragraph">
      <style:text-properties style:font-name="Tahoma, Arial, sans-serif" fo:color="#1A1A1A" fo:font-size="8pt" style:font-size-asian="8pt"/>
    </style:style>
    <style:style style:name="TableColumn1066" style:family="table-column">
      <style:table-column-properties style:column-width="4.4888in" style:use-optimal-column-width="false"/>
    </style:style>
    <style:style style:name="TableColumn1067" style:family="table-column">
      <style:table-column-properties style:column-width="2.9916in" style:use-optimal-column-width="false"/>
    </style:style>
    <style:style style:name="Table1065" style:family="table">
      <style:table-properties style:width="7.4805in" style:rel-width="100%" fo:margin-left="0in" table:align="left"/>
    </style:style>
    <style:style style:name="TableRow1068" style:family="table-row">
      <style:table-row-properties style:min-row-height="0.2604in" style:use-optimal-row-height="false"/>
    </style:style>
    <style:style style:name="TableCell10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0" style:parent-style-name="TableContents" style:family="paragraph">
      <style:text-properties style:font-name="verdana, arial, helvetica" fo:font-size="10pt" style:font-size-asian="10pt"/>
    </style:style>
    <style:style style:name="TableCell107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2" style:parent-style-name="TableContents" style:family="paragraph">
      <style:text-properties fo:font-size="2pt" style:font-size-asian="2pt" style:font-size-complex="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75" style:parent-style-name="TableContents" style:family="paragraph">
      <style:text-properties fo:font-size="2pt" style:font-size-asian="2pt" style:font-size-complex="2pt"/>
    </style:style>
    <style:style style:name="P1076" style:parent-style-name="TableContents" style:family="paragraph">
      <style:text-properties fo:font-size="2pt" style:font-size-asian="2pt" style:font-size-complex="2pt"/>
    </style:style>
    <style:style style:name="P1077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78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79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0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1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2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3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4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5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6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7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8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89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0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1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2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3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4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5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6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7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8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099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0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1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2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3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4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5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6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7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8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09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P1110" style:parent-style-name="TableContents" style:family="paragraph">
      <style:text-properties style:font-name="verdana, arial, helvetica" style:font-name-asian="verdana, arial, helvetica" style:font-name-complex="verdana, arial, helvetica"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3" style:parent-style-name="TableContents" style:family="paragraph">
      <style:text-properties fo:font-size="2pt" style:font-size-asian="2pt" style:font-size-complex="2pt"/>
    </style:style>
    <style:style style:name="TableRow1114" style:family="table-row">
      <style:table-row-properties style:min-row-height="0.1041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16" style:parent-style-name="TableContents" style:family="paragraph">
      <style:text-properties fo:font-size="2pt" style:font-size-asian="2pt" style:font-size-complex="2pt"/>
    </style:style>
    <style:style style:name="P1117" style:parent-style-name="Textbody" style:family="paragraph">
      <style:paragraph-properties fo:text-align="center" fo:margin-bottom="0in"/>
      <style:text-properties style:font-name="Arial, Helvetica, 'Liberation S" fo:color="#555555" fo:font-size="20pt" style:font-size-asian="20pt" style:font-size-complex="20pt"/>
    </style:style>
    <style:style style:name="P11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11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1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7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8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29" style:parent-style-name="Standard" style:family="paragraph">
      <style:paragraph-properties fo:text-align="center"/>
      <style:text-properties fo:font-size="26pt" style:font-size-asian="26pt" style:font-size-complex="26pt"/>
    </style:style>
    <style:style style:name="P1130" style:parent-style-name="Standard" style:family="paragraph">
      <style:text-properties fo:font-size="24pt" style:font-size-asian="24pt" style:font-size-complex="24pt"/>
    </style:style>
    <style:style style:name="P1131" style:parent-style-name="Standard" style:family="paragraph">
      <style:text-properties fo:font-size="24pt" style:font-size-asian="24pt" style:font-size-complex="24pt"/>
    </style:style>
    <style:style style:name="P1132" style:parent-style-name="Standard" style:family="paragraph">
      <style:text-properties fo:font-size="24pt" style:font-size-asian="24pt" style:font-size-complex="24pt"/>
    </style:style>
    <style:style style:name="P1133" style:parent-style-name="Standard" style:family="paragraph">
      <style:text-properties fo:font-size="24pt" style:font-size-asian="24pt" style:font-size-complex="24pt"/>
    </style:style>
    <style:style style:name="P1134" style:parent-style-name="Standard" style:family="paragraph">
      <style:text-properties fo:font-size="24pt" style:font-size-asian="24pt" style:font-size-complex="24pt"/>
    </style:style>
    <style:style style:name="T1135" style:parent-style-name="Основнойшрифтабзаца" style:family="text">
      <style:text-properties fo:font-size="24pt" style:font-size-asian="24pt" style:font-size-complex="24pt"/>
    </style:style>
    <style:style style:name="T1136" style:parent-style-name="Основнойшрифтабзаца" style:family="text">
      <style:text-properties fo:font-size="24pt" style:font-size-asian="24pt" style:font-size-complex="24pt"/>
    </style:style>
  </office:automatic-styles>
  <office:body>
    <office:text text:use-soft-page-breaks="true">
      <text:p text:style-name="P1">Муниципальное автономное дошкольное образовательное учреждение «Детский сад «Сказка.ру» г. Перми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Перспективный план организации совместной деятельности с детьми старшего дошкольного возраста н</text:p>
      <text:p text:style-name="P13">«Основы безопасности жизнедеятельности»</text:p>
      <text:p text:style-name="P14"/>
      <text:p text:style-name="P15"/>
      <text:p text:style-name="P16"/>
      <text:p text:style-name="P17"/>
      <text:p text:style-name="P18"/>
      <text:p text:style-name="P19"/>
      <text:p text:style-name="P20">Воспитатели:</text:p>
      <text:p text:style-name="P21">Силкова Ирина Сергеевна</text:p>
      <text:p text:style-name="P22">Заякина Анна Дмитриевна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Пояснительная записка</text:p>
      <text:p text:style-name="P39"/>
      <text:p text:style-name="P40">На сегодняшний день проблема безопасности человека стоит особенно остро,<text:s/>причем ее признают во всем мире.<text:s/>Например,<text:s/>в ООН данная проблема является<text:s/>ключевой во многих исследованиях,<text:s/>немалое внимание ей уделяется и в Российской Федерации. Становится очевидным,<text:s/>что первостепенную роль в обеспечении безопасности играет образовательная деятельность, и в этом смысле важной предпосылкой является правильное формирование установок,<text:s/>которые закладываются еще в детстве. Таким образом актуальность данной работы вытекает из того,<text:s/>что еще на уровне дошкольного образовательного учреждения ребенок должен овладеть первичными знаниями и навыками,<text:s/>которые позволят ему чувствовать себя комфортно и быть подготовленным к ситуациям,<text:s/>которые могут угрожать его здоровью и жизни.</text:p>
      <text:p text:style-name="P41">Каждый человек,<text:s/>и взрослый,<text:s/>и ребенок в любой момент может оказаться в чрезвычайной ситуации. Экологические катастрофы,<text:s/>террористические акты,<text:s/>военные конфликты,<text:s/>рост преступности,<text:s/>социальная и экономическая нестабильность особенно остро сказывается на детях. Такие особенности дошкольника,<text:s/>как доверчивость,<text:s/>внушаемость,<text:s/>открытость в общении и любознательность,<text:s/>обусловливают поведение в опасной ситуации и способствует его уязвимости.</text:p>
      <text:p text:style-name="P42">Понятие безопасности жизнедеятельности в ДОУ ранее включало в себя следующие важные моменты:</text:p>
      <text:list text:style-name="LFO1" text:continue-numbering="true">
        <text:list-item>
          <text:p text:style-name="P43">охрана жизни и здоровья детей</text:p>
        </text:list-item>
        <text:list-item>
          <text:p text:style-name="P44">обеспечение безопасных условий труда сотрудников ДОУ</text:p>
        </text:list-item>
      </text:list>
      <text:p text:style-name="P45">Но современный мир изменил подход к проблеме безопасности,<text:s/>в нее вошли такие понятия,<text:s/>как экологическая катастрофа и терроризм. Дошкольный возраст-важнейший период,<text:s/>когда формируется человеческая личность,<text:s/>и закладываются прочные основы опыта жизнедеятельности,</text:p>
      <text:p text:style-name="P46">здорового образа жизни. Педагогу важно знать,</text:p>
      <text:p text:style-name="P47">что малыш по своим<text:s/>физиологическим особенностям не может самостоятельно определить всю меру опасности. Детям нужно разумно помогать избегать повреждений,</text:p>
      <text:p text:style-name="P48">необходимо воспитывать привычку правильно пользоваться предметами быта,</text:p>
      <text:p text:style-name="P49">учить обращаться с животными,<text:s/>объяснять как надо вести себя во дворе,</text:p>
      <text:p text:style-name="P50">на улице и дома. Нужно прививать детям навыки поведения в ситуациях, в которых существует большая вероятность получения травмы. Поэтому необходимо создавать педагогические условия для ознакомления детей с различными видами опасностей.</text:p>
      <text:p text:style-name="P51">Вопросы безопасности жизнедеятельности разрабатывались в исследованиях многих ученых,<text:s/>среди которых можно назвать А.С. Вернадского, М.И.<text:s/><text:soft-page-break/>Ломоносова, И.М. Сеченова. Вопросы привития навыков основ безопасности детям старшего дошкольного возраста отражены в научных трудах К.Ю. Белой, О.Л.Князевой, Р. Б. Стеркиной и др.</text:p>
      <text:p text:style-name="P52"><text:span text:style-name="T53">Цель:</text:span><text:span text:style-name="T54"><text:s/>формирование основ безопасности жизнедеятельности и формирования предпо</text:span><text:span text:style-name="T55">сылок экологического сознания (</text:span><text:span text:style-name="T56">безопасности окружающего мира).</text:span></text:p>
      <text:p text:style-name="P57"/>
      <text:p text:style-name="P58">Задачи:</text:p>
      <text:list text:style-name="LFO2" text:continue-numbering="true">
        <text:list-item>
          <text:p text:style-name="P59">формирование у детей знаний об осторожном обращении с опасными предметами,<text:s/>легко воспламеняющимися предметами, о последствиях пожаров,<text:s/>о действиях при возникновении пожара,<text:s/>об опасностях в быту</text:p>
        </text:list-item>
        <text:list-item>
          <text:p text:style-name="P60">формирование у детей знаний об осторожном поведении при контактах с незнакомыми людьми,<text:s/>о конфликтных ситуациях со сверстниками</text:p>
        </text:list-item>
        <text:list-item>
          <text:p text:style-name="P61">формирование у детей знаний о безопасном поведении во дворе,<text:s/>на улице,<text:s/>дороге,<text:s/>в городском транспорте,<text:s/>о правилах дорожного движения</text:p>
        </text:list-item>
        <text:list-item>
          <text:p text:style-name="P62">развитие способности к предвиденью возможной опасности в конкретно меняющейся ситуации и построению адекватного,<text:s/>безопасного поведения.</text:p>
        </text:list-item>
      </text:list>
      <text:p text:style-name="P63"/>
      <text:p text:style-name="P64">В предлагаемом варианте перспективного плана формирования у детей навыков безопасного поведения выделены 4 блока: «Ребенок и его здоровье», «Ребенок на улице города», «Безопасность в быту», «Ребенок и другие люди».</text:p>
      <text:p text:style-name="P65"/>
      <text:p text:style-name="P66"/>
      <text:p text:style-name="P67"/>
      <text:p text:style-name="P68"/>
      <text:p text:style-name="P69">Перспективный план работы по безопасности жизнедеятельности детей старшего дошкольного возраста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Месяцы по неделям</text:p>
          </table:table-cell>
          <table:table-cell table:style-name="TableCell79">
            <text:p text:style-name="P80">Тема</text:p>
          </table:table-cell>
          <table:table-cell table:style-name="TableCell81">
            <text:p text:style-name="P82">Методические приемы</text:p>
          </table:table-cell>
        </table:table-row>
        <table:table-row table:style-name="TableRow83">
          <table:table-cell table:style-name="TableCell84">
            <text:p text:style-name="P85">Сентябрь</text:p>
            <text:p text:style-name="P86">1-я неделя</text:p>
          </table:table-cell>
          <table:table-cell table:style-name="TableCell87">
            <text:p text:style-name="P88">«Правила дорожного движения»</text:p>
            <text:p text:style-name="P89">цель: закреплять знания о правилах движения,<text:s/>о сигналах светофора;<text:s/>закреплять представление детей о правилах поведения на улице города.</text:p>
          </table:table-cell>
          <table:table-cell table:style-name="TableCell90">
            <text:p text:style-name="P91">- Чтение<text:s/>художественной литературы: В.Суслов «Его сигнал- для всех закон», О.Тарутин «Для чего нам светофор», С. Михалков «Дядя Степа-милиционер».</text:p>
            <text:p text:style-name="P92">- Дидактическая игра «Светофор» (Ф.С. Майорова, «Изучаем дорожную азбуку» стр.74)</text:p>
            <text:p text:style-name="P93">- Сюжетно-ролевая игра «Транспорт»</text:p>
            <text:soft-page-break/>
            <text:p text:style-name="P94">-<text:s/>Встреча с интересным человеком (сотрудником ГИБДД)</text:p>
          </table:table-cell>
        </table:table-row>
        <text:soft-page-break/>
        <table:table-row table:style-name="TableRow95">
          <table:table-cell table:style-name="TableCell96">
            <text:p text:style-name="P97">2-я неделя</text:p>
          </table:table-cell>
          <table:table-cell table:style-name="TableCell98">
            <text:p text:style-name="P99"><text:span text:style-name="T100">«</text:span><text:span text:style-name="T101">Ядовитые грибы»</text:span></text:p>
            <text:p text:style-name="P102">цель: закрепить и обобщить знания детей о грибах, учить их различать на съедобные и несъедобные грибы,<text:s/>развивать память и наблюдательность.</text:p>
          </table:table-cell>
          <table:table-cell table:style-name="TableCell103">
            <text:p text:style-name="P104">-Рассматривание<text:s/>иллюстраций<text:s/>(съедобные и несъедобные грибы)</text:p>
            <text:p text:style-name="P105">-Дидактическая игра «Съедобное-несъедобное»</text:p>
            <text:p text:style-name="P106">-Рисование «Нарисуй,чтобы запомнить и не трогать»(мухомор)</text:p>
            <text:p text:style-name="P107">-Загадки о грибах</text:p>
          </table:table-cell>
        </table:table-row>
        <table:table-row table:style-name="TableRow108">
          <table:table-cell table:style-name="TableCell109">
            <text:p text:style-name="P110">3-я неделя</text:p>
          </table:table-cell>
          <table:table-cell table:style-name="TableCell111">
            <text:p text:style-name="P112">«Правила поведения с незнакомыми людьми»</text:p>
            <text:p text:style-name="P113"><text:span text:style-name="T114">цель:<text:s/></text:span><text:span text:style-name="T115">рассмотреть и обсудить типичные о</text:span><text:span text:style-name="T116">пасные ситуации возможных контактов с незнакомыми людьми на улице;</text:span><text:span text:style-name="T117"><text:s/></text:span><text:span text:style-name="T118">научиться разговаривать по телефону,</text:span><text:span text:style-name="T119"><text:s/></text:span><text:span text:style-name="T120">ознакомиться с номером телефона «Полиции»-</text:span><text:span text:style-name="T121">1</text:span><text:span text:style-name="T122">02.</text:span></text:p>
          </table:table-cell>
          <table:table-cell table:style-name="TableCell123">
            <text:p text:style-name="P124">-Чтение художественной литературы: Шарль Перро «Красная Шапочка»</text:p>
            <text:p text:style-name="P125">-Беседы « «О несовпадении приятной внешности и добрых намерений»</text:p>
            <text:p text:style-name="P126">-Повторение домашнего адреса и ФИО родителей</text:p>
            <text:p text:style-name="P127">-Дидактические игры «Узнай по описанию» (описать внешность ребенка из группы не называя имени,остальные должны отгадать); «Свой,чужой,знакомый»</text:p>
            <text:p text:style-name="P128"/>
          </table:table-cell>
        </table:table-row>
        <table:table-row table:style-name="TableRow129">
          <table:table-cell table:style-name="TableCell130">
            <text:p text:style-name="P131">4-неделя</text:p>
          </table:table-cell>
          <table:table-cell table:style-name="TableCell132">
            <text:p text:style-name="P133">«Опасно-безопасно»</text:p>
            <text:p text:style-name="P134"><text:span text:style-name="T135">цель:<text:s/></text:span><text:span text:style-name="T136">уточнить<text:s/></text:span><text:span text:style-name="T137">представление детей об источниках опасности в доме,их назначение,о правилах пользования;научиться разговаривать по телефону,ознакомиться с номером «Пожарной части»-01.</text:span></text:p>
          </table:table-cell>
          <table:table-cell table:style-name="TableCell138">
            <text:p text:style-name="P139">-Рассматривание иллюстраций с изображение опасных предметов и ситуаций</text:p>
            <text:p text:style-name="P140">-Дидактическая игра «Опасно-неопасно»(С.Е.Шукшина, стр.26)</text:p>
          </table:table-cell>
        </table:table-row>
        <table:table-row table:style-name="TableRow141">
          <table:table-cell table:style-name="TableCell142">
            <text:p text:style-name="P143">Октябрь</text:p>
            <text:p text:style-name="P144">1-я неделя</text:p>
          </table:table-cell>
          <table:table-cell table:style-name="TableCell145">
            <text:p text:style-name="P146">«Транспорт»</text:p>
            <text:p text:style-name="P147"><text:span text:style-name="T148">цель:<text:s/></text:span><text:span text:style-name="T149">дать представление о транспорте разного вида,закрепить правила поведения на улицах<text:s/></text:span><text:soft-page-break/><text:span text:style-name="T150">города;воспитывать культуру поведения в транспорте.</text:span></text:p>
          </table:table-cell>
          <table:table-cell table:style-name="TableCell151">
            <text:p text:style-name="P152">-Беседы: «На чем люди ездят», «Машины на<text:s/>нашей улице», «Как вести себя в транспорте»</text:p>
            <text:p text:style-name="P153">-Чтение художественной<text:s/><text:soft-page-break/>литературы: Б.Заходер «Шофер», С.Михалков «Моя улица», Н.Носов «Милиционер»</text:p>
            <text:p text:style-name="P154">-Дидактическая игра «Угадай вид транспорта по описанию», «Кто чем управляет»(Ф.С.Майорова, «Изучаем дорожную азбуку»)</text:p>
            <text:p text:style-name="P155">-Сюжетно-ролевая игра «Транспорт»</text:p>
          </table:table-cell>
        </table:table-row>
        <text:soft-page-break/>
        <table:table-row table:style-name="TableRow156">
          <table:table-cell table:style-name="TableCell157">
            <text:p text:style-name="P158">2-неделя</text:p>
          </table:table-cell>
          <table:table-cell table:style-name="TableCell159">
            <text:p text:style-name="P160">«Правила оказания первой помощи-при ушибах,порезах»</text:p>
            <text:p text:style-name="P161"><text:span text:style-name="T162">цель: закреплять умение оказывать себе и другому первую помощь при порезах,ушибах;научиться разговаривать по телефону,ознакомиться с номером телефона «Скор</text:span><text:span text:style-name="T163">ой помощи»-03.</text:span></text:p>
          </table:table-cell>
          <table:table-cell table:style-name="TableCell164">
            <text:p text:style-name="P165">-Рассматривание иллюстраций с изображением оказания первой помощи при ушибах и порезах</text:p>
            <text:p text:style-name="P166">-Сюжетно-ролевая игра «Травмпункт»</text:p>
          </table:table-cell>
        </table:table-row>
        <table:table-row table:style-name="TableRow167">
          <table:table-cell table:style-name="TableCell168">
            <text:p text:style-name="P169">3-неделя</text:p>
          </table:table-cell>
          <table:table-cell table:style-name="TableCell170">
            <text:p text:style-name="P171">«Беседы в транспорте»</text:p>
            <text:p text:style-name="P172">цель: предостеречь детей от неприятностей с контактом с незнакомыми людьми</text:p>
          </table:table-cell>
          <table:table-cell table:style-name="TableCell173">
            <text:p text:style-name="P174">-Беседа: «Мы<text:s/>едем в автобусе с незнакомыми людьми»</text:p>
            <text:p text:style-name="P175">-Обыгрывание и обсуждение ситуаций</text:p>
          </table:table-cell>
        </table:table-row>
        <table:table-row table:style-name="TableRow176">
          <table:table-cell table:style-name="TableCell177">
            <text:p text:style-name="P178">4-я неделя</text:p>
          </table:table-cell>
          <table:table-cell table:style-name="TableCell179">
            <text:p text:style-name="P180">«Опасные предметы»</text:p>
            <text:p text:style-name="P181">цель: уточнить представления детей об источниках опасности в доме,их назначение,о правилах пользования;ознакомиться с номером телефона «Скорой помощи»-03</text:p>
          </table:table-cell>
          <table:table-cell table:style-name="TableCell182">
            <text:p text:style-name="P183">-Рассматривание иллюстраций с изображение опасных предметов и ситуаций</text:p>
            <text:p text:style-name="P184">-Дидактическая игра «Если я сделаю так»(С.Е.Шукшина, стр. 27)</text:p>
            <text:p text:style-name="P185">-Сюжетно-ролевая игра «Кухня»</text:p>
          </table:table-cell>
        </table:table-row>
        <table:table-row table:style-name="TableRow186">
          <table:table-cell table:style-name="TableCell187">
            <text:p text:style-name="P188">Ноябрь</text:p>
            <text:p text:style-name="P189">1-я неделя</text:p>
          </table:table-cell>
          <table:table-cell table:style-name="TableCell190">
            <text:p text:style-name="P191">«Правила безопасного перехода через дорогу»</text:p>
            <text:p text:style-name="P192">цель: уточнить<text:s/>представление детей о правилах поведения на улицах города,закрепить знания<text:s/><text:soft-page-break/>о правилах дорожного движения,о сигналах светофора и значении сигнала.</text:p>
          </table:table-cell>
          <table:table-cell table:style-name="TableCell193">
            <text:p text:style-name="P194">-Плакат,на котором изображены улицы города,дорожные знаки</text:p>
            <text:p text:style-name="P195">-Подвижная игра «Стой-иди»</text:p>
            <text:soft-page-break/>
            <text:p text:style-name="P196">-Рисование «Зебра-путь для пешехода»</text:p>
            <text:p text:style-name="P197">-Загадки о правилах дорожного движения</text:p>
            <text:p text:style-name="P198">-Вечер развлечений «Дорожные развлечения»(Ф.С. Майорова, стр.26)</text:p>
          </table:table-cell>
        </table:table-row>
        <text:soft-page-break/>
        <table:table-row table:style-name="TableRow199">
          <table:table-cell table:style-name="TableCell200">
            <text:p text:style-name="P201">2-я неделя</text:p>
          </table:table-cell>
          <table:table-cell table:style-name="TableCell202">
            <text:p text:style-name="P203">«Ухо-это орган слуха»</text:p>
            <text:p text:style-name="P204">цель: закреплять знания о том,что слух-это способность воспринимать окружающие звуки,бережно относиться к<text:s/>слуху окружающих людей;познакомить с профессией «Врач-ЛОР».</text:p>
          </table:table-cell>
          <table:table-cell table:style-name="TableCell205">
            <text:p text:style-name="P206">-Посещение с детьми медицинского кабинета</text:p>
            <text:p text:style-name="P207">-Дидактическая игра «Что может повредить моему слуху»</text:p>
            <text:p text:style-name="P208">-Сюжетно-ролевая игра «Больница»</text:p>
          </table:table-cell>
        </table:table-row>
        <table:table-row table:style-name="TableRow209">
          <table:table-cell table:style-name="TableCell210">
            <text:p text:style-name="P211">3-неделя</text:p>
          </table:table-cell>
          <table:table-cell table:style-name="TableCell212">
            <text:p text:style-name="P213"><text:span text:style-name="T214">«Осторожно незнакомец!»</text:span><text:span text:style-name="T215"><text:s/>цель:<text:s/></text:span><text:span text:style-name="T216">объяснить детям,что приятна</text:span><text:span text:style-name="T217">я внешность незнакомого человека не всегда означает его добрые намерения.</text:span></text:p>
          </table:table-cell>
          <table:table-cell table:style-name="TableCell218">
            <text:p text:style-name="P219">-Повторение домашнего адреса ФИО родителей</text:p>
            <text:p text:style-name="P220">-Дидактическая игра «Наблюдайка»-описание человека,приметы,как он выглядит</text:p>
            <text:p text:style-name="P221">-Наблюдение на прогулке за внешностью разных люде,как они<text:s/>выглядят</text:p>
          </table:table-cell>
        </table:table-row>
        <table:table-row table:style-name="TableRow222">
          <table:table-cell table:style-name="TableCell223">
            <text:p text:style-name="P224">4-я неделя</text:p>
          </table:table-cell>
          <table:table-cell table:style-name="TableCell225">
            <text:p text:style-name="P226">«Острые предметы»</text:p>
            <text:p text:style-name="P227">цель: закрепить представление об острых,колющих и режущих предметах,предостеречь от несчастных случаев в быту.</text:p>
          </table:table-cell>
          <table:table-cell table:style-name="TableCell228">
            <text:p text:style-name="P229">-Чтение художественной литературы : Е.Казаков «Чик-чик ножницы», Ю.Пермяк «Торопливый ножик», Н.Носов «Заплатка»</text:p>
            <text:p text:style-name="P230">-Дидактические игра «Опасно-неопасно»(С.Е.Шукшина,стр.26)</text:p>
            <text:p text:style-name="P231">-Отгадывание загадок об изучаемых предметах</text:p>
            <text:p text:style-name="P232">-Рисование отгадок «соедини по точкам»</text:p>
          </table:table-cell>
        </table:table-row>
        <table:table-row table:style-name="TableRow233">
          <table:table-cell table:style-name="TableCell234">
            <text:p text:style-name="P235">Декабрь</text:p>
            <text:p text:style-name="P236">1-я неделя</text:p>
          </table:table-cell>
          <table:table-cell table:style-name="TableCell237">
            <text:p text:style-name="P238">«Дорожные знаки-помощники»</text:p>
            <text:p text:style-name="P239">цель: закрепить знания детей о<text:s/><text:soft-page-break/>правилах поведения на улице;вспомнить известные дорожные знаки -переход;познакомить с новыми знаками: «зебра», «внимание», «осторожно,дети»</text:p>
          </table:table-cell>
          <table:table-cell table:style-name="TableCell240">
            <text:p text:style-name="P241">-Беседа «Зачем нужны дорожные знаки»</text:p>
            <text:p text:style-name="P242">-Чтение художественной<text:s/><text:soft-page-break/>литературы:О.Бедарев «Азбука безопасности», В. Семерин «Запрещается-разрешается»</text:p>
            <text:p text:style-name="P243">-Отгадывание загадок о дорожных знаках</text:p>
            <text:p text:style-name="P244">-Сюжетно-ролевая игра «Транспорт»</text:p>
            <text:p text:style-name="P245">-Рисование «Дорожные знаки»</text:p>
          </table:table-cell>
        </table:table-row>
        <text:soft-page-break/>
        <table:table-row table:style-name="TableRow246">
          <table:table-cell table:style-name="TableCell247">
            <text:p text:style-name="P248">2-я неделя</text:p>
          </table:table-cell>
          <table:table-cell table:style-name="TableCell249">
            <text:p text:style-name="P250"><text:span text:style-name="T251">« В гостях у<text:s/></text:span><text:span text:style-name="T252">Айболита»</text:span></text:p>
            <text:p text:style-name="P253"><text:span text:style-name="T254">цель: учить детей в случае серьезного заболевания взрослого или ребенка быстро реагировать на ситуацию:не теряться и позвать<text:s/></text:span><text:span text:style-name="T255">взрослого или вызвать «скорую помощь»;закрепить умение оказывать первую помощь при порезах,ушибах;закрепить номер телефона «Скорой помощи»-03.</text:span></text:p>
          </table:table-cell>
          <table:table-cell table:style-name="TableCell256">
            <text:p text:style-name="P257">-Чтение художественной литературы: К.Чуковский «Айболит»</text:p>
            <text:p text:style-name="P258">-Дидактическая игра «Мы спасатели»</text:p>
            <text:p text:style-name="P259">-Сюжетно-ролевые игры<text:s/>«Больница», «Травмпункт»</text:p>
            <text:p text:style-name="P260">-Встреча с интересным человеком(с врачом)</text:p>
          </table:table-cell>
        </table:table-row>
        <table:table-row table:style-name="TableRow261">
          <table:table-cell table:style-name="TableCell262">
            <text:p text:style-name="P263">3-я неделя</text:p>
          </table:table-cell>
          <table:table-cell table:style-name="TableCell264">
            <text:p text:style-name="P265">«Один дома»</text:p>
            <text:p text:style-name="P266">цель: научить детей правильно вести себя дома,когда они остаются одни.</text:p>
          </table:table-cell>
          <table:table-cell table:style-name="TableCell267">
            <text:p text:style-name="P268">-Беседа: «Кто стучится в дверь мою»</text:p>
            <text:p text:style-name="P269">-Моделирование ситуаций: «Если тебе позвонили в дверь...», «Один дома»</text:p>
            <text:p text:style-name="P270">-Чтение художественной литературы: Е.Тамбовцева-Широкова «Кто твой друг и кто твой враг?»</text:p>
            <text:p text:style-name="P271">-Сюжетно-ролевая игра «Семья»</text:p>
          </table:table-cell>
        </table:table-row>
        <table:table-row table:style-name="TableRow272">
          <table:table-cell table:style-name="TableCell273">
            <text:p text:style-name="P274">4-я неделя</text:p>
          </table:table-cell>
          <table:table-cell table:style-name="TableCell275">
            <text:p text:style-name="P276">«Ёлочные огоньки»</text:p>
            <text:p text:style-name="P277">цель: формировать у детей навыки пожароопасного поведения;закрепить номер «пожарной<text:s/>части»-01.</text:p>
          </table:table-cell>
          <table:table-cell table:style-name="TableCell278">
            <text:p text:style-name="P279">-Беседы : «Как правильно украшать ёлку», «Ёлочные гирлянды-красиво,но небезопасно»</text:p>
            <text:p text:style-name="P280">-Чтение художественной литературы: С.Маршак «Кошкин дом»</text:p>
          </table:table-cell>
        </table:table-row>
        <table:table-row table:style-name="TableRow281">
          <table:table-cell table:style-name="TableCell282">
            <text:p text:style-name="P283">Январь</text:p>
            <text:p text:style-name="P284">2-я неделя</text:p>
          </table:table-cell>
          <table:table-cell table:style-name="TableCell285">
            <text:p text:style-name="P286">«Мы-пассажиры»</text:p>
            <text:p text:style-name="P287"><text:span text:style-name="T288">цель:</text:span><text:span text:style-name="T289">закрепить знания детей с<text:s/></text:span><text:soft-page-break/><text:span text:style-name="T290">понятием «пассажир»,продолжать знакомить<text:s/></text:span><text:span text:style-name="T291">с правильным поведением в общественном транспорте.</text:span></text:p>
          </table:table-cell>
          <table:table-cell table:style-name="TableCell292">
            <text:p text:style-name="P293">-Чтение художественной литературы: Б.Заходер<text:s/><text:soft-page-break/>«Шофер»</text:p>
            <text:p text:style-name="P294">-Подвижная игра «Светофор»</text:p>
            <text:p text:style-name="P295">-Сюжетно-ролевая игра «Автобус», «Транспорт»</text:p>
            <text:p text:style-name="P296">-Коллективная работа «Автобус» (аппликация)</text:p>
            <text:p text:style-name="P297">-Посещение автопарка</text:p>
          </table:table-cell>
        </table:table-row>
        <text:soft-page-break/>
        <table:table-row table:style-name="TableRow298">
          <table:table-cell table:style-name="TableCell299">
            <text:p text:style-name="P300">3-я неделя</text:p>
          </table:table-cell>
          <table:table-cell table:style-name="TableCell301">
            <text:p text:style-name="P302"><text:span text:style-name="T303">«</text:span><text:span text:style-name="T304">Витамины и здоровье»</text:span></text:p>
            <text:p text:style-name="P305"><text:span text:style-name="T306">цель:<text:s/></text:span><text:span text:style-name="T307">обобщить знания детей об охране и укреплению своего здоровья,формирование потребности в здоровом образе жизни.</text:span></text:p>
          </table:table-cell>
          <table:table-cell table:style-name="TableCell308">
            <text:p text:style-name="P309">-Загадки о витаминах(в каких продуктах содержатся витамины)</text:p>
            <text:p text:style-name="P310">-Игры с мячом «Полезное и вредное»</text:p>
            <text:p text:style-name="P311">- Сюжетно-ролевая игра<text:s/>«Поликлиника»</text:p>
            <text:p text:style-name="P312">-Рассматривание иллюстраций «Что бывает с <text:s/>людьми при нехватке витаминов»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-я неделя</text:p>
          </table:table-cell>
          <table:table-cell table:style-name="TableCell323">
            <text:p text:style-name="P324">«Знакомься-бытовая техника»</text:p>
            <text:p text:style-name="P325"><text:span text:style-name="T326">цель:<text:s/></text:span><text:span text:style-name="T327">закрепить правила техники безопасности при обращении с электроприборами;ознакомиться с номером «Пожарной части»-01.</text:span></text:p>
          </table:table-cell>
          <table:table-cell table:style-name="TableCell328">
            <text:p text:style-name="P329">-Рассматривание иллюстрации с изображением опасных предметов и ситуаций</text:p>
            <text:p text:style-name="P330">-Загадки и стихи о бытовой техники</text:p>
            <text:p text:style-name="P331">-Встреча с интересным человеком (с сотрудником пожарной части)</text:p>
          </table:table-cell>
        </table:table-row>
        <table:table-row table:style-name="TableRow332">
          <table:table-cell table:style-name="TableCell333">
            <text:p text:style-name="P334">Февраль</text:p>
            <text:p text:style-name="P335">1-я неделя</text:p>
          </table:table-cell>
          <table:table-cell table:style-name="TableCell336">
            <text:p text:style-name="P337">«Правила дорожные совсем-совсем не сложные»</text:p>
            <text:p text:style-name="P338"><text:span text:style-name="T339">цель:<text:s/></text:span><text:span text:style-name="T340">закрепить правила<text:s/></text:span><text:span text:style-name="T341">безопасного поведения на улице;воспитывать уважительное отношение к правилам дорожного движения и желание следовать им.</text:span></text:p>
          </table:table-cell>
          <table:table-cell table:style-name="TableCell342">
            <text:p text:style-name="P343">-Загадки о транспорте и дорожных знаках</text:p>
            <text:p text:style-name="P344">-Подвижная игра «Воробей и автомобиль»</text:p>
            <text:p text:style-name="P345">-Развлечение «Буратино в городе дорожных знаков» (Ф.С.Майорова, стр. 38)</text:p>
          </table:table-cell>
        </table:table-row>
        <table:table-row table:style-name="TableRow346">
          <table:table-cell table:style-name="TableCell347">
            <text:p text:style-name="P348">2-я неделя</text:p>
          </table:table-cell>
          <table:table-cell table:style-name="TableCell349">
            <text:p text:style-name="P350">«Нужные и не нужные тебе лекарства»</text:p>
            <text:p text:style-name="P351"><text:span text:style-name="T352">цель:<text:s/></text:span><text:span text:style-name="T353">познакомить детей с понятием «лекарство», «яд»;<text:s/></text:span><text:soft-page-break/><text:span text:style-name="T354">объяснить,что дети не должны принимать лекарства самостоятельно и брать что-либо другое у незнакомых людей.</text:span></text:p>
          </table:table-cell>
          <table:table-cell table:style-name="TableCell355">
            <text:p text:style-name="P356">-Чтение художественной<text:s/>литературы: «Сказка о мертвой царевне и семи богатырях»</text:p>
            <text:soft-page-break/>
            <text:p text:style-name="P357">-Экскурсия в медицинский кабинет</text:p>
            <text:p text:style-name="P358">-Сюжетно-ролевая игра «Больница»</text:p>
            <text:p text:style-name="P359">-Рассматривание ситуаций с изображение опасных ситуаций</text:p>
          </table:table-cell>
        </table:table-row>
        <text:soft-page-break/>
        <table:table-row table:style-name="TableRow360">
          <table:table-cell table:style-name="TableCell361">
            <text:p text:style-name="P362">3-я неделя</text:p>
          </table:table-cell>
          <table:table-cell table:style-name="TableCell363">
            <text:p text:style-name="P364">«Опасное предложение»</text:p>
            <text:p text:style-name="P365"><text:span text:style-name="T366">цель:<text:s/></text:span><text:span text:style-name="T367">закрепление основных правил поведения<text:s/></text:span><text:span text:style-name="T368">с незнакомыми людьми,сформировать умения применять правила безопасного поведения в различных жизненных ситуациях</text:span></text:p>
          </table:table-cell>
          <table:table-cell table:style-name="TableCell369">
            <text:p text:style-name="P370">-Чтение художественной литературы: А.Толстой «Приключения Буратино»</text:p>
            <text:p text:style-name="P371">-Беседа «Предложение незнакомых людей»</text:p>
            <text:p text:style-name="P372">-Обыгрывание ситуаций «Предложение незнакомого человека»</text:p>
          </table:table-cell>
        </table:table-row>
        <table:table-row table:style-name="TableRow373">
          <table:table-cell table:style-name="TableCell374">
            <text:p text:style-name="P375">4-я неделя</text:p>
          </table:table-cell>
          <table:table-cell table:style-name="TableCell376">
            <text:p text:style-name="P377">«Что может быть горячим»</text:p>
            <text:p text:style-name="P378"><text:span text:style-name="T379">цель:<text:s/></text:span><text:span text:style-name="T380">уточнить представление детей о правилах безопасного поведения дома;закреплять представления о том,что можно обжечься при небрежном пользовании горячей водой,паром,о кастрюлю,о плиту.</text:span></text:p>
          </table:table-cell>
          <table:table-cell table:style-name="TableCell381">
            <text:p text:style-name="P382">-Рассматривание иллюстраций с изображением опасных предметов</text:p>
            <text:p text:style-name="P383">-Дидактическая игра «Соедини по точкам» (утюг)</text:p>
            <text:p text:style-name="P384">-Аппликация «Кастрюля», «Чайник», «Утюг»-по выбору ребенка</text:p>
          </table:table-cell>
        </table:table-row>
        <table:table-row table:style-name="TableRow385">
          <table:table-cell table:style-name="TableCell386">
            <text:p text:style-name="P387">Март</text:p>
            <text:p text:style-name="P388">1-я неделя</text:p>
          </table:table-cell>
          <table:table-cell table:style-name="TableCell389">
            <text:p text:style-name="P390">«Поведение на остановках общественного транспорта»</text:p>
            <text:p text:style-name="P391"><text:span text:style-name="T392">цель:<text:s/></text:span><text:span text:style-name="T393">учить детей правилам пов</text:span><text:span text:style-name="T394">едения на остановках,воспитывать уважительное отношение к незнакомым людям.</text:span></text:p>
          </table:table-cell>
          <table:table-cell table:style-name="TableCell395">
            <text:p text:style-name="P396">-Беседа «Мы спокойно ждем автобус,не шумим и не сорим»</text:p>
            <text:p text:style-name="P397">-Рассматривание иллюстраций</text:p>
            <text:p text:style-name="P398">-Игры со строительным материалом «Построим автобусную остановку»</text:p>
          </table:table-cell>
        </table:table-row>
        <table:table-row table:style-name="TableRow399">
          <table:table-cell table:style-name="TableCell400">
            <text:p text:style-name="P401">2-я неделя</text:p>
          </table:table-cell>
          <table:table-cell table:style-name="TableCell402">
            <text:p text:style-name="P403">«Безопасность на<text:s/>льду весной»</text:p>
            <text:p text:style-name="P404"><text:span text:style-name="T405">цель:<text:s/></text:span><text:span text:style-name="T406">рассказать детям о том,как надо вести себя на водоеме весной;познакомить со способами и средствами спасения утопающих,с правилами безопасного поведения на льду.</text:span></text:p>
          </table:table-cell>
          <table:table-cell table:style-name="TableCell407">
            <text:p text:style-name="P408">-Наблюдение по картинке «Что бывает,когда трескается лед»</text:p>
            <text:p text:style-name="P409">-Чтение художественной литературы: «Дед мазай и зайцы»</text:p>
            <text:p text:style-name="P410">-Рассматривание иллюстраций с изображением опасных<text:s/><text:soft-page-break/>ситуаций</text:p>
            <text:p text:style-name="P411">-Дидактическая игра «Да-Нет»</text:p>
          </table:table-cell>
        </table:table-row>
        <text:soft-page-break/>
        <table:table-row table:style-name="TableRow412">
          <table:table-cell table:style-name="TableCell413">
            <text:p text:style-name="P414">3-я неделя</text:p>
          </table:table-cell>
          <table:table-cell table:style-name="TableCell415">
            <text:p text:style-name="P416">«Если ты потерялся на улице»</text:p>
            <text:p text:style-name="P417"><text:span text:style-name="T418">цель:<text:s/></text:span><text:span text:style-name="T419"><text:s/>учить правильно вести себя,если ты потерялся на улице и к кому обратиться за помощ</text:span><text:span text:style-name="T420">ью;ознакомиться с номером телефона «Полиции»-02.</text:span></text:p>
          </table:table-cell>
          <table:table-cell table:style-name="TableCell421">
            <text:p text:style-name="P422">-Чтение художественной литературы:русская народная сказка «Маша и медведь»</text:p>
            <text:p text:style-name="P423">-Повторение домашнего адреса и ФИО родителей</text:p>
            <text:p text:style-name="P424">-Рисование «Мой дом»(цветными карандашами)</text:p>
          </table:table-cell>
        </table:table-row>
        <table:table-row table:style-name="TableRow425">
          <table:table-cell table:style-name="TableCell426">
            <text:p text:style-name="P427">4-я неделя</text:p>
          </table:table-cell>
          <table:table-cell table:style-name="TableCell428">
            <text:p text:style-name="P429">«Эта спичка-невеличка»</text:p>
            <text:p text:style-name="P430"><text:span text:style-name="T431">цель:</text:span><text:span text:style-name="T432"><text:s/>рассказать детям о том,для чего люди используют спички,разъяснить их опасность;закрепить номер телефона «Пожарной части»-01</text:span></text:p>
          </table:table-cell>
          <table:table-cell table:style-name="TableCell433">
            <text:p text:style-name="P434">-Чтение художественной литературы: К.Чуковский «Путаница», С.Я.Маршак «Пожар»</text:p>
            <text:p text:style-name="P435">-Дидактическая игра «Огнеопасные предметы»</text:p>
            <text:p text:style-name="P436">-Сюжетно-ролевая игра «Пожарные на учениях»</text:p>
            <text:p text:style-name="P437">-Рассматривание иллюстраций с изображением опасных ситуаций</text:p>
          </table:table-cell>
        </table:table-row>
        <table:table-row table:style-name="TableRow438">
          <table:table-cell table:style-name="TableCell439">
            <text:p text:style-name="P440">Апрель</text:p>
            <text:p text:style-name="P441">1-я неделя</text:p>
          </table:table-cell>
          <table:table-cell table:style-name="TableCell442">
            <text:p text:style-name="P443">«Что я вижу в городе»</text:p>
            <text:p text:style-name="P444"><text:span text:style-name="T445">цель:<text:s/></text:span><text:span text:style-name="T446">закрепить правила поведения на улице,закрепить основные виды транспортных средств,движущихся по дороге.</text:span></text:p>
          </table:table-cell>
          <table:table-cell table:style-name="TableCell447">
            <text:p text:style-name="P448">-Чтение<text:s/>художественной литературы: С.Михалков «Дядя Степа-милиционер»</text:p>
            <text:p text:style-name="P449">-Загадки о правилах дорожного движения</text:p>
            <text:p text:style-name="P450">-Игры со строительныи материалом <text:s/>«Построим улицу»</text:p>
            <text:p text:style-name="P451">-Плакат с изображением улицы,дорожных знаков</text:p>
          </table:table-cell>
        </table:table-row>
        <table:table-row table:style-name="TableRow452">
          <table:table-cell table:style-name="TableCell453">
            <text:p text:style-name="P454">2-я неделя</text:p>
          </table:table-cell>
          <table:table-cell table:style-name="TableCell455">
            <text:p text:style-name="P456">«Контакт с незнакомыми животными»</text:p>
            <text:p text:style-name="P457"><text:span text:style-name="T458">цель:<text:s/></text:span><text:span text:style-name="T459">закрепить знания детей с правилами безопасного поведения с животными,воспитывать уважительное отношение к<text:s/></text:span><text:soft-page-break/><text:span text:style-name="T460">животным.</text:span></text:p>
          </table:table-cell>
          <table:table-cell table:style-name="TableCell461">
            <text:p text:style-name="P462">-Чтение стихов и загадок о животных</text:p>
            <text:p text:style-name="P463">-Подвижная игра «Кот и воробушек»</text:p>
            <text:p text:style-name="P464">-Рисование «Мое любимое животное» (цветными карандашами)</text:p>
            <text:soft-page-break/>
            <text:p text:style-name="P465">-Наблюдение на прогулке за животными (кошка,собака)</text:p>
          </table:table-cell>
        </table:table-row>
        <text:soft-page-break/>
        <table:table-row table:style-name="TableRow466">
          <table:table-cell table:style-name="TableCell467">
            <text:p text:style-name="P468">3-я неделя</text:p>
          </table:table-cell>
          <table:table-cell table:style-name="TableCell469">
            <text:p text:style-name="P470">«Гуляю один»</text:p>
            <text:p text:style-name="P471"><text:span text:style-name="T472">цель:<text:s/></text:span><text:span text:style-name="T473">развитие понятия о необходимости соблюдения правил безопасности во время прогулки без взрослых,закреплять правило «не трогать на улице незнакомые предметы».</text:span></text:p>
          </table:table-cell>
          <table:table-cell table:style-name="TableCell474">
            <text:p text:style-name="P475">-Обыгрывание ситуаций</text:p>
            <text:p text:style-name="P476">-Сюжетно-ролевая игра «Семья»</text:p>
            <text:p text:style-name="P477"/>
          </table:table-cell>
        </table:table-row>
        <table:table-row table:style-name="TableRow478">
          <table:table-cell table:style-name="TableCell479">
            <text:p text:style-name="P480">4-я неделя</text:p>
          </table:table-cell>
          <table:table-cell table:style-name="TableCell481">
            <text:p text:style-name="P482">«Чтобы не было беды»</text:p>
            <text:p text:style-name="P483"><text:span text:style-name="T484">цель:<text:s/></text:span><text:span text:style-name="T485">уточнить представление детей о правилах пожарной безопасности дома и в детском саду,повторить номер телефона «Пожарной части»-01.</text:span></text:p>
          </table:table-cell>
          <table:table-cell table:style-name="TableCell486">
            <text:p text:style-name="P487">-Экскурсия по детскому саду</text:p>
            <text:p text:style-name="P488">-Чтение художественной литературы:<text:s/>С.Я. Маршак «Пожар»</text:p>
            <text:p text:style-name="P489">-Отгадывание загадок</text:p>
            <text:p text:style-name="P490">-Конкурс детских рисунков «Огонь-друг,огонь-враг»</text:p>
          </table:table-cell>
        </table:table-row>
        <table:table-row table:style-name="TableRow491">
          <table:table-cell table:style-name="TableCell492">
            <text:p text:style-name="P493">Май</text:p>
            <text:p text:style-name="P494">1-я неделя</text:p>
          </table:table-cell>
          <table:table-cell table:style-name="TableCell495">
            <text:p text:style-name="P496">«Путешествие в страну Светофорию»</text:p>
            <text:p text:style-name="P497">цель: закрепить знания детей о правилах дорожного движения,о значении сигналов светофора,о дорожных знаках.</text:p>
          </table:table-cell>
          <table:table-cell table:style-name="TableCell498">
            <text:p text:style-name="P499">-Чтение<text:s/>художественной литературы: В.Суслов «Его сигнал-для всех закон»</text:p>
            <text:p text:style-name="P500">-Подвижная игра «Красный,желтый,зеленый»</text:p>
            <text:p text:style-name="P501">-Рисование «Придумай свой дорожный знак»</text:p>
          </table:table-cell>
        </table:table-row>
        <table:table-row table:style-name="TableRow502">
          <table:table-cell table:style-name="TableCell503">
            <text:p text:style-name="P504">2-я неделя</text:p>
          </table:table-cell>
          <table:table-cell table:style-name="TableCell505">
            <text:p text:style-name="P506">«Руки-это лицо человека»</text:p>
            <text:p text:style-name="P507"><text:span text:style-name="T508">цель:<text:s/></text:span><text:span text:style-name="T509">продолжать учить детей самостоятельно ухаживать за руками,а также<text:s/></text:span><text:span text:style-name="T510">расширять знания детей о значении рук в трудовой деятельности.</text:span></text:p>
          </table:table-cell>
          <table:table-cell table:style-name="TableCell511">
            <text:p text:style-name="P512">-Чтение художественной литературы : К.Чуковский «Мойдодыр»</text:p>
            <text:p text:style-name="P513">-Дидактическая игра «Гигиенические принадлежности»</text:p>
            <text:p text:style-name="P514">-Полезные советы</text:p>
            <text:p text:style-name="P515">-Отгадывание загадок о гигиенических принадлежностях</text:p>
            <text:p text:style-name="P516">-Развлечение<text:s/>«Уроки Мойдодыра»</text:p>
          </table:table-cell>
        </table:table-row>
        <table:table-row table:style-name="TableRow517">
          <table:table-cell table:style-name="TableCell518">
            <text:p text:style-name="P519">3-я неделя</text:p>
          </table:table-cell>
          <table:table-cell table:style-name="TableCell520">
            <text:p text:style-name="P521">«Я и другие люди»</text:p>
            <text:p text:style-name="P522">цель: закрепить правила поведения с незнакомыми людьми.</text:p>
          </table:table-cell>
          <table:table-cell table:style-name="TableCell523">
            <text:p text:style-name="P524">-Повторение домашнего адреса и ФИО родителей</text:p>
            <text:p text:style-name="P525">-Рассматривание картинок «Доброе и злое лицо»</text:p>
            <text:soft-page-break/>
            <text:p text:style-name="P526">-Обыгрывание и обсуждение ситуаций</text:p>
          </table:table-cell>
        </table:table-row>
        <text:soft-page-break/>
        <table:table-row table:style-name="TableRow527">
          <table:table-cell table:style-name="TableCell528">
            <text:p text:style-name="P529">4- я неделя</text:p>
          </table:table-cell>
          <table:table-cell table:style-name="TableCell530">
            <text:p text:style-name="P531">«Как вести себя дома»</text:p>
            <text:p text:style-name="P532"><text:span text:style-name="T533">цель:</text:span><text:span text:style-name="T534"><text:s/>уточнить и закрепить <text:s/>представление детей о правилах безопасного поведения дома.</text:span></text:p>
          </table:table-cell>
          <table:table-cell table:style-name="TableCell535">
            <text:p text:style-name="P536">-Рассматривание иллюстраций с изображением опасных предметов и ситуаций</text:p>
            <text:p text:style-name="P537">-Дидактическая игра «Высоко-низко»</text:p>
            <text:p text:style-name="P538">-Сюжетно-ролевая игра «Семья»</text:p>
          </table:table-cell>
        </table:table-row>
      </table:table>
      <text:p text:style-name="P539"/>
      <text:p text:style-name="P540"/>
      <text:p text:style-name="P541"/>
      <text:p text:style-name="P542"/>
      <text:p text:style-name="P543">Информация<text:s/>для родителей</text:p>
      <text:p text:style-name="P544"/>
      <text:p text:style-name="P545">Осень</text:p>
      <text:list text:style-name="LFO3" text:continue-numbering="true">
        <text:list-item>
          <text:p text:style-name="P546">Обеспечение безопасного поведения детей в быту</text:p>
        </text:list-item>
        <text:list-item>
          <text:p text:style-name="P547">Советы по охране жизни и здоровья детей</text:p>
        </text:list-item>
        <text:list-item>
          <text:p text:style-name="P548">Отравление ядовитыми грибами</text:p>
        </text:list-item>
        <text:list-item>
          <text:p text:style-name="P549">Обучение ребенка безопасному поведению на дороге</text:p>
        </text:list-item>
      </text:list>
      <text:p text:style-name="P550"/>
      <text:p text:style-name="P551">Зима</text:p>
      <text:p text:style-name="P552"><text:s text:c="3"/>1.Безопасность поведения детей и взрослых дома</text:p>
      <text:p text:style-name="P553"><text:s text:c="3"/>2.Правила<text:s/>поведения при пожаре</text:p>
      <text:list text:style-name="LFO4" text:continue-numbering="true">
        <text:list-item>
          <text:p text:style-name="P554">Осторожно,гололед!</text:p>
        </text:list-item>
        <text:list-item>
          <text:p text:style-name="P555">«Первая помощь»</text:p>
        </text:list-item>
      </text:list>
      <text:p text:style-name="P556"/>
      <text:p text:style-name="P557">Весна</text:p>
      <text:p text:style-name="P558"><text:s text:c="3"/>1.Правила поведения в общественном транспорте</text:p>
      <text:p text:style-name="P559"><text:s text:c="3"/>2.Правила безопасности на льду водоема весной</text:p>
      <text:p text:style-name="P560"><text:s text:c="3"/>3.Чем занять ребенка дома</text:p>
      <text:p text:style-name="P561"><text:s text:c="3"/>4.Витамины и здоровье</text:p>
      <text:p text:style-name="P562"/>
      <text:p text:style-name="P563"/>
      <text:p text:style-name="P564">Конспект совместной<text:s/>деятельности по пожарной безопасности в старшей группе</text:p>
      <text:p text:style-name="P565">Тема: «Огонь – друг, огонь – враг»</text:p>
      <text:p text:style-name="P566">Цель:</text:p>
      <text:p text:style-name="P567">систематизация ранее приобретенных знаний – об огне, пожаре.</text:p>
      <text:p text:style-name="P568">Задачи:</text:p>
      <text:p text:style-name="P569">Образовательные: уточнять, углублять и систематизировать знания детей о пользе и вреде<text:s/>огня, учить устанавливать элементарные причинно – следственные связи; в практической ситуации выяснить правильные действия в случае возникновения пожара: при пожаре звонить – 01.</text:p>
      <text:p text:style-name="P570">Развивающие: совершенствовать диалогическую и монологическую формы речи, развивать мыслительные операции.</text:p>
      <text:p text:style-name="P571">Воспитательные: Закрепить правила противопожарной безопасности: не брать и не играть со спичками и зажигалками; пожароопасными предметами, способствовать формированию у детей навыки сотрудничества: радоваться общему делу, учить<text:s/>детей эвакуироваться в случае возникновения пожара.</text:p>
      <text:p text:style-name="P572"><text:s/>Оборудование и материал:</text:p>
      <text:p text:style-name="P573">для педагога:</text:p>
      <text:p text:style-name="P574">Проектор, экран. Ткань, из которой сшит костюм пожарных, магнитофон, запись звука сирены пожарной машины, презентация «Пожар», мультфильм «Про медвежонка Тишку».</text:p>
      <text:p text:style-name="P575">для детей:</text:p>
      <text:p text:style-name="P576">Краски с кисточкой, альбомные листы с нарисованным огнём по количеству детей, пожарный тушит пожар.</text:p>
      <text:p text:style-name="P577">Два ведра, два маленьких ведерочка. Иллюстрации к стихам, конверты с картинками: спички, зажигалки, розетки, игрушки, кружочки, медальки, по одной рукавице на каждого ребенка, сшитых из ткани, из которой шьют форму пожарны</text:p>
      <text:p text:style-name="P578"><text:s/>Воспитатель обращается к детям:</text:p>
      <text:p text:style-name="P579">-Я вам сейчас загадаю загадку, а вы скажете, о чем мы сегодня будем говорить:</text:p>
      <text:p text:style-name="P580">Он красив и ярко-красен</text:p>
      <text:p text:style-name="P581">Но он жгуч, горяч, опасен! Отгадывают загадку.</text:p>
      <text:p text:style-name="P582">Правильно, это – огонь.</text:p>
      <text:p text:style-name="P583">-Огонь бывает полезным и очень опасным. Хотите узнать, когда огонь приносит пользу, а<text:s/><text:soft-page-break/>когда вред, и что нужно делать, чтобы огонь не причинил вреда? <text:s/>Предполагаемый ответ:</text:p>
      <text:p text:style-name="P584">Хотим.</text:p>
      <text:p text:style-name="P585">- Ребята, подойдите к экрану, встаньте так, чтобы всем было удобно.</text:p>
      <text:p text:style-name="P586">Я вам предлагаю посмотреть фрагмент мультфильма про медвежонка Тишку, и узнать, что с ним произошло. Смотрят фрагмент мультфильма «Про медвежонка Тишку», слушают воспитателя.</text:p>
      <text:p text:style-name="P587">II. - Как вы думаете, отчего произошел пожар? Предполагаемый<text:s/>ответ:</text:p>
      <text:p text:style-name="P588">Поджег, неосторожно пользовались спичками.</text:p>
      <text:p text:style-name="P589">-Как вы думаете, а мы с вами можем сегодня чем – то помочь медвежонку Тишке, чтобы с ним больше такого не случалось, ведь он от нас далеко и мы его не видим? Предполагаемый ответ:</text:p>
      <text:p text:style-name="P590">Можем рассказать, написать<text:s/>письмо и отправить по почте, отправить по интернету: электронное письмо</text:p>
      <text:p text:style-name="P591"><text:span text:style-name="T592">–</text:span><text:span text:style-name="T593">А о чем мы можем ему рассказать в письме? Предполагаемый ответ: как нужно обращаться с предметами, от которых может возникнуть пожар, а если он возник, то, что нужно делать</text:span></text:p>
      <text:p text:style-name="P594">-А вы хотите помочь Тишке?</text:p>
      <text:p text:style-name="P595">- Очень давно люди научились добывать огонь. Огонь, верно служит человеку. И нам без огня не обойтись. Для чего нам нужен огонь? Предполагаемый ответ: (чтобы греться, готовить пищу, жечь мусор и т. д.)</text:p>
      <text:p text:style-name="P596">-Огонь приносит пользу людям.</text:p>
      <text:p text:style-name="P597">-А где<text:s/>мы можем встретить огонь в нашей жизни? Предполагаемые ответы: газ, спички, зажигалка, печка; не выключенные электроприборы могут образовать пожар; во время празднования нового года: неосторожное обращение с бенгальскими огнями, фейерверками; траву жгут,<text:s/>пух тополиный</text:p>
      <text:p text:style-name="P598">- Когда люди забывают об осторожности обращения с огнем, огонь становится смертельно опасным, может возникнуть пожар. Пожар не случайность, а результат неправильного поведения.</text:p>
      <text:p text:style-name="P599">-А если произойдет пожар в детском саду, как мы об этом можем узнать? Предполагаемые ответы: услышим звук пожарной сигнализации</text:p>
      <text:p text:style-name="P600">-Что мы будем делать? Предполагаемые ответы: выйти через запасной выход, спуститься по лестнице</text:p>
      <text:p text:style-name="P601">- Пожар может возникнуть по вине человека, или по природной стихии (молния, землетрясение) .</text:p>
      <text:p text:style-name="P602">-<text:s/>Каким может быть огонь? Предполагаемые ответы: (Разный, удивительный, волшебный, большой и маленький, опасный и полезный, безжалостный, бывает добрым и злым, тихий,<text:s/><text:soft-page-break/>приветливый, хороший, полезный, верный друг, вечный огонь, грозный, хищный, ненасытный, страшный, коварный, бледно-желтый, ярко-красный, рыжий) .</text:p>
      <text:p text:style-name="P603">-Про огонь есть пословицы. Сейчас нам про них расскажут дети:</text:p>
      <text:p text:style-name="P604">«Не шути с огнем, обожжешься»,</text:p>
      <text:p text:style-name="P605">«С огнем не шутят»,</text:p>
      <text:p text:style-name="P606">«Кто огня не бережется, тот скоро обожжется»</text:p>
      <text:p text:style-name="P607">«Спички – не игрушки, огонь – не забава». Дети говорят пословицы про огонь.</text:p>
      <text:p text:style-name="P608">- А сейчас я предлагаю вам сделать упражнение: «Потуши огонь»</text:p>
      <text:p text:style-name="P609">Широко раскрыть глаза, набрать в рот воздух, затем закрыть глаза, и с силой выпустить воздух. Выполняют правила игры.</text:p>
      <text:p text:style-name="P610">Воспитатель, обращается к детям:</text:p>
      <text:p text:style-name="P611">- Что нужно делать, если случился пожар? Предполагаемые ответы: вызвать пожарных, позвонив по телефону 01, закричать в окно, постучать соседям</text:p>
      <text:p text:style-name="P612">Смело трубку в руки взять,</text:p>
      <text:p text:style-name="P613">«01» суметь набрать</text:p>
      <text:p text:style-name="P614">И назвать еще потом: город, улицу и дом, и квартиру, где живете, и с каким она замком, и еще сказать «Даю вам фамилию свою, также номер телефона, у которого стою»</text:p>
      <text:p text:style-name="P615">- А как вы думаете, кто сможет быстро справиться с пожаром? Предполагаемые ответы: пожарные</text:p>
      <text:p text:style-name="P616">- А как вы думаете, каким должен быть пожарный? Предполагаемые ответы: смелый, сильный, умный, находчивый, внимательный, ловкий, сообразительный, ничего не боится, храбрый</text:p>
      <text:p text:style-name="P617">-Кто может рассказать об одежде пожарного? Предполагаемые ответы: пожарные одеты в защитную одежду. На голове каска, аппарат для дыхания, на руках рукавицы, на ногах сапоги</text:p>
      <text:p text:style-name="P618">Рассматривание ткани, из которой сшит комбинезон пожарных.</text:p>
      <text:p text:style-name="P619">- Посмотрите, из какой ткани сделан костюм пожарного.</text:p>
      <text:p text:style-name="P620">-Почему именно из такого материала шьют пожарным одежду? Предполагаемые ответы: такая ткань защищает от огня, не промокает. Не горит.</text:p>
      <text:p text:style-name="P621">- Я вам предлагаю одеть рукавицу, из которой сшита форма пожарных, опустить ее в горячую воду и проверить, защищает ли она от воды.</text:p>
      <text:p text:style-name="P622">-Как выглядит пожарная машина? Предполагаемые ответы: красная, большая, наверху есть лестница.</text:p>
      <text:p text:style-name="P623">-Как вы думаете, а почему<text:s/>пожарная машина красного цвета? Предполагаемые ответы:<text:s/><text:soft-page-break/>пожарные автомобили окрашиваются в красный цвет: цвет огня, цвет опасности, цвет, бросающийся в глаза издалека</text:p>
      <text:p text:style-name="P624">- Когда машина едет по дороге её не только видно, но и слышно сирену. Как вы думаете, почему она так громко звучит? Предполагаемые ответы: правильно, чтобы другие машины слышали звуковой сигнал и уступали пожарной машине дорогу. Дети слушают запись.</text:p>
      <text:p text:style-name="P625">-Что делают пожарные, когда приезжают на место пожара? Предполагаемые ответы: тушат пожар, пожарные машины заливают огонь водой из шланга</text:p>
      <text:p text:style-name="P626">Воспитатель: Я вам предлагаю нарисовать, как тушат пожар. Дети рисуют воду, льющуюся из пожарного рукава.</text:p>
      <text:p text:style-name="P627">Воспитатель:</text:p>
      <text:p text:style-name="P628">-А бывает, что до приезда пожарных, люди сами начинают тушить пожар. Я вам предлагаю поиграть в<text:s/>игру «Пожарные».</text:p>
      <text:p text:style-name="P629">Задание: маленьким ведерком, передаваемым по цепочке, перенести воду с одного ведра в другое. Кто больше перенесет воды за 1 минуту, - тот и победитель.</text:p>
      <text:p text:style-name="P630">Группа делится на две команды.</text:p>
      <text:p text:style-name="P631">Выполняют игровые действия, соблюдая правила</text:p>
      <text:p text:style-name="P632">Воспитатель:</text:p>
      <text:p text:style-name="P633">-А какие правила пожарной безопасности знаете вы? Попросим ребят рассказать нам об этом. Ребенок рассказывает, сопровождая рассказ показом иллюстрации, остальные дети наблюдают и слушают.</text:p>
      <text:p text:style-name="P634">Рассказ ребенка с показом иллюстрации:</text:p>
      <text:p text:style-name="P635">1 ребенок:</text:p>
      <text:p text:style-name="P636">Сам костер не<text:s/>разжигай,</text:p>
      <text:p text:style-name="P637">И другим не позволяй:</text:p>
      <text:p text:style-name="P638">Даже крошка огонек</text:p>
      <text:p text:style-name="P639">От пожара не далек.</text:p>
      <text:p text:style-name="P640">2 ребенок:</text:p>
      <text:p text:style-name="P641">Для забавы, для игры</text:p>
      <text:p text:style-name="P642">Спичек в руки не бери.</text:p>
      <text:p text:style-name="P643">Коробка спичек хоть мала,</text:p>
      <text:p text:style-name="P644">Но много может делать зла.</text:p>
      <text:p text:style-name="P645">3 ребенок:</text:p>
      <text:soft-page-break/>
      <text:p text:style-name="P646">Не бери из печки жар,</text:p>
      <text:p text:style-name="P647">Ведь и он хранит пожар.</text:p>
      <text:p text:style-name="P648">Уголек хоть<text:s/>невеличка,</text:p>
      <text:p text:style-name="P649">Но опасен, как и спичка.</text:p>
      <text:p text:style-name="P650">4 ребенок:</text:p>
      <text:p text:style-name="P651">Газ на кухне, пылесос ли,</text:p>
      <text:p text:style-name="P652">Телевизор и утюг,</text:p>
      <text:p text:style-name="P653">Пусть включает только взрослый</text:p>
      <text:p text:style-name="P654">Наш надежный, старший друг.</text:p>
      <text:p text:style-name="P655">Воспитатель:</text:p>
      <text:p text:style-name="P656">Мы знаем много правил, мы учим с детства их.</text:p>
      <text:p text:style-name="P657">Но нужно помнить строго</text:p>
      <text:p text:style-name="P658">О правилах таких:</text:p>
      <text:p text:style-name="P659">О<text:s/>правилах всем, ясных,</text:p>
      <text:p text:style-name="P660">О том, как сделать так,</text:p>
      <text:p text:style-name="P661">Чтобы в домах всех ваших</text:p>
      <text:p text:style-name="P662">Не возникал пожар,</text:p>
      <text:p text:style-name="P663">Чтоб поле не горело,</text:p>
      <text:p text:style-name="P664">Не выгорел весь лес</text:p>
      <text:p text:style-name="P665">И чтоб пожарным было,</text:p>
      <text:p text:style-name="P666">Как можно меньше дел,</text:p>
      <text:p text:style-name="P667">А пламя нам дарило</text:p>
      <text:p text:style-name="P668">Тепло и добрый свет.</text:p>
      <text:p text:style-name="P669">- А сейчас я вам предлагаю объединиться в<text:s/>пары.</text:p>
      <text:p text:style-name="P670">На столе лежат конверты. В конвертах картинки. Разложите так: сверху – какие предметы можно детям брать, а снизу – какие брать нельзя, или чего нельзя делать.</text:p>
      <text:p text:style-name="P671">- Кто будет готов рассказать, поднимите руку. Самостоятельно в парах выполняют задание. Предполагаемый ответ: спички, зажигалки, брать нельзя, разжигать огонь, подогревать на плите, включать электроприборы в розетку, а игрушками играть можно.</text:p>
      <text:p text:style-name="P672">Воспитатель:</text:p>
      <text:soft-page-break/>
      <text:p text:style-name="P673">III. - Что мы можем положить в конверт, чтобы отправить Медвежонку Тишке письмо?</text:p>
      <text:p text:style-name="P674">-А о чем<text:s/>можно ему написать? Предполагаемый ответ: картинки, рисунки, написать письмо</text:p>
      <text:p text:style-name="P675">Воспитатель:</text:p>
      <text:p text:style-name="P676">-Что больше всего запомнилось?</text:p>
      <text:p text:style-name="P677">Мне сегодня очень понравилось, как вы отвечали на вопросы, рассуждали, играли, рассказывали пословицы и стихи, и хочется вас всех наградить медалями «Юный пожарный».</text:p>
      <text:p text:style-name="P678"/>
      <text:p text:style-name="P679"/>
      <text:p text:style-name="P680"/>
      <text:p text:style-name="P681"/>
      <text:p text:style-name="P682"/>
      <text:p text:style-name="P683">Игра «Свой,чужой,знакомый»</text:p>
      <text:p text:style-name="P684"/>
      <text:p text:style-name="P685">Дети встают в круг. Водящий находиться в центре круга и поочерёдно бросает мяч каждому ребёнку, приговаривая, - «Свой», «Чужой», «Знакомый». Ребёнок, поймавший мяч, называет соответствующего<text:s/>человека и возвращает мяч.</text:p>
      <text:p text:style-name="P686"/>
      <text:p text:style-name="P687"/>
      <text:h text:style-name="P688" text:outline-level="1"><text:span text:style-name="T689"><text:s/></text:span><text:span text:style-name="T690">Картотека ситуативных бесед в старшей группе</text:span></text:h>
      <text:p text:style-name="P691">Цели:</text:p>
      <text:list text:style-name="LFO5" text:continue-numbering="true">
        <text:list-item>
          <text:p text:style-name="P692">содействовать формированию у обучающихся навыков безопасной жизнедеятельности, ключевых коммуникативных компетенций (ответственного отношения к себе и людям, осторожности, готовности к действиям в неадекватных ситуациях).</text:p>
        </text:list-item>
        <text:list-item>
          <text:p text:style-name="P693">- предупредить возможные негативные ситуации для ребенка, если он находится один в доме или на улице, содействовать формированию у детей навыков правильного поведения при встречи с незнакомыми людьми.</text:p>
        </text:list-item>
      </text:list>
      <text:p text:style-name="P694">- способствовать развитию осторожности, внимания, смекалки.</text:p>
      <text:p text:style-name="P695">- способствовать воспитанию ответственного отношения к своей жизни и здоровью.</text:p>
      <text:p text:style-name="P696">Ситуация №1</text:p>
      <text:p text:style-name="P697">Сижу я один дома и играю. Вдруг кто-то позвонил в дверь. Мне захотелось открыть, но<text:s/><text:soft-page-break/>когда я посмотрел в глазок,<text:s/>то увидел чужого человека. Тут пришла мама, и чужой человек убежал.</text:p>
      <text:p text:style-name="P698">1. А вы бы открыли дверь чужому? Нет</text:p>
      <text:p text:style-name="P699">2. А почему нет?</text:p>
      <text:p text:style-name="P700">3. Может быть этот дядя хорошим, если он не дождался вашей мамы?</text:p>
      <text:p text:style-name="P701">4. Если бы он дождался её, то бы он не испугался и не убежал, то у него не было бы добрых поступков. И может он был бы знаком с ней.</text:p>
      <text:p text:style-name="P702">5. Что сделал мальчик, когда кто-то постучался? -посмотрел в глазок</text:p>
      <text:p text:style-name="P703">6. Сразу ли он открыл незнакомцу дверь? -нет</text:p>
      <text:p text:style-name="P704">7. Что нужно сказать незнакомцу, когда он стучится в дверь, чтобы он ушёл?<text:s/>-мама моется в ванной, подождите</text:p>
      <text:p text:style-name="P705">8. Можно сказать, что мама скоро придёт? -да, но не открывать дверь</text:p>
      <text:p text:style-name="P706">Чтоб тебя не обокрали, не схватили, не украли, Незнакомцам ты не верь, закрывай покрепче дверь!</text:p>
      <text:p text:style-name="P707">Ситуация №2</text:p>
      <text:p text:style-name="P708">Однажды мама зашла в магазин, а я остался на улице один. Ко мне подошёл незнакомец. Он предложил мне сладости и пригласил с ним погулять. Я отказался, и хотел уйти, но он крепко схватил меня за руку. Мне стало страшно, я заплакал и громко позвал маму. На мой крик выбежала мама, и незнакомец быстро ушёл, я всё рассказал маме. Она меня похвалила и сказала, что я молодец, но я не понял, почему.</text:p>
      <text:p text:style-name="P709">1. Может, вы мне подскажите?</text:p>
      <text:p text:style-name="P710">2. Почему мальчика мама похвалила? -он не ушёл с ним</text:p>
      <text:p text:style-name="P711">3. Можно у незнакомца брать сладости? -нет</text:p>
      <text:p text:style-name="P712">4. А почему?</text:p>
      <text:p text:style-name="P713">5. Могут быть они отравлены? -да</text:p>
      <text:p text:style-name="P714">6. Что сделал мальчик, когда его схватил незнакомец за руку? -заплакал и закричал</text:p>
      <text:p text:style-name="P715">7. Что сделал незнакомец, когда мальчик закричал? -он убежал</text:p>
      <text:p text:style-name="P716">8. Наверно сам незнакомец испугался? -да</text:p>
      <text:p text:style-name="P717">9. Что надо сделать, когда вас берёт за руку незнакомец? -закричать.</text:p>
      <text:p text:style-name="P718">Ситуация №3</text:p>
      <text:p text:style-name="P719">Молодой человек приметной наружности приветливо приглашает мальчика или девочку покататься на его новой машине: Садись, я тебя вокруг нашего дома прокачу! Хочешь руль покрутишь? Мы немножко покатаемся, и даже мама не узнает!</text:p>
      <text:soft-page-break/>
      <text:p text:style-name="P720">1. Вы любите кататься на машине? -да</text:p>
      <text:p text:style-name="P721">2. А кто вас катает на машине?</text:p>
      <text:p text:style-name="P722">3. А ездить с чужими мамы разрешают? -нет</text:p>
      <text:p text:style-name="P723">4. А если дяденька даст порулить? -нет</text:p>
      <text:p text:style-name="P724">5. А можно маленьким детям садится за руль? -нет</text:p>
      <text:p text:style-name="P725">6. А если маме не скажут, то сядите с незнакомцем? -нет</text:p>
      <text:p text:style-name="P726">7. Что можно сказать этому дяденьке, чтобы он уехал? -я с вами не хочу разговаривать.</text:p>
      <text:p text:style-name="P727">8. Можно ему сказать, что вы его не знаете и мама запретила разговаривать с незнакомыми людьми?</text:p>
      <text:p text:style-name="P728">9. Можно говорить с незнакомцами? -нет</text:p>
      <text:p text:style-name="P729">10. А есть ли у вас в семье родителями правило: "<text:s/>Всегда говори своим родителям, куда ты идешь".</text:p>
      <text:p text:style-name="P730">А можно нарушать правила?</text:p>
      <text:p text:style-name="P731">Ситуация №4</text:p>
      <text:p text:style-name="P732">Мальчик гуляет по улице. К нему подходит незнакомый человек.</text:p>
      <text:p text:style-name="P733"><text:span text:style-name="T734">–<text:s/></text:span><text:span text:style-name="T735">Мальчик, дай мне, пожалуйста, телефон. Надо позвонить другу.</text:span></text:p>
      <text:p text:style-name="P736">1. Мальчик может ответить: «У меня нет<text:s/>телефона» или «сейчас достану»?</text:p>
      <text:p text:style-name="P737">2. А может дяденька украсть телефон? -да</text:p>
      <text:p text:style-name="P738">3. Что нужно сказать незнакомцу? -у меня нет телефона</text:p>
      <text:p text:style-name="P739">Воспитатель:</text:p>
      <text:p text:style-name="P740">Запомните, ребята!</text:p>
      <text:p text:style-name="P741">Ведь преступник для того,</text:p>
      <text:p text:style-name="P742">Чтоб ребёнка усыпить,</text:p>
      <text:p text:style-name="P743">"Фанты "даст ему попить.</text:p>
      <text:p text:style-name="P744">В очень вкусные конфетки</text:p>
      <text:p text:style-name="P745">Спрячет сонные таблетки.</text:p>
      <text:p text:style-name="P746">Принесёт наклеек пачку,</text:p>
      <text:p text:style-name="P747">И отравленную жвачку…</text:p>
      <text:p text:style-name="P748">Надо помнить: такая еда</text:p>
      <text:soft-page-break/>
      <text:p text:style-name="P749">Принесёт вам много вреда!</text:p>
      <text:p text:style-name="P750">Ситуация №5</text:p>
      <text:p text:style-name="P751">Сантехник: « Откройте дверь-</text:p>
      <text:p text:style-name="P752">Трубы я пришел чинить,</text:p>
      <text:p text:style-name="P753">Надо воду перекрыть</text:p>
      <text:p text:style-name="P754">1. А вы бы открыли дверь чужому? Нет</text:p>
      <text:p text:style-name="P755">2. Может быть<text:s/>этот дядя вруном? -да</text:p>
      <text:p text:style-name="P756">3. А может быть он грабителем, а не сантехником? -да</text:p>
      <text:p text:style-name="P757">4. Что нужно сделать, когда кто-то постучался? -посмотреть в глазок</text:p>
      <text:p text:style-name="P758">5. Что нужно сказать незнакомцу, когда он стучится в дверь, чтобы он ушёл? -мама моется в ванной, подождите</text:p>
      <text:p text:style-name="P759">6.<text:s/>Можно сказать, что мама скоро придёт? -да, но не открывать дверь</text:p>
      <text:p text:style-name="P760">Правило: Если даже увидишь в глазок человека в милицейской форме или в белом халате, помни, что преступники могут надеть любую одежду. Помни - в обычной жизни злоумышленники стараются выглядеть как все, чтобы никто не мог их в чём-то заподозрить.</text:p>
      <text:p text:style-name="P761">Вед. Не пускайте дядю в дом</text:p>
      <text:p text:style-name="P762">Если дядя незнаком</text:p>
      <text:p text:style-name="P763">И не открывайте тете</text:p>
      <text:p text:style-name="P764">Если мама на работе</text:p>
      <text:p text:style-name="P765">Ведь преступник так хитер</text:p>
      <text:p text:style-name="P766">Притворится, что монтер</text:p>
      <text:p text:style-name="P767">Или даже скажет он</text:p>
      <text:p text:style-name="P768">Что пришел к вам почтальон</text:p>
      <text:p text:style-name="P769">В жизни всякое<text:s/>бывает</text:p>
      <text:p text:style-name="P770">С тем, кто двери открывает</text:p>
      <text:p text:style-name="P771">Чтоб тебя не обокрали</text:p>
      <text:p text:style-name="P772">Не схватили, не украли</text:p>
      <text:p text:style-name="P773">Незнакомцам ты не верь</text:p>
      <text:p text:style-name="P774">Закрывай покрепче дверь.</text:p>
      <text:soft-page-break/>
      <text:p text:style-name="P775">Чтоб тебя не обокрали, не схватили, не украли, Незнакомцам ты не верь, закрывай покрепче дверь!</text:p>
      <text:p text:style-name="P776">Ситуация №6</text:p>
      <text:p text:style-name="P777">"Телефонный звонок".</text:p>
      <text:p text:style-name="P778">В этой игре детей следует научить безопасному пользованию телефоном, то есть отработать навыки безопасного ответа на телефонные звонки.</text:p>
      <text:p text:style-name="P779">На вопросы незнакомых людей по телефону: «Дома ли родители? » -</text:p>
      <text:p text:style-name="P780">Можно говорить, что нет родителей дома? -нет</text:p>
      <text:p text:style-name="P781">Если нет<text:s/>родителей, то может незнакомец ворваться к вам в квартиру.</text:p>
      <text:p text:style-name="P782">А зачем? -чтобы украсть что-нибудь.</text:p>
      <text:p text:style-name="P783">Может он сделать тебе больно? -да</text:p>
      <text:p text:style-name="P784">Можно при телефоном разговоре спросить у незнакомца</text:p>
      <text:p text:style-name="P785">"Извините, кто вам нужен? ", "Кого вам позвать? "-да</text:p>
      <text:p text:style-name="P786">А кого ты позовешь, если дома никого нет?</text:p>
      <text:p text:style-name="P787">Что бы ты сказал?</text:p>
      <text:p text:style-name="P788">отвечай, что родители дома, но они заняты, и подойти к телефону не могут.</text:p>
      <text:p text:style-name="P789">Правило:</text:p>
      <text:p text:style-name="P790">Не давать по телефону никакой информации (своего имени, имени родителей и др.) .</text:p>
      <text:p text:style-name="P791">Не говорить, что дома один (можно сказать, что мама или папа сейчас заняты или спят и не могут подойти к телефону, попросить перезвонить или спросить, кому перезвонить) .</text:p>
      <text:p text:style-name="P792">Если позвонивший говорит непристойности, надо сразу же вешать трубку.</text:p>
      <text:p text:style-name="P793">Ситуация №7</text:p>
      <text:p text:style-name="P794">"Девочка! Покажи мне, пожалуйста, где находится аптека. Проводи меня туда. У меня что-то сердце разболелось. " Незнакомец берет девочку за руку.)</text:p>
      <text:p text:style-name="P795">Далее в ходе игры возможны следующие варианты:</text:p>
      <text:p text:style-name="P796">Обсуждение первого варианта игры:</text:p>
      <text:p text:style-name="P797">1. Задаются вопросы детям, исполнявшим роли:</text:p>
      <text:p text:style-name="P798">-Когда ты увидел (а, что к девочке<text:s/>подошел мужчина и заговорил с ней, о чем ты подумал (а?</text:p>
      <text:p text:style-name="P799">-Когда ты увидел (а, что девочка с кем-то уходит со двора, о чем ты подумал (а?</text:p>
      <text:p text:style-name="P800">2. Задаются вопросы девочке, которая исполняла роль "девочки":</text:p>
      <text:soft-page-break/>
      <text:p text:style-name="P801">-Когда к тебе подошел незнакомец и заговорил с тобою, о чем ты подумала?</text:p>
      <text:p text:style-name="P802">-Какие чувства ты испытывала, когда незнакомец взял тебя за руку и повел?</text:p>
      <text:p text:style-name="P803">-Что ты чувствовала, когда незнакомец попросил у тебя помощи?</text:p>
      <text:p text:style-name="P804">3. Задаются вопросы группе детей:</text:p>
      <text:p text:style-name="P805">-Ребята, как вы думаете, много ли таких взрослых, которые могут чем-либо навредить детям? Кто хочет высказаться? Почему ты так думаешь?</text:p>
      <text:p text:style-name="P806">-Какие взрослые, на ваш взгляд, не могут заслуживать доверия у детей? Почему вы так думаете?</text:p>
      <text:p text:style-name="P807">-Для чего нам нужны правила безопасности?</text:p>
      <text:p text:style-name="P808">Ситуация №8</text:p>
      <text:p text:style-name="P809">"Мальчик! Я живу в соседнем дворе. Мой<text:s/>котенок залез на дерево. Помоги мне, пожалуйста, снять его оттуда") .</text:p>
      <text:p text:style-name="P810">Должен мальчик отказать помочь старушке.</text:p>
      <text:p text:style-name="P811">что он может сказать? "Бабушка! Мне нельзя уходить со своего двора".</text:p>
      <text:p text:style-name="P812">"Обратитесь к кому-нибудь другому. Мне не велено уходить со своего двора. "</text:p>
      <text:p text:style-name="P813">"Бабушка! Я не умею лазить по деревьям. "</text:p>
      <text:p text:style-name="P814">"Нет! Я не могу вам помочь".</text:p>
      <text:p text:style-name="P815">Может мальчик обращаться за помощью к другим детям.</text:p>
      <text:p text:style-name="P816">Как? -"Здесь рядом играют другие дети, я пойду и расскажу им о вашем котенке, и мы попробуем все вместе вам помочь. Но сначала мы предупредим своих родителей. "</text:p>
      <text:p text:style-name="P817">"Давайте я позову еще и других детей, мы все вместе достанем вашего котенка. Только надо отпроситься у мамы. "</text:p>
      <text:p text:style-name="P818">Обсуждение всех вариантов ответов "мальчика" по вопросам:</text:p>
      <text:p text:style-name="P819">" Почему ты решил сразу же откликнуться на просьбу старушки? "</text:p>
      <text:p text:style-name="P820">" О чем ты подумал, когда понял, что тебя хотят украсть? "</text:p>
      <text:p text:style-name="P821">" Какие чувства ты испытывал, когда отказался помочь старушке? "</text:p>
      <text:p text:style-name="P822">"Почему ты не согласился помочь старушке? "</text:p>
      <text:p text:style-name="P823">" Почему ты решил рассказать ребятам о просьбе старушки? "</text:p>
      <text:p text:style-name="P824">" Что тебе хотелось сделать, когда ты услышал просьбу старушки? " и т. п.</text:p>
      <text:p text:style-name="P825">(Выслушиваются и обсуждаются ответы детей) .</text:p>
      <text:p text:style-name="P826">«Что делать, если ты потерялся»</text:p>
      <text:soft-page-break/>
      <text:p text:style-name="P827">Цель: Закрепить с детьми основные правила поведения в ситуации «Что делать, если ты потерялся».</text:p>
      <text:p text:style-name="P828">Дети должны усвоить, что если они<text:s/>потерялись на улице, то обращаться за помощью можно не к любому взрослому, а только, например, к милиционеру, продавцу, женщине с ребенком.</text:p>
      <text:p text:style-name="P829">Ситуация №9</text:p>
      <text:p text:style-name="P830">Вы оказались одни вдали от дома!</text:p>
      <text:p text:style-name="P831">Ты с мамой ходил по магазину. Заглядевшись на красивую игрушку, не заметил, как ушла мама. Что ты будешь делать?</text:p>
      <text:p text:style-name="P832">Что необходимо делать в первую очередь?</text:p>
      <text:p text:style-name="P833">(Ответы детей) .</text:p>
      <text:p text:style-name="P834">Воспитатель. Испугаешься ты. Нужно плакать? -нет</text:p>
      <text:p text:style-name="P835">Этим делу не поможешь. Вокруг тебя всегда есть люди. Но к кому можно обратиться за помощью? (Ответы детей)<text:s/>.можно обратиться к полицейскому?</text:p>
      <text:p text:style-name="P836">А как его узнать? -по форме</text:p>
      <text:p text:style-name="P837">Лучше всего подойти к милиционеру. Ведь у него служба такая – всем помогать. Но если его по близости нет, то можно подойти к мамам и бабушкам, которые гуляют во дворе с такими же, как ты, детьми. Если ты потерялся в большом магазине, подойди к продавцу или кассиру.</text:p>
      <text:p text:style-name="P838">Воспитатель. А можно уходить далеко от того места, где ты потерялся? -нет</text:p>
      <text:p text:style-name="P839">Дети, но есть самое важное правило</text:p>
      <text:p text:style-name="P840">НЕ УХОДИТЬ С ТОГО МЕСТА, ГДЕ ТЕБЯ ОСТАВИЛИ ВЗРОСЛЫЕ!</text:p>
      <text:p text:style-name="P841">Воспитатель. Дети, давайте повторим и запомним главные правила поведения «Что делать, если ты потерялся? »</text:p>
      <text:p text:style-name="P842">Никогда не отходи далеко от взрослых.</text:p>
      <text:p text:style-name="P843">Если ты потерялся, не пугайся и не плачь.</text:p>
      <text:p text:style-name="P844">Подойди к милиционеру или женщине с ребенком.</text:p>
      <text:p text:style-name="P845">Знай свое имя, фамилию, адрес, телефон (это тебе очень поможет) .</text:p>
      <text:p text:style-name="P846">Но самое главное – не уходи с того места, где тебя оставили!</text:p>
      <text:p text:style-name="P847">Ситуация №10</text:p>
      <text:p text:style-name="P848">Электричество</text:p>
      <text:p text:style-name="P849">Цель: Обучать детей правильным действиям во время экстремальной ситуации.</text:p>
      <text:soft-page-break/>
      <text:p text:style-name="P850">Расширить и углубить знания детей о правилах пожарной безопасности.</text:p>
      <text:p text:style-name="P851">Сформировать у детей элементарные знания об опасности шалости с огнем (спички, электроприборы, об опасных последствиях пожара дома.</text:p>
      <text:p text:style-name="P852">Мишке любимому девочка Мила</text:p>
      <text:p text:style-name="P853">Погладить штанишки однажды решила.</text:p>
      <text:p text:style-name="P854">Утюг незаметно от мамы включила</text:p>
      <text:p text:style-name="P855">И вскоре о нем совершенно забыла</text:p>
      <text:p text:style-name="P856">Нагрелся утюг, загорелись штанишки.</text:p>
      <text:p text:style-name="P857">Пожар уничтожил игрушки и книжки.</text:p>
      <text:p text:style-name="P858">Что хотела сделать девочка? -погладить штанишки для мишки.</text:p>
      <text:p text:style-name="P859">Можно малышам включать утюг? -нет</text:p>
      <text:p text:style-name="P860">А другие электроприборы? -нет</text:p>
      <text:p text:style-name="P861">Можно сунуть пальчики в розетку? -нет</text:p>
      <text:p text:style-name="P862">Может ток вас убить? -да</text:p>
      <text:p text:style-name="P863">А<text:s/>если гвоздь засунуть в розетку? Что случится? -ток убьёт</text:p>
      <text:p text:style-name="P864">А если утюг оставить надолго на белье, то может вспыхнуть пожар? -да</text:p>
      <text:p text:style-name="P865">Это опасно? -да</text:p>
      <text:p text:style-name="P866">Воспитатель: Помните дети: пожары бывают</text:p>
      <text:p text:style-name="P867">Когда про включенный утюг забывают!</text:p>
      <text:p text:style-name="P868">- А как же действовать в опасной<text:s/>ситуации. Давайте вместе с вами будем учиться правильным действиям во время опасной ситуации.</text:p>
      <text:p text:style-name="P869">Если в доме что-то загорелось - (что нужно делать) Быстро уйти или выбежать из комнаты или квартиры, рассказать об этом взрослым и попросить их позвонить по телефону 01, маме на работу. Позвонить из телефона-автомата по номеру 01 и сказать, что у вас в доме пожар. При этом обязательно надо назвать свой домашний адрес.</text:p>
      <text:p text:style-name="P870">Если в квартире много дыма - (как вы поступите) низко пригнувшись, двигаться к двери, прикрывая нос и рот мокрым полотенцем. Загорелась одежда - падать и, катаясь, сбивать огонь.</text:p>
      <text:p text:style-name="P871">Ситуация №11</text:p>
      <text:p text:style-name="P872">Электричество</text:p>
      <text:p text:style-name="P873">Цель: Обучать детей правильным действиям во время экстремальной ситуации.</text:p>
      <text:p text:style-name="P874">Расширить и углубить знания детей о правилах пожарной безопасности.</text:p>
      <text:soft-page-break/>
      <text:p text:style-name="P875">Сформировать у детей элементарные знания об опасности шалости с огнем (спички, электроприборы, об опасных последствиях пожара дома.</text:p>
      <text:p text:style-name="P876">(Мальчик вставляет ножницы в розетку)</text:p>
      <text:p text:style-name="P877">1. -Что он делает неправильно?</text:p>
      <text:p text:style-name="P878">2. -Что может случиться с ним?</text:p>
      <text:p text:style-name="P879">3. <text:s/>-Как нужно было себя вести?</text:p>
      <text:p text:style-name="P880">4. -Кто теперь ему может помочь?</text:p>
      <text:p text:style-name="P881">Ситуация №12</text:p>
      <text:p text:style-name="P882">Газ</text:p>
      <text:p text:style-name="P883"><text:span text:style-name="T884">Ц</text:span><text:span text:style-name="T885">ель: Обучать детей правильным действиям во время экстремальной ситуации.</text:span></text:p>
      <text:p text:style-name="P886">Расширить и углубить знания детей о правилах пожарной безопасности.</text:p>
      <text:p text:style-name="P887">Сформировать у детей элементарные знания об опасности шалости<text:s/>с огнем (спички, электроприборы, об опасных последствиях пожара дома.</text:p>
      <text:p text:style-name="P888">Скучно маму ждать с работы</text:p>
      <text:p text:style-name="P889">Очень хочется компота</text:p>
      <text:p text:style-name="P890">В кухню Юленька вошла</text:p>
      <text:p text:style-name="P891">Под кастрюлей газ зажгла</text:p>
      <text:p text:style-name="P892">Час прошел - кипит кастрюля</text:p>
      <text:p text:style-name="P893">Испугалась наша Юля</text:p>
      <text:p text:style-name="P894">Мало сделалось воды –</text:p>
      <text:p text:style-name="P895">Так недолго до беды</text:p>
      <text:p text:style-name="P896">Осторожно горячо (Девочка приоткрывает крышку кастрюли)</text:p>
      <text:p text:style-name="P897">1. -Что она делает неправильно?</text:p>
      <text:p text:style-name="P898">2. Что дымится из кастрюли, когда кипит вода? -пар</text:p>
      <text:p text:style-name="P899">3. Сможет ли девочка обжечься горячим паром? -да</text:p>
      <text:p text:style-name="P900">4. Можно брать крышку кастрюли голыми руками? -нет</text:p>
      <text:p text:style-name="P901">5. -Как нужно поступить? -взять прихватку</text:p>
      <text:p text:style-name="P902">6. А можно малышам варить? -нет</text:p>
      <text:p text:style-name="P903">7. -Что теперь нужно делать девочке? -ждать родителей</text:p>
      <text:soft-page-break/>
      <text:p text:style-name="P904">Воспитатель: Сам к плите не прикасайся</text:p>
      <text:p text:style-name="P905">Лучше взрослых дожидайся.</text:p>
      <text:p text:style-name="P906">Ситуация №13</text:p>
      <text:p text:style-name="P907">Предложил однажды Рома</text:p>
      <text:p text:style-name="P908">Фейерверк устроить дома</text:p>
      <text:p text:style-name="P909">Из двенадцати ракет</text:p>
      <text:p text:style-name="P910">Пока папы с мамой нет</text:p>
      <text:p text:style-name="P911">Рома взял ракеты в руки</text:p>
      <text:p text:style-name="P912">Я поджег четыре штуки</text:p>
      <text:p text:style-name="P913">Не пришлось повеселиться</text:p>
      <text:p text:style-name="P914">Оба мы лежим в больнице.</text:p>
      <text:p text:style-name="P915">1. Можно зажигать ракеты? -нет</text:p>
      <text:p text:style-name="P916">2. А фейерверки? -нет</text:p>
      <text:p text:style-name="P917">3. Можно играть со спичками? -нет</text:p>
      <text:p text:style-name="P918">4. А вообще можно брать в руки спички маленьким<text:s/>детям? -нет</text:p>
      <text:p text:style-name="P919">5. Если в доме что-то загорелось - (что нужно делать) Быстро уйти или выбежать из комнаты или квартиры</text:p>
      <text:p text:style-name="P920">6. Нужно рассказать об этом взрослым и попросить их позвонить по телефону 01, маме на работу? -да</text:p>
      <text:p text:style-name="P921">7. А если в квартире много дыма - (как вы поступите) низко пригнувшись, двигаться к двери, прикрывая нос и рот мокрым полотенцем.</text:p>
      <text:list text:style-name="LFO6" text:continue-numbering="true">
        <text:list-item>
          <text:p text:style-name="P922">Загорелась одежда? - падать и, катаясь, сбивать огонь.</text:p>
        </text:list-item>
      </text:list>
      <text:p text:style-name="P923">Ситуация №14</text:p>
      <text:p text:style-name="P924">Рядом с вашим домом идет стройка. Строится новый дом. Взрослые ребята ходят туда играть и собирать красивые камешки. Они позвали тебя с собой.</text:p>
      <text:p text:style-name="P925">Как ты поступишь?</text:p>
      <text:p text:style-name="P926">Ты пойдёшь с ними?</text:p>
      <text:p text:style-name="P927">Нужно ли предупредить родителей?</text:p>
      <text:p text:style-name="P928">Разрешат тебе это сделать родители?</text:p>
      <text:p text:style-name="P929">Можно детям ходить на стройку?</text:p>
      <text:soft-page-break/>
      <text:p text:style-name="P930">Чем опасна стройка?</text:p>
      <text:p text:style-name="P931">Ситуация №15</text:p>
      <text:p text:style-name="P932">Мальчик перебегает дорогу в неположенном месте, перед близко идущими машинами.</text:p>
      <text:p text:style-name="P933">Вопрос:</text:p>
      <text:p text:style-name="P934">Это что еще за мода -</text:p>
      <text:p text:style-name="P935">Перебегать наискосок?</text:p>
      <text:p text:style-name="P936">Ты видел знаки перехода?</text:p>
      <text:p text:style-name="P937">А где дорогу пересек?</text:p>
      <text:p text:style-name="P938">Где нужно переходить дорогу?</text:p>
      <text:p text:style-name="P939">Ответ: дорогу можно переходить только по пешеходному переходу - наземному или подземному.</text:p>
      <text:p text:style-name="P940">Ситуация №16</text:p>
      <text:p text:style-name="P941"><text:s/>По дороге на самокате катается мальчик, едут машины.</text:p>
      <text:p text:style-name="P942">Вопрос:</text:p>
      <text:p text:style-name="P943">Ты не в цирке! Здесь дорога,</text:p>
      <text:p text:style-name="P944">Повернется руль немного -</text:p>
      <text:p text:style-name="P945">Ну, кого ты удивишь?</text:p>
      <text:p text:style-name="P946">Под машину угодишь.</text:p>
      <text:p text:style-name="P947">Где можно кататься на велосипеде или самокате?</text:p>
      <text:p text:style-name="P948">Ответ: на самокате можно кататься только<text:s/>во дворе своего дома, где не ездят машины, а на велосипеде - по специальной велосипедной дорожке.</text:p>
      <text:p text:style-name="P949">Сценарий развлечения «Мои друзья – дорожные знаки»</text:p>
      <text:p text:style-name="P950">ЗАДАЧИ:</text:p>
      <text:p text:style-name="P951">Закреплять знания детей о правилах дорожного движения. Уточнить правила поведения на улице. Закрепить знания о сигналах светофора, значении дорожных знаков.</text:p>
      <text:p text:style-name="P952">Оборудование:</text:p>
      <text:p text:style-name="P953">костюмы «светофора», изображение дорожных знаков: запрещающих, предупреждающих; черно-белые изображения дорожных знаков: запрещающих, предупреждающих; цветные карандаши; карточки светофоров с перепутанными сигналами.</text:p>
      <text:p text:style-name="P954">Предварительная работа:беседы о правилах поведения на улице, в транспорте. Экскурсии к пешеходному переходу, светофору. Наблюдение за движением на дороге. Знакомство с дорожными знаками, с различными видами транспорта.</text:p>
      <text:p text:style-name="P955">ХОД</text:p>
      <text:soft-page-break/>
      <text:p text:style-name="P956">ВОСП.: -Ребята, мы с вами живем в замечательном , большом, красивом городе. Каждый день мы выходим из дома, чтобы отправиться в детский сад, в магазин, в гости. И хотим мы этого или нет, но оказавшись на улице, становимся участниками дорожного движения. Кем мы становимся?</text:p>
      <text:p text:style-name="P957">К нам в д/сад пришли гости. Если вы отгадаете загадку, то увидите кто это.</text:p>
      <text:p text:style-name="P958">Он глазищами моргает</text:p>
      <text:p text:style-name="P959">Неустанно день и ночь.</text:p>
      <text:p text:style-name="P960">Он машинам помогает</text:p>
      <text:p text:style-name="P961">И тебе готов помочь! /светофор/</text:p>
      <text:p text:style-name="P962">Выходят 3 ребенка в костюмах /красный, желтый, зеленый/</text:p>
      <text:p text:style-name="P963">Ведущий:</text:p>
      <text:p text:style-name="P964">На<text:s/>дорогах с давних пор</text:p>
      <text:p text:style-name="P965">Есть хозяин светофор.</text:p>
      <text:p text:style-name="P966">Перед вами все цвета,</text:p>
      <text:p text:style-name="P967">Им представиться пора.</text:p>
      <text:p text:style-name="P968">Красный:</text:p>
      <text:p text:style-name="P969">Загорелся красный свет –</text:p>
      <text:p text:style-name="P970">Стой и жди – дороги нет!</text:p>
      <text:p text:style-name="P971">Желтый:</text:p>
      <text:p text:style-name="P972">Желтый глаз твердит без слов</text:p>
      <text:p text:style-name="P973">К переходу будь готов!</text:p>
      <text:p text:style-name="P974">Зеленый:</text:p>
      <text:p text:style-name="P975">На зеленый свет – вперед</text:p>
      <text:p text:style-name="P976">Путь свободен.<text:s/>Переход!</text:p>
      <text:p text:style-name="P977">Воспитатель:</text:p>
      <text:p text:style-name="P978">Перейти через дорогу</text:p>
      <text:p text:style-name="P979">Вам на улице всегда</text:p>
      <text:p text:style-name="P980">И подскажут и помогут</text:p>
      <text:p text:style-name="P981">Эти яркие цвета.</text:p>
      <text:p text:style-name="P982">Дорожное движение сейчас невозможно представить без светофора. Ребята, вспомните, где ставят светофоры? /на перекрестках/</text:p>
      <text:p text:style-name="P983">Появляется Незнайка</text:p>
      <text:p text:style-name="P984">Незнайка: Привет, ребята! Чем это вы тут занимаетесь?</text:p>
      <text:p text:style-name="P985">Дети: Повторяем правила дорожного движения</text:p>
      <text:p text:style-name="P986">Незнайка: Я тоже хочу с вами. Я много чего знаю и могу даже вас научить чему-нибудь.</text:p>
      <text:p text:style-name="P987">Восп.: Ну, тогда присоединяйся к нам, мы как раз говорим о светофоре.</text:p>
      <text:p text:style-name="P988">Незнайка: Ой, у<text:s/>меня их вон сколько. Хотите я вам всем подарю по светофору. /достает карточки светофоров с перепутанными сигналами. Один светофор правильный/.</text:p>
      <text:p text:style-name="P989">ИГРА «НАЙДИ ПРАВИЛЬНЫЙ СВЕТОФОР»</text:p>
      <text:p text:style-name="P990">Воспитатель: Незнайка, а ты знаешь, что у светофора есть помощники? Может догадаешься о ком я говорю?</text:p>
      <text:soft-page-break/>
      <text:p text:style-name="P991">Незнайка: Нет!</text:p>
      <text:p text:style-name="P992">Дети: Это дорожные знаки.</text:p>
      <text:p text:style-name="P993">Незнайка: Знаю, знаю! У меня и знаки разные есть.</text:p>
      <text:p text:style-name="P994">/достает из сумки математические знаки =, +, - /</text:p>
      <text:p text:style-name="P995">Восп.: Да нет же, дорожные знаки.</text:p>
      <text:p text:style-name="P996">Незнайка:Ну положите их на дорогу, вот вам и дорожные будут!</text:p>
      <text:p text:style-name="P997">Восп.: Ничего ты не понял, Незнайка. Лучше послушай, что расскажут нам дети о дорожных знаках и постарайся запомнить</text:p>
      <text:p text:style-name="P998">Выходят дети с дорожными знаками.</text:p>
      <text:p text:style-name="P999">Все знаки хором:</text:p>
      <table:table table:style-name="Table1000">
        <table:table-columns>
          <table:table-column table:style-name="TableColumn1001"/>
        </table:table-columns>
        <table:table-row table:style-name="TableRow1002">
          <table:table-cell table:style-name="TableCell1003">
            <text:p text:style-name="P1004">Мы – важные знаки,</text:p>
            <text:p text:style-name="P1005">Дорожные знаки</text:p>
            <text:p text:style-name="P1006">На страже закона стоим.</text:p>
            <text:p text:style-name="P1007">Вы правила знайте</text:p>
            <text:p text:style-name="P1008">И их соблюдайте,</text:p>
            <text:p text:style-name="P1009">А мы вам помочь поспешим!</text:p>
            <text:p text:style-name="P1010">Знак особого предписания «Место остановки автобуса»</text:p>
            <text:p text:style-name="P1011">В этом месте пешеход</text:p>
            <text:p text:style-name="P1012">Терпеливо транспорт ждет.</text:p>
            <text:p text:style-name="P1013">Он пешком устал шагать,</text:p>
            <text:p text:style-name="P1014">Хочет пассажиром стать.</text:p>
            <text:p text:style-name="P1015">Информационный знак «Подземный пешеходный переход»</text:p>
            <text:p text:style-name="P1016">Знает каждый пешеход</text:p>
            <text:p text:style-name="P1017">Про<text:s/>подземный этот ход.</text:p>
            <text:p text:style-name="P1018">Город он не украшает,</text:p>
            <text:p text:style-name="P1019">Но машинам не мешает.</text:p>
            <text:p text:style-name="P1020">Знак особых предписаний «Пешеходный переход»</text:p>
            <text:p text:style-name="P1021">Здесь наземный переход,</text:p>
            <text:p text:style-name="P1022">Ходит целый день народ.</text:p>
            <text:p text:style-name="P1023">Ты водитель не грусти,</text:p>
            <text:p text:style-name="P1024">Пешехода пропусти.</text:p>
            <text:soft-page-break/>
            <text:p text:style-name="P1025">Предупреждающий знак «Дети»</text:p>
            <text:p text:style-name="P1026">Посреди дороги дети.</text:p>
            <text:p text:style-name="P1027">Мы<text:s/>всегда за них в ответе.</text:p>
            <text:p text:style-name="P1028">Чтоб не плакал их родитель</text:p>
            <text:p text:style-name="P1029">Будь внимательным, водитель!</text:p>
            <text:p text:style-name="P1030">Запрещающий знак «Движение пешеходов запрещено»</text:p>
            <text:p text:style-name="P1031">В дождь и в ясную погоду</text:p>
            <text:p text:style-name="P1032">Здесь не ходят пешеходы.</text:p>
            <text:p text:style-name="P1033">Говорит им знак одно:</text:p>
            <text:p text:style-name="P1034">«Вам ходить запрещено!»</text:p>
            <text:p text:style-name="P1035">Восп.: Ну что, Незнайка, запомнил что-нибудь?</text:p>
            <text:p text:style-name="P1036">Незнайка: Кое что запомнил./пытается повторить/</text:p>
            <text:p text:style-name="P1037">Восп.:Придется тебе серьезно заняться изучением дорожных знаков, иначе ты можешь попасть в беду.</text:p>
            <text:p text:style-name="P1038">Незнайка: Я обязательно выучу!</text:p>
            <text:p text:style-name="P1039">ИГРА «КТО БЫСТРЕЙ НАЙДЕТ ЗНАК»</text:p>
            <text:p text:style-name="P1040">*Найди запрещающие знаки. Назови.</text:p>
            <text:p text:style-name="P1041">*Найди предписывающие знаки. Назови.</text:p>
            <text:p text:style-name="P1042">*Найди предупреждающие знаки. Назови.</text:p>
            <text:p text:style-name="P1043">Восп.: Молодцы, ребята! Незнайка, хочешь с нами поиграть?</text:p>
            <text:p text:style-name="P1044">ИГРА НА ВНИМАНИЕ «Это я, это я, это все мои друзья!»</text:p>
            <text:p text:style-name="P1045">-Кто из вас в трамвае тесном</text:p>
            <text:p text:style-name="P1046">Уступает старшим место?</text:p>
            <text:p text:style-name="P1047">-Знает кто, что красный свет-</text:p>
            <text:p text:style-name="P1048">Это значит: хода нет?</text:p>
            <text:p text:style-name="P1049">_Кто из вас идет вперед</text:p>
            <text:p text:style-name="P1050">Только там, где переход?</text:p>
            <text:p text:style-name="P1051">-Кто летит вперед так скоро,</text:p>
            <text:soft-page-break/>
            <text:p text:style-name="P1052">Что не видит светофора?</text:p>
            <text:p text:style-name="P1053">-Знает кто, что свет зеленый</text:p>
            <text:p text:style-name="P1054">Означает – путь открыт,</text:p>
            <text:p text:style-name="P1055">А что желтый свет всегда нам</text:p>
            <text:p text:style-name="P1056">О вниманье говорит?</text:p>
            <text:p text:style-name="P1057">Восп.: Незнайка,<text:s/>наши ребята могут многое тебе рассказать о правилах дорожного движения. А чтобы ты быстрее запомнил знаки, мы решили тебе сделать подарок! /достать черно-белые знаки/</text:p>
            <text:p text:style-name="P1058">Ой, ребята, что это случилось с нашими знаками? Они стали как будто похожими друг на друга. Что же делать? Теперь Незнайка точно их никогда не выучит!</text:p>
            <text:p text:style-name="P1059">Дети: Надо их раскрасить.</text:p>
            <text:p text:style-name="P1060">СЮРПРИЗНЫЙ МОМЕНТ</text:p>
            <text:p text:style-name="P1061">Дети раскрашивают дорожные знаки и дарят их Незнайке.</text:p>
          </table:table-cell>
        </table:table-row>
        <table:table-row table:style-name="TableRow1062">
          <table:table-cell table:style-name="TableCell1063">
            <text:p text:style-name="P1064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2"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/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/>
          </table:table-cell>
          <table:covered-table-cell/>
        </table:table-row>
      </table:table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soft-page-break/>
      <text:p text:style-name="P1129">Литература</text:p>
      <text:p text:style-name="P1130"/>
      <text:p text:style-name="P1131">1.Р. Б. Стеркина «Безопасность»-С.П. «Детство-Пресс» 2004</text:p>
      <text:p text:style-name="P1132">2.Т. А. Шорыгина «Основы безопасности»-М. 2006</text:p>
      <text:p text:style-name="P1133">3.Н. С. Голицына,Е. Е. Бухарова «ОБЖ для старших дошкольников.Система работы.»-М.:Скрипторий 2003,2010</text:p>
      <text:p text:style-name="P1134">4. Ф. С. Майорова «Изучаем дорожную азбуку.Перспективное планирование,занятия,досуг»-М.:Скрипторий 2003,2010</text:p>
      <text:p text:style-name="Standard"><text:span text:style-name="T1135">5. Н.Н. Авдеева, О.Л.Князева, Р.Б.Стеркина «Безопасность.Учебное пособие по основам безопасности жизнедеятельности детей старшего дошкольного возраста»-М.: ООО «Издательство АСТ-ЛТД 1998</text:span><text:span text:style-name="T1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, Helvetica, 'Liberation S" svg:font-family="Arial, Helvetica, 'Liberation S" style:font-family-generic="system"/>
    <style:font-face style:name="verdana, arial, helvetica" svg:font-family="verdana, arial, helvetica" style:font-family-generic="system"/>
    <style:font-face style:name="Tahoma, Arial, sans-serif" svg:font-family="Tahoma, 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горь</dc:creator>
    <meta:creation-date>2013-09-04T21:03:00Z</meta:creation-date>
    <dc:date>2022-11-17T16:58:00Z</dc:date>
    <meta:print-date>2013-09-09T01:11:00Z</meta:print-date>
    <meta:template xlink:href="Normal" xlink:type="simple"/>
    <meta:editing-cycles>8</meta:editing-cycles>
    <meta:editing-duration>PT50880S</meta:editing-duration>
    <meta:document-statistic meta:page-count="34" meta:paragraph-count="90" meta:word-count="6751" meta:character-count="45142" meta:row-count="320" meta:non-whitespace-character-count="38481"/>
  </office:meta>
</office:document-meta>
</file>