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_PresentumCpsNr" svg:font-family="a_PresentumCpsNr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2" style:master-page-name="MP0" style:family="paragraph">
      <style:paragraph-properties fo:break-before="page"/>
      <style:text-properties fo:language="ru" fo:country="RU"/>
    </style:style>
    <style:style style:name="P4" style:parent-style-name="Заголовок2" style:family="paragraph">
      <style:paragraph-properties fo:text-align="start"/>
      <style:text-properties style:font-name="Times New Roman" style:font-weight-complex="bold" fo:font-size="20pt" style:font-size-asian="20pt" style:font-size-complex="20pt" fo:language="ru" fo:country="RU"/>
    </style:style>
    <style:style style:name="P5" style:parent-style-name="Textbody" style:family="paragraph">
      <style:text-properties fo:font-size="16pt" style:font-size-asian="16pt" style:font-size-complex="16pt" fo:language="ru" fo:country="RU"/>
    </style:style>
    <style:style style:name="P6" style:parent-style-name="Standard" style:family="paragraph">
      <style:paragraph-properties fo:margin-top="0.0694in" fo:margin-bottom="0.0694in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ru" fo:country="RU"/>
    </style:style>
    <style:style style:name="T8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fo:language="ru" fo:country="RU"/>
    </style:style>
    <style:style style:name="P9" style:parent-style-name="Standard" style:family="paragraph">
      <style:paragraph-properties fo:margin-top="0.0694in" fo:margin-bottom="0.0694in"/>
    </style:style>
    <style:style style:name="T10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text-underline-type="single" style:text-underline-style="solid" style:text-underline-width="auto" style:text-underline-mode="continuous" fo:language="ru" fo:country="RU"/>
    </style:style>
    <style:style style:name="T11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fo:language="ru" fo:country="RU"/>
    </style:style>
    <style:style style:name="P12" style:parent-style-name="Standard" style:family="paragraph">
      <style:paragraph-properties fo:margin-top="0.0694in" fo:margin-bottom="0.0694in"/>
      <style:text-properties style:font-name-asian="Times New Roman" style:font-name-complex="Times New Roman" style:font-style-complex="italic" fo:font-size="14pt" style:font-size-asian="14pt" fo:language="ru" fo:country="RU"/>
    </style:style>
    <style:style style:name="P13" style:parent-style-name="Standard" style:family="paragraph">
      <style:paragraph-properties fo:margin-top="0.0694in" fo:margin-bottom="0.0694in"/>
      <style:text-properties style:font-name-asian="Times New Roman" style:font-name-complex="Times New Roman" fo:font-style="italic" style:font-style-asian="italic" fo:font-size="14pt" style:font-size-asian="14pt" fo:language="ru" fo:country="RU"/>
    </style:style>
    <style:style style:name="P14" style:parent-style-name="Standard" style:family="paragraph">
      <style:text-properties style:font-name-asian="Times New Roman" style:font-name-complex="Times New Roman" style:font-weight-complex="bold" fo:font-size="14pt" style:font-size-asian="14pt" style:text-underline-type="single" style:text-underline-style="solid" style:text-underline-width="auto" style:text-underline-mode="continuous" fo:language="ru" fo:country="RU"/>
    </style:style>
    <style:style style:name="P15" style:parent-style-name="Standard" style:family="paragraph">
      <style:text-properties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fo:language="ru" fo:country="RU"/>
    </style:style>
    <style:style style:name="P16" style:parent-style-name="Standard" style:family="paragraph">
      <style:text-properties style:font-name-asian="Times New Roman" style:font-name-complex="Times New Roman" style:font-weight-complex="bold" fo:font-style="italic" style:font-style-asian="italic" style:font-style-complex="italic" fo:font-size="14pt" style:font-size-asian="14pt" fo:language="ru" fo:country="RU"/>
    </style:style>
    <style:style style:name="P17" style:parent-style-name="Standard" style:family="paragraph">
      <style:text-properties style:font-name-asian="Times New Roman" style:font-name-complex="Times New Roman" fo:font-weight="bold" style:font-weight-asian="bold" fo:font-size="14pt" style:font-size-asian="14pt" fo:language="ru" fo:country="RU"/>
    </style:style>
    <style:style style:name="P18" style:parent-style-name="Standard" style:family="paragraph">
      <style:text-properties style:font-name-asian="Times New Roman" style:font-name-complex="Times New Roman" fo:font-size="14pt" style:font-size-asian="14pt" fo:language="ru" fo:country="RU"/>
    </style:style>
    <style:style style:name="T19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20" style:parent-style-name="Standard" style:family="paragraph">
      <style:text-properties style:font-name-asian="Times New Roman" style:font-name-complex="Times New Roman" fo:font-size="14pt" style:font-size-asian="14pt" fo:language="ru" fo:country="RU"/>
    </style:style>
    <style:style style:name="P21" style:parent-style-name="Standard" style:family="paragraph">
      <style:text-properties style:font-name-asian="Times New Roman" style:font-name-complex="Times New Roman" fo:font-size="14pt" style:font-size-asian="14pt" fo:language="ru" fo:country="RU"/>
    </style:style>
    <style:style style:name="P22" style:parent-style-name="Standard" style:family="paragraph">
      <style:text-properties style:font-name-asian="Times New Roman" style:font-name-complex="Times New Roman" fo:font-weight="bold" style:font-weight-asian="bold" fo:font-size="14pt" style:font-size-asian="14pt" fo:language="ru" fo:country="RU"/>
    </style:style>
    <style:style style:name="P23" style:parent-style-name="Standard" style:family="paragraph">
      <style:text-properties style:font-name-asian="Times New Roman" style:font-name-complex="Times New Roman" fo:font-size="14pt" style:font-size-asian="14pt" fo:language="ru" fo:country="RU"/>
    </style:style>
    <style:style style:name="P24" style:parent-style-name="Standard" style:family="paragraph">
      <style:text-properties style:font-name-asian="Times New Roman" style:font-name-complex="Times New Roman" fo:font-size="14pt" style:font-size-asian="14pt" fo:language="ru" fo:country="RU"/>
    </style:style>
    <style:style style:name="P25" style:parent-style-name="Standard" style:family="paragraph">
      <style:text-properties style:font-name-asian="Times New Roman" style:font-name-complex="Times New Roman" fo:font-size="14pt" style:font-size-asian="14pt" fo:language="ru" fo:country="RU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fo:language="ru" fo:country="RU"/>
    </style:style>
    <style:style style:name="T27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28" style:parent-style-name="Standard" style:family="paragraph">
      <style:text-properties style:font-name-asian="Times New Roman" style:font-name-complex="Times New Roman" fo:font-weight="bold" style:font-weight-asian="bold" fo:font-size="14pt" style:font-size-asian="14pt" fo:language="ru" fo:country="RU"/>
    </style:style>
    <style:style style:name="P29" style:parent-style-name="Standard" style:family="paragraph">
      <style:text-properties style:font-name-asian="Times New Roman" style:font-name-complex="Times New Roman" fo:font-size="14pt" style:font-size-asian="14pt" fo:language="ru" fo:country="RU"/>
    </style:style>
    <style:style style:name="P30" style:parent-style-name="Standard" style:family="paragraph">
      <style:text-properties style:font-name-asian="Times New Roman" style:font-name-complex="Times New Roman" fo:font-size="14pt" style:font-size-asian="14pt" fo:language="ru" fo:country="RU"/>
    </style:style>
    <style:style style:name="P31" style:parent-style-name="Standard" style:family="paragraph">
      <style:text-properties style:font-name-asian="Times New Roman" style:font-name-complex="Times New Roman" fo:font-size="14pt" style:font-size-asian="14pt" fo:language="ru" fo:country="RU"/>
    </style:style>
    <style:style style:name="P32" style:parent-style-name="Standard" style:family="paragraph">
      <style:text-properties style:font-name-asian="Times New Roman" style:font-name-complex="Times New Roman" fo:font-size="14pt" style:font-size-asian="14pt" fo:language="ru" fo:country="RU"/>
    </style:style>
    <style:style style:name="P33" style:parent-style-name="Standard" style:family="paragraph">
      <style:text-properties style:font-name-asian="Times New Roman" style:font-name-complex="Times New Roman" fo:font-size="14pt" style:font-size-asian="14pt" fo:language="ru" fo:country="RU"/>
    </style:style>
    <style:style style:name="P34" style:parent-style-name="Standard" style:family="paragraph">
      <style:text-properties style:font-name-asian="Times New Roman" style:font-name-complex="Times New Roman" fo:font-size="14pt" style:font-size-asian="14pt" fo:language="ru" fo:country="RU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fo:language="ru" fo:country="RU"/>
    </style:style>
    <style:style style:name="P36" style:parent-style-name="Standard" style:family="paragraph">
      <style:text-properties style:font-name-asian="Times New Roman" style:font-name-complex="Times New Roman" fo:font-size="14pt" style:font-size-asian="14pt" fo:language="ru" fo:country="RU"/>
    </style:style>
    <style:style style:name="P37" style:parent-style-name="Standard" style:family="paragraph">
      <style:text-properties style:font-name-asian="Times New Roman" style:font-name-complex="Times New Roman" fo:font-size="14pt" style:font-size-asian="14pt" fo:language="ru" fo:country="RU"/>
    </style:style>
    <style:style style:name="P38" style:parent-style-name="Standard" style:family="paragraph">
      <style:text-properties style:font-name-asian="Times New Roman" style:font-name-complex="Times New Roman" fo:font-size="14pt" style:font-size-asian="14pt" fo:language="ru" fo:country="RU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fo:language="ru" fo:country="RU"/>
    </style:style>
    <style:style style:name="T40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41" style:parent-style-name="Standard" style:family="paragraph">
      <style:text-properties style:font-name-asian="Times New Roman" style:font-name-complex="Times New Roman" style:font-style-complex="italic" fo:font-size="14pt" style:font-size-asian="14pt" style:text-underline-type="single" style:text-underline-style="solid" style:text-underline-width="auto" style:text-underline-mode="continuous" fo:language="ru" fo:country="RU"/>
    </style:style>
    <style:style style:name="T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text-underline-type="single" style:text-underline-style="solid" style:text-underline-width="auto" style:text-underline-mode="continuous" fo:language="ru" fo:country="RU"/>
    </style:style>
    <style:style style:name="P43" style:parent-style-name="Standard" style:family="paragraph">
      <style:text-properties style:font-name-asian="Times New Roman" style:font-name-complex="Times New Roman" fo:font-style="italic" style:font-style-asian="italic" fo:font-size="14pt" style:font-size-asian="14pt" fo:language="ru" fo:country="RU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fo:language="ru" fo:country="RU"/>
    </style:style>
    <style:style style:name="P4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fo:language="ru" fo:country="RU"/>
    </style:style>
    <style:style style:name="P4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fo:language="ru" fo:country="RU"/>
    </style:style>
    <style:style style:name="P4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fo:language="ru" fo:country="RU"/>
    </style:style>
    <style:style style:name="P4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fo:language="ru" fo:country="RU"/>
    </style:style>
    <style:style style:name="P50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fo:font-size="14pt" style:font-size-asian="14pt" fo:language="ru" fo:country="RU"/>
    </style:style>
    <style:style style:name="P51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P52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P53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P54" style:parent-style-name="Standard" style:family="paragraph">
      <style:text-properties style:font-name-asian="Times New Roman" style:font-name-complex="Times New Roman" fo:color="#000000" fo:font-size="14pt" style:font-size-asian="14pt" fo:language="ru" fo:country="RU"/>
    </style:style>
    <style:style style:name="P55" style:parent-style-name="Standard" style:family="paragraph">
      <style:text-properties style:font-name-asian="Times New Roman" style:font-name-complex="Times New Roman" fo:color="#000000" fo:font-size="14pt" style:font-size-asian="14pt" fo:language="ru" fo:country="RU"/>
    </style:style>
    <style:style style:name="P56" style:parent-style-name="Standard" style:family="paragraph">
      <style:text-properties style:font-name-asian="Times New Roman" style:font-name-complex="Times New Roman" fo:color="#000000" fo:font-size="14pt" style:font-size-asian="14pt" fo:language="ru" fo:country="RU"/>
    </style:style>
    <style:style style:name="P57" style:parent-style-name="Standard" style:family="paragraph">
      <style:text-properties style:font-name-asian="Times New Roman" style:font-name-complex="Times New Roman" fo:color="#000000" fo:font-size="14pt" style:font-size-asian="14pt" fo:language="ru" fo:country="RU"/>
    </style:style>
    <style:style style:name="P58" style:parent-style-name="Standard" style:family="paragraph">
      <style:text-properties style:font-name-asian="Times New Roman" style:font-name-complex="Times New Roman" fo:color="#000000" fo:font-size="14pt" style:font-size-asian="14pt" fo:language="ru" fo:country="RU"/>
    </style:style>
    <style:style style:name="P59" style:parent-style-name="Standard" style:family="paragraph">
      <style:text-properties style:font-name-asian="Times New Roman" style:font-name-complex="Times New Roman" fo:color="#000000" fo:font-size="14pt" style:font-size-asian="14pt" fo:language="ru" fo:country="RU"/>
    </style:style>
    <style:style style:name="P60" style:parent-style-name="Standard" style:family="paragraph">
      <style:text-properties style:font-name-asian="Times New Roman" style:font-name-complex="Times New Roman" fo:color="#000000" fo:font-size="14pt" style:font-size-asian="14pt" fo:language="ru" fo:country="RU"/>
    </style:style>
    <style:style style:name="P61" style:parent-style-name="Standard" style:family="paragraph">
      <style:text-properties style:font-name-asian="Times New Roman" style:font-name-complex="Times New Roman" fo:color="#000000" fo:font-size="14pt" style:font-size-asian="14pt" fo:language="ru" fo:country="RU"/>
    </style:style>
    <style:style style:name="P62" style:parent-style-name="Standard" style:family="paragraph">
      <style:text-properties style:font-name-asian="Times New Roman" style:font-name-complex="Times New Roman" fo:color="#000000" fo:font-size="14pt" style:font-size-asian="14pt" fo:language="ru" fo:country="RU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fo:language="ru" fo:country="RU"/>
    </style:style>
    <style:style style:name="P65" style:parent-style-name="Standard" style:family="paragraph">
      <style:paragraph-properties fo:text-align="justify" fo:margin-top="0.0694in" fo:margin-bottom="0.0694in"/>
    </style:style>
    <style:style style:name="T66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fo:language="ru" fo:country="RU"/>
    </style:style>
    <style:style style:name="T67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68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69" style:parent-style-name="Standard" style:family="paragraph">
      <style:text-properties style:font-name-asian="Times New Roman" style:font-name-complex="Times New Roman" fo:font-size="14pt" style:font-size-asian="14pt" fo:language="ru" fo:country="RU"/>
    </style:style>
    <style:style style:name="P70" style:parent-style-name="Standard" style:family="paragraph">
      <style:text-properties style:font-name-asian="Times New Roman" style:font-name-complex="Times New Roman" fo:font-size="14pt" style:font-size-asian="14pt" fo:language="ru" fo:country="RU"/>
    </style:style>
    <style:style style:name="P71" style:parent-style-name="Standard" style:family="paragraph">
      <style:text-properties style:font-name-asian="Times New Roman" style:font-name-complex="Times New Roman" fo:font-size="14pt" style:font-size-asian="14pt" fo:language="ru" fo:country="RU"/>
    </style:style>
    <style:style style:name="P72" style:parent-style-name="Standard" style:family="paragraph">
      <style:text-properties style:font-name-asian="Times New Roman" style:font-name-complex="Times New Roman" fo:font-size="14pt" style:font-size-asian="14pt" fo:language="ru" fo:country="RU"/>
    </style:style>
    <style:style style:name="P73" style:parent-style-name="Standard" style:family="paragraph">
      <style:text-properties style:font-name-asian="Times New Roman" style:font-name-complex="Times New Roman" fo:font-size="14pt" style:font-size-asian="14pt" fo:language="ru" fo:country="RU"/>
    </style:style>
    <style:style style:name="P74" style:parent-style-name="Standard" style:family="paragraph">
      <style:text-properties style:font-name-asian="Times New Roman" style:font-name-complex="Times New Roman" fo:font-size="14pt" style:font-size-asian="14pt" fo:language="ru" fo:country="RU"/>
    </style:style>
    <style:style style:name="P75" style:parent-style-name="Standard" style:family="paragraph">
      <style:text-properties style:font-name-asian="Times New Roman" style:font-name-complex="Times New Roman" fo:font-size="14pt" style:font-size-asian="14pt" fo:language="ru" fo:country="RU"/>
    </style:style>
    <style:style style:name="P76" style:parent-style-name="Standard" style:family="paragraph">
      <style:text-properties style:font-name-asian="Times New Roman" style:font-name-complex="Times New Roman" fo:font-size="14pt" style:font-size-asian="14pt" fo:language="ru" fo:country="RU"/>
    </style:style>
    <style:style style:name="P77" style:parent-style-name="Standard" style:family="paragraph">
      <style:text-properties style:font-name-asian="Times New Roman" style:font-name-complex="Times New Roman" style:font-style-complex="italic" fo:font-size="14pt" style:font-size-asian="14pt" fo:language="ru" fo:country="RU"/>
    </style:style>
    <style:style style:name="P78" style:parent-style-name="Standard" style:family="paragraph">
      <style:text-properties style:font-name-asian="Times New Roman" style:font-name-complex="Times New Roman" fo:font-size="14pt" style:font-size-asian="14pt" fo:language="ru" fo:country="RU"/>
    </style:style>
    <style:style style:name="P79" style:parent-style-name="Standard" style:family="paragraph">
      <style:text-properties style:font-name-asian="Times New Roman" style:font-name-complex="Times New Roman" fo:font-size="14pt" style:font-size-asian="14pt" fo:language="ru" fo:country="RU"/>
    </style:style>
    <style:style style:name="P80" style:parent-style-name="Standard" style:family="paragraph">
      <style:text-properties style:font-name-asian="Times New Roman" style:font-name-complex="Times New Roman" fo:font-size="14pt" style:font-size-asian="14pt" fo:language="ru" fo:country="RU"/>
    </style:style>
    <style:style style:name="P81" style:parent-style-name="Standard" style:family="paragraph">
      <style:text-properties style:font-name-asian="Times New Roman" style:font-name-complex="Times New Roman" fo:font-size="14pt" style:font-size-asian="14pt" fo:language="ru" fo:country="RU"/>
    </style:style>
    <style:style style:name="P82" style:parent-style-name="Standard" style:family="paragraph">
      <style:text-properties style:font-name-asian="Times New Roman" style:font-name-complex="Times New Roman" fo:font-size="14pt" style:font-size-asian="14pt" fo:language="ru" fo:country="RU"/>
    </style:style>
    <style:style style:name="P83" style:parent-style-name="Standard" style:family="paragraph">
      <style:text-properties style:font-name-asian="Times New Roman" style:font-name-complex="Times New Roman" fo:font-size="14pt" style:font-size-asian="14pt" fo:language="ru" fo:country="RU"/>
    </style:style>
    <style:style style:name="P84" style:parent-style-name="Standard" style:family="paragraph">
      <style:text-properties style:font-name-asian="Times New Roman" style:font-name-complex="Times New Roman" fo:font-size="14pt" style:font-size-asian="14pt" fo:language="ru" fo:country="RU"/>
    </style:style>
    <style:style style:name="P85" style:parent-style-name="Standard" style:family="paragraph">
      <style:text-properties style:font-name-asian="Times New Roman" style:font-name-complex="Times New Roman" fo:font-size="14pt" style:font-size-asian="14pt" fo:language="ru" fo:country="RU"/>
    </style:style>
    <style:style style:name="P86" style:parent-style-name="Standard" style:family="paragraph">
      <style:text-properties style:font-name-asian="Times New Roman" style:font-name-complex="Times New Roman" fo:font-size="14pt" style:font-size-asian="14pt" fo:language="ru" fo:country="RU"/>
    </style:style>
    <style:style style:name="P87" style:parent-style-name="Standard" style:family="paragraph">
      <style:text-properties style:font-name-asian="Times New Roman" style:font-name-complex="Times New Roman" fo:font-size="14pt" style:font-size-asian="14pt" fo:language="ru" fo:country="RU"/>
    </style:style>
    <style:style style:name="P88" style:parent-style-name="Standard" style:family="paragraph">
      <style:text-properties style:font-name-asian="Times New Roman" style:font-name-complex="Times New Roman" fo:font-size="14pt" style:font-size-asian="14pt" fo:language="ru" fo:country="RU"/>
    </style:style>
    <style:style style:name="P89" style:parent-style-name="Standard" style:family="paragraph">
      <style:text-properties style:font-name-asian="Times New Roman" style:font-name-complex="Times New Roman" fo:font-size="14pt" style:font-size-asian="14pt" fo:language="ru" fo:country="RU"/>
    </style:style>
    <style:style style:name="P90" style:parent-style-name="Standard" style:family="paragraph">
      <style:text-properties style:font-name-asian="Times New Roman" style:font-name-complex="Times New Roman" fo:font-size="14pt" style:font-size-asian="14pt" fo:language="ru" fo:country="RU"/>
    </style:style>
    <style:style style:name="P91" style:parent-style-name="Standard" style:family="paragraph">
      <style:text-properties style:font-name-asian="Times New Roman" style:font-name-complex="Times New Roman" fo:font-size="14pt" style:font-size-asian="14pt" fo:language="ru" fo:country="RU"/>
    </style:style>
    <style:style style:name="P9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fo:language="ru" fo:country="RU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95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96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99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10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P10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104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105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106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109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1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113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114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117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118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121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122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123" style:parent-style-name="Standard" style:family="paragraph">
      <style:paragraph-properties fo:text-align="justify"/>
    </style:style>
    <style:style style:name="T1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125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128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129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132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133" style:parent-style-name="Standard" style:family="paragraph">
      <style:paragraph-properties fo:text-align="justify"/>
    </style:style>
    <style:style style:name="T134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fo:language="ru" fo:country="RU"/>
    </style:style>
    <style:style style:name="T135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fo:language="ru" fo:country="RU"/>
    </style:style>
    <style:style style:name="T136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137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138" style:parent-style-name="Standard" style:family="paragraph">
      <style:text-properties style:font-name-asian="Times New Roman" style:font-name-complex="Times New Roman" fo:font-style="italic" style:font-style-asian="italic" fo:font-size="14pt" style:font-size-asian="14pt" fo:language="ru" fo:country="RU"/>
    </style:style>
    <style:style style:name="P139" style:parent-style-name="Standard" style:family="paragraph">
      <style:paragraph-properties fo:text-align="justify" fo:margin-bottom="0.0833in"/>
    </style:style>
    <style:style style:name="T1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141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142" style:parent-style-name="Standard" style:family="paragraph">
      <style:paragraph-properties fo:text-align="justify" fo:margin-bottom="0.0833in"/>
      <style:text-properties style:font-name-asian="Times New Roman" style:font-name-complex="Times New Roman" fo:font-size="14pt" style:font-size-asian="14pt" fo:language="ru" fo:country="RU"/>
    </style:style>
    <style:style style:name="P143" style:parent-style-name="Standard" style:family="paragraph">
      <style:paragraph-properties fo:text-align="justify" fo:margin-bottom="0.0833in"/>
      <style:text-properties style:font-name-asian="Times New Roman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language="ru" fo:country="RU"/>
    </style:style>
    <style:style style:name="P144" style:parent-style-name="Standard" style:family="paragraph">
      <style:paragraph-properties fo:text-align="justify" fo:margin-bottom="0.0833in"/>
    </style:style>
    <style:style style:name="T14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fo:language="ru" fo:country="RU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148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149" style:parent-style-name="Standard" style:family="paragraph">
      <style:paragraph-properties fo:text-align="justify"/>
    </style:style>
    <style:style style:name="T1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151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152" style:parent-style-name="Standard" style:family="paragraph">
      <style:paragraph-properties fo:text-align="justify"/>
    </style:style>
    <style:style style:name="T1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154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15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1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157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1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159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160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16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P16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P163" style:parent-style-name="Standard" style:family="paragraph">
      <style:paragraph-properties fo:text-align="justify"/>
    </style:style>
    <style:style style:name="T1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165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166" style:parent-style-name="Standard" style:family="paragraph">
      <style:paragraph-properties fo:text-align="justify"/>
    </style:style>
    <style:style style:name="T167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168" style:parent-style-name="Standard" style:family="paragraph">
      <style:paragraph-properties fo:text-align="justify"/>
    </style:style>
    <style:style style:name="T1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170" style:parent-style-name="Основнойшрифтабзаца" style:family="text">
      <style:text-properties style:font-name-asian="Times New Roman" style:font-name-complex="Times New Roman" fo:color="#000000" fo:font-size="14pt" style:font-size-asian="14pt" fo:language="ru" fo:country="RU"/>
    </style:style>
    <style:style style:name="T171" style:parent-style-name="Основнойшрифтабзаца" style:family="text">
      <style:text-properties style:font-name-asian="Times New Roman" style:font-name-complex="Times New Roman" fo:color="#000000" fo:font-size="14pt" style:font-size-asian="14pt" fo:language="ru" fo:country="RU"/>
    </style:style>
    <style:style style:name="P172" style:parent-style-name="Standard" style:family="paragraph">
      <style:paragraph-properties fo:text-align="justify"/>
    </style:style>
    <style:style style:name="T173" style:parent-style-name="Основнойшрифтабзаца" style:family="text">
      <style:text-properties style:font-name-asian="Times New Roman" style:font-name-complex="Times New Roman" fo:color="#000000" fo:font-size="14pt" style:font-size-asian="14pt" fo:language="ru" fo:country="RU"/>
    </style:style>
    <style:style style:name="P174" style:parent-style-name="Standard" style:family="paragraph">
      <style:paragraph-properties fo:text-align="justify"/>
    </style:style>
    <style:style style:name="T1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176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177" style:parent-style-name="Standard" style:family="paragraph">
      <style:paragraph-properties fo:text-align="justify"/>
    </style:style>
    <style:style style:name="T1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179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180" style:parent-style-name="Основнойшрифтабзаца" style:family="text">
      <style:text-properties style:font-name-asian="Times New Roman" style:font-name-complex="Times New Roman" fo:color="#1F497D" fo:font-size="14pt" style:font-size-asian="14pt" fo:language="ru" fo:country="RU"/>
    </style:style>
    <style:style style:name="T181" style:parent-style-name="Основнойшрифтабзаца" style:family="text">
      <style:text-properties style:font-name-asian="Times New Roman" style:font-name-complex="Times New Roman" fo:color="#000000" fo:font-size="14pt" style:font-size-asian="14pt" fo:language="ru" fo:country="RU"/>
    </style:style>
    <style:style style:name="P182" style:parent-style-name="Standard" style:family="paragraph">
      <style:paragraph-properties fo:text-align="justify"/>
    </style:style>
    <style:style style:name="T1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184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185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1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187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188" style:parent-style-name="Основнойшрифтабзаца" style:family="text">
      <style:text-properties style:font-name-asian="Times New Roman" style:font-name-complex="Times New Roman" fo:color="#000000" fo:font-size="14pt" style:font-size-asian="14pt" fo:language="ru" fo:country="RU"/>
    </style:style>
    <style:style style:name="P189" style:parent-style-name="Standard" style:family="paragraph">
      <style:text-properties style:font-name-asian="Times New Roman" style:font-name-complex="Times New Roman" fo:font-style="italic" style:font-style-asian="italic" style:font-style-complex="italic" fo:font-size="14pt" style:font-size-asian="14pt" fo:language="ru" fo:country="RU"/>
    </style:style>
    <style:style style:name="P190" style:parent-style-name="Standard" style:family="paragraph">
      <style:paragraph-properties fo:text-align="justify"/>
    </style:style>
    <style:style style:name="T1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192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193" style:parent-style-name="Standard" style:family="paragraph">
      <style:paragraph-properties fo:text-align="justify"/>
    </style:style>
    <style:style style:name="T1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195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196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197" style:parent-style-name="Standard" style:family="paragraph">
      <style:paragraph-properties fo:text-align="justify"/>
    </style:style>
    <style:style style:name="T1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199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200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201" style:parent-style-name="Standard" style:family="paragraph">
      <style:text-properties style:font-name-asian="Times New Roman" style:font-name-complex="Times New Roman" fo:color="#000000" fo:font-size="14pt" style:font-size-asian="14pt" fo:language="ru" fo:country="RU"/>
    </style:style>
    <style:style style:name="P202" style:parent-style-name="Standard" style:family="paragraph">
      <style:text-properties style:font-name-asian="Times New Roman" style:font-name-complex="Times New Roman" fo:color="#000000" fo:font-size="14pt" style:font-size-asian="14pt" fo:language="ru" fo:country="RU"/>
    </style:style>
    <style:style style:name="P203" style:parent-style-name="Standard" style:family="paragraph">
      <style:paragraph-properties fo:text-align="justify"/>
    </style:style>
    <style:style style:name="T20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fo:language="ru" fo:country="RU"/>
    </style:style>
    <style:style style:name="T2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206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207" style:parent-style-name="Standard" style:family="paragraph">
      <style:text-properties style:font-name-asian="Times New Roman" style:font-name-complex="Times New Roman" fo:font-size="14pt" style:font-size-asian="14pt" style:text-underline-type="single" style:text-underline-style="solid" style:text-underline-width="auto" style:text-underline-mode="continuous" fo:language="ru" fo:country="RU"/>
    </style:style>
    <style:style style:name="P208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language="ru" fo:country="RU"/>
    </style:style>
    <style:style style:name="P20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P21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fo:language="ru" fo:country="RU"/>
    </style:style>
    <style:style style:name="P211" style:parent-style-name="Standard" style:family="paragraph">
      <style:paragraph-properties fo:text-align="justify"/>
    </style:style>
    <style:style style:name="T2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213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21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P21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fo:language="ru" fo:country="RU"/>
    </style:style>
    <style:style style:name="P21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fo:language="ru" fo:country="RU"/>
    </style:style>
    <style:style style:name="P21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P21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fo:language="ru" fo:country="RU"/>
    </style:style>
    <style:style style:name="P219" style:parent-style-name="Standard" style:family="paragraph">
      <style:paragraph-properties fo:text-align="justify"/>
    </style:style>
    <style:style style:name="T2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221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22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fo:language="ru" fo:country="RU"/>
    </style:style>
    <style:style style:name="P22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P22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fo:language="ru" fo:country="RU"/>
    </style:style>
    <style:style style:name="P225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fo:font-size="14pt" style:font-size-asian="14pt" fo:language="ru" fo:country="RU"/>
    </style:style>
    <style:style style:name="P226" style:parent-style-name="Standard" style:family="paragraph">
      <style:paragraph-properties fo:text-align="justify"/>
    </style:style>
    <style:style style:name="T2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228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229" style:parent-style-name="Standard" style:family="paragraph">
      <style:paragraph-properties fo:text-align="justify"/>
    </style:style>
    <style:style style:name="T2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231" style:parent-style-name="Основнойшрифтабзаца" style:family="text">
      <style:text-properties style:font-name-asian="Times New Roman" style:font-name-complex="Times New Roman" fo:color="#000000" fo:font-size="14pt" style:font-size-asian="14pt" fo:language="ru" fo:country="RU"/>
    </style:style>
    <style:style style:name="T232" style:parent-style-name="Основнойшрифтабзаца" style:family="text">
      <style:text-properties style:font-name-asian="Times New Roman" style:font-name-complex="Times New Roman" fo:color="#000000" fo:font-size="14pt" style:font-size-asian="14pt" fo:language="ru" fo:country="RU"/>
    </style:style>
    <style:style style:name="P233" style:parent-style-name="Standard" style:family="paragraph">
      <style:paragraph-properties fo:text-align="justify"/>
    </style:style>
    <style:style style:name="T2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235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23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P237" style:parent-style-name="Standard" style:family="paragraph">
      <style:paragraph-properties fo:text-align="justify"/>
    </style:style>
    <style:style style:name="T2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239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240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fo:font-size="14pt" style:font-size-asian="14pt" fo:language="ru" fo:country="RU"/>
    </style:style>
    <style:style style:name="P241" style:parent-style-name="Standard" style:family="paragraph">
      <style:paragraph-properties fo:text-align="justify"/>
    </style:style>
    <style:style style:name="T2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243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244" style:parent-style-name="Standard" style:family="paragraph">
      <style:paragraph-properties fo:text-align="justify"/>
    </style:style>
    <style:style style:name="T2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246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247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248" style:parent-style-name="Standard" style:family="paragraph">
      <style:paragraph-properties fo:text-align="justify"/>
    </style:style>
    <style:style style:name="T2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250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251" style:parent-style-name="Standard" style:family="paragraph">
      <style:paragraph-properties fo:text-align="justify"/>
    </style:style>
    <style:style style:name="T2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253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254" style:parent-style-name="Standard" style:family="paragraph">
      <style:paragraph-properties fo:text-align="justify"/>
    </style:style>
    <style:style style:name="T2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256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257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258" style:parent-style-name="Standard" style:family="paragraph">
      <style:text-properties style:font-name-asian="Times New Roman" style:font-name-complex="Times New Roman" fo:color="#000000" fo:font-size="14pt" style:font-size-asian="14pt" fo:language="ru" fo:country="RU"/>
    </style:style>
    <style:style style:name="P259" style:parent-style-name="Standard" style:family="paragraph">
      <style:text-properties style:font-name-asian="Times New Roman" style:font-name-complex="Times New Roman" fo:color="#000000" fo:font-size="14pt" style:font-size-asian="14pt" fo:language="ru" fo:country="RU"/>
    </style:style>
    <style:style style:name="P260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fo:font-size="14pt" style:font-size-asian="14pt" fo:language="ru" fo:country="RU"/>
    </style:style>
    <style:style style:name="P261" style:parent-style-name="Standard" style:family="paragraph">
      <style:paragraph-properties fo:text-align="justify"/>
    </style:style>
    <style:style style:name="T2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263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264" style:parent-style-name="Standard" style:family="paragraph">
      <style:paragraph-properties fo:text-align="justify"/>
    </style:style>
    <style:style style:name="T26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fo:language="ru" fo:country="RU"/>
    </style:style>
    <style:style style:name="T26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fo:language="ru" fo:country="RU"/>
    </style:style>
    <style:style style:name="P26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text-underline-type="single" style:text-underline-style="solid" style:text-underline-width="auto" style:text-underline-mode="continuous" fo:language="ru" fo:country="RU"/>
    </style:style>
    <style:style style:name="P26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language="ru" fo:country="RU"/>
    </style:style>
    <style:style style:name="P269" style:parent-style-name="Standard" style:family="paragraph">
      <style:text-properties style:font-name-asian="Times New Roman" style:font-name-complex="Times New Roman" fo:font-style="italic" style:font-style-asian="italic" style:font-style-complex="italic" fo:font-size="14pt" style:font-size-asian="14pt" fo:language="ru" fo:country="RU"/>
    </style:style>
    <style:style style:name="P270" style:parent-style-name="Standard" style:family="paragraph">
      <style:paragraph-properties fo:text-align="justify"/>
    </style:style>
    <style:style style:name="T2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272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273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274" style:parent-style-name="Standard" style:family="paragraph">
      <style:paragraph-properties fo:text-align="justify"/>
    </style:style>
    <style:style style:name="T2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276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277" style:parent-style-name="Standard" style:family="paragraph">
      <style:paragraph-properties fo:text-align="justify"/>
    </style:style>
    <style:style style:name="T2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279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2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281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282" style:parent-style-name="Standard" style:family="paragraph">
      <style:text-properties style:font-name-asian="Times New Roman" style:font-name-complex="Times New Roman" fo:font-size="14pt" style:font-size-asian="14pt" style:text-underline-type="single" style:text-underline-style="solid" style:text-underline-width="auto" style:text-underline-mode="continuous" fo:language="ru" fo:country="RU"/>
    </style:style>
    <style:style style:name="P283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language="ru" fo:country="RU"/>
    </style:style>
    <style:style style:name="P284" style:parent-style-name="Standard" style:family="paragraph">
      <style:paragraph-properties fo:text-align="justify"/>
    </style:style>
    <style:style style:name="T2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286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287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288" style:parent-style-name="Standard" style:family="paragraph">
      <style:paragraph-properties fo:text-align="justify"/>
    </style:style>
    <style:style style:name="T2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290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291" style:parent-style-name="Основнойшрифтабзаца" style:family="text">
      <style:text-properties style:font-name-asian="Times New Roman" style:font-name-complex="Times New Roman" fo:color="#000000" fo:font-size="14pt" style:font-size-asian="14pt" fo:language="ru" fo:country="RU"/>
    </style:style>
    <style:style style:name="P292" style:parent-style-name="Standard" style:family="paragraph">
      <style:paragraph-properties fo:text-align="justify"/>
    </style:style>
    <style:style style:name="T2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294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295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fo:font-size="14pt" style:font-size-asian="14pt" fo:language="ru" fo:country="RU"/>
    </style:style>
    <style:style style:name="P296" style:parent-style-name="Standard" style:family="paragraph">
      <style:paragraph-properties fo:text-align="justify"/>
    </style:style>
    <style:style style:name="T2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298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299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300" style:parent-style-name="Standard" style:family="paragraph">
      <style:paragraph-properties fo:text-align="justify"/>
    </style:style>
    <style:style style:name="T3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302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303" style:parent-style-name="Standard" style:family="paragraph">
      <style:paragraph-properties fo:text-align="justify"/>
    </style:style>
    <style:style style:name="T3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305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306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307" style:parent-style-name="Standard" style:family="paragraph">
      <style:paragraph-properties fo:text-align="justify"/>
    </style:style>
    <style:style style:name="T3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309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31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P31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P312" style:parent-style-name="Standard" style:family="paragraph">
      <style:paragraph-properties fo:text-align="justify"/>
    </style:style>
    <style:style style:name="T3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314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315" style:parent-style-name="Standard" style:family="paragraph">
      <style:paragraph-properties fo:text-align="justify"/>
    </style:style>
    <style:style style:name="T316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317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318" style:parent-style-name="Standard" style:family="paragraph">
      <style:text-properties style:font-name-asian="Times New Roman" style:font-name-complex="Times New Roman" fo:color="#000000" fo:font-size="14pt" style:font-size-asian="14pt" fo:language="ru" fo:country="RU"/>
    </style:style>
    <style:style style:name="P319" style:parent-style-name="Standard" style:family="paragraph">
      <style:text-properties style:font-name-asian="Times New Roman" style:font-name-complex="Times New Roman" fo:color="#000000" fo:font-size="14pt" style:font-size-asian="14pt" fo:language="ru" fo:country="RU"/>
    </style:style>
    <style:style style:name="P320" style:parent-style-name="Standard" style:family="paragraph">
      <style:text-properties style:font-name-asian="Times New Roman" style:font-name-complex="Times New Roman" fo:font-style="italic" style:font-style-asian="italic" style:font-style-complex="italic" fo:font-size="14pt" style:font-size-asian="14pt" fo:language="ru" fo:country="RU"/>
    </style:style>
    <style:style style:name="P321" style:parent-style-name="Standard" style:family="paragraph">
      <style:paragraph-properties fo:text-align="justify"/>
    </style:style>
    <style:style style:name="T3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323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324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325" style:parent-style-name="Standard" style:family="paragraph">
      <style:paragraph-properties fo:text-align="justify"/>
    </style:style>
    <style:style style:name="T32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fo:language="ru" fo:country="RU"/>
    </style:style>
    <style:style style:name="T327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328" style:parent-style-name="Standard" style:family="paragraph">
      <style:paragraph-properties fo:text-align="justify"/>
    </style:style>
    <style:style style:name="T3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330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331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P332" style:parent-style-name="Standard" style:family="paragraph">
      <style:text-properties style:font-name-complex="Times New Roman" fo:font-size="14pt" style:font-size-asian="14pt" fo:language="ru" fo:country="RU"/>
    </style:style>
    <style:style style:name="P333" style:parent-style-name="Standard" style:family="paragraph">
      <style:text-properties style:font-name-complex="Times New Roman" fo:font-size="14pt" style:font-size-asian="14pt" fo:language="ru" fo:country="RU"/>
    </style:style>
    <style:style style:name="P334" style:parent-style-name="Standard" style:family="paragraph">
      <style:text-properties style:font-name-complex="Times New Roman" fo:font-size="14pt" style:font-size-asian="14pt" fo:language="ru" fo:country="RU"/>
    </style:style>
    <style:style style:name="P335" style:parent-style-name="Standard" style:family="paragraph">
      <style:text-properties style:font-name-complex="Times New Roman" fo:font-size="14pt" style:font-size-asian="14pt" fo:language="ru" fo:country="RU"/>
    </style:style>
    <style:style style:name="P336" style:parent-style-name="Standard" style:family="paragraph">
      <style:text-properties style:font-name-complex="Times New Roman" fo:font-size="14pt" style:font-size-asian="14pt" fo:language="ru" fo:country="RU"/>
    </style:style>
    <style:style style:name="T33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fo:language="ru" fo:country="RU"/>
    </style:style>
    <style:style style:name="T338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P339" style:parent-style-name="Standard" style:family="paragraph">
      <style:paragraph-properties fo:text-align="justify"/>
    </style:style>
    <style:style style:name="T34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fo:language="ru" fo:country="RU"/>
    </style:style>
    <style:style style:name="T341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342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P343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4pt" style:font-size-asian="14pt" fo:language="ru" fo:country="RU"/>
    </style:style>
    <style:style style:name="P344" style:parent-style-name="Standard" style:family="paragraph">
      <style:paragraph-properties fo:text-align="justify"/>
    </style:style>
    <style:style style:name="T34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fo:language="ru" fo:country="RU"/>
    </style:style>
    <style:style style:name="T346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347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P348" style:parent-style-name="Standard" style:family="paragraph">
      <style:paragraph-properties fo:text-align="justify"/>
    </style:style>
    <style:style style:name="T34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fo:language="ru" fo:country="RU"/>
    </style:style>
    <style:style style:name="T350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P351" style:parent-style-name="Standard" style:family="paragraph">
      <style:text-properties style:font-name-complex="Times New Roman" fo:font-style="italic" style:font-style-asian="italic" style:font-style-complex="italic" fo:font-size="14pt" style:font-size-asian="14pt" fo:language="ru" fo:country="RU"/>
    </style:style>
    <style:style style:name="P352" style:parent-style-name="Standard" style:family="paragraph">
      <style:paragraph-properties fo:text-align="justify"/>
    </style:style>
    <style:style style:name="T35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fo:language="ru" fo:country="RU"/>
    </style:style>
    <style:style style:name="T354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P355" style:parent-style-name="Standard" style:family="paragraph">
      <style:text-properties style:font-name-complex="Times New Roman" fo:font-size="14pt" style:font-size-asian="14pt" fo:language="ru" fo:country="RU"/>
    </style:style>
    <style:style style:name="P356" style:parent-style-name="Standard" style:family="paragraph">
      <style:text-properties style:font-name-complex="Times New Roman" fo:font-size="14pt" style:font-size-asian="14pt" fo:language="ru" fo:country="RU"/>
    </style:style>
    <style:style style:name="P357" style:parent-style-name="Standard" style:family="paragraph">
      <style:text-properties style:font-name-complex="Times New Roman" fo:font-size="14pt" style:font-size-asian="14pt" fo:language="ru" fo:country="RU"/>
    </style:style>
    <style:style style:name="P358" style:parent-style-name="Standard" style:family="paragraph">
      <style:text-properties style:font-name-complex="Times New Roman" fo:font-size="14pt" style:font-size-asian="14pt" style:text-underline-type="single" style:text-underline-style="solid" style:text-underline-width="auto" style:text-underline-mode="continuous" fo:language="ru" fo:country="RU"/>
    </style:style>
    <style:style style:name="P359" style:parent-style-name="Standard" style:family="paragraph">
      <style:text-properties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language="ru" fo:country="RU"/>
    </style:style>
    <style:style style:name="P360" style:parent-style-name="Standard" style:family="paragraph">
      <style:text-properties style:font-name-complex="Times New Roman" fo:font-style="italic" style:font-style-asian="italic" style:font-style-complex="italic" fo:font-size="14pt" style:font-size-asian="14pt" fo:language="ru" fo:country="RU"/>
    </style:style>
    <style:style style:name="P361" style:parent-style-name="Standard" style:family="paragraph">
      <style:paragraph-properties fo:text-align="justify"/>
    </style:style>
    <style:style style:name="T36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fo:language="ru" fo:country="RU"/>
    </style:style>
    <style:style style:name="T363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P364" style:parent-style-name="Standard" style:family="paragraph">
      <style:paragraph-properties fo:text-align="justify"/>
      <style:text-properties style:font-name-complex="Times New Roman" fo:font-size="14pt" style:font-size-asian="14pt" style:text-underline-type="single" style:text-underline-style="solid" style:text-underline-width="auto" style:text-underline-mode="continuous" fo:language="ru" fo:country="RU"/>
    </style:style>
    <style:style style:name="P36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language="ru" fo:country="RU"/>
    </style:style>
    <style:style style:name="P366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4pt" style:font-size-asian="14pt" fo:language="ru" fo:country="RU"/>
    </style:style>
    <style:style style:name="P367" style:parent-style-name="Standard" style:family="paragraph">
      <style:text-properties style:font-name-complex="Times New Roman" fo:font-weight="bold" style:font-weight-asian="bold" style:font-weight-complex="bold" fo:font-size="14pt" style:font-size-asian="14pt" fo:language="ru" fo:country="RU"/>
    </style:style>
    <style:style style:name="T368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369" style:parent-style-name="Основнойшрифтабзаца" style:family="text">
      <style:text-properties style:font-name-complex="Times New Roman" fo:font-size="14pt" style:font-size-asian="14pt"/>
    </style:style>
    <style:style style:name="T370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371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372" style:parent-style-name="Основнойшрифтабзаца" style:family="text">
      <style:text-properties style:font-name-complex="Times New Roman" fo:font-size="14pt" style:font-size-asian="14pt"/>
    </style:style>
    <style:style style:name="T373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P374" style:parent-style-name="Standard" style:family="paragraph">
      <style:text-properties style:font-name-complex="Times New Roman" fo:font-size="14pt" style:font-size-asian="14pt" fo:language="ru" fo:country="RU"/>
    </style:style>
    <style:style style:name="P375" style:parent-style-name="Standard" style:family="paragraph">
      <style:text-properties style:font-name-complex="Times New Roman" fo:font-size="14pt" style:font-size-asian="14pt" fo:language="ru" fo:country="RU"/>
    </style:style>
    <style:style style:name="P376" style:parent-style-name="Standard" style:family="paragraph">
      <style:text-properties style:font-name-complex="Times New Roman" fo:font-weight="bold" style:font-weight-asian="bold" style:font-weight-complex="bold" fo:font-size="14pt" style:font-size-asian="14pt" fo:language="ru" fo:country="RU"/>
    </style:style>
    <style:style style:name="P377" style:parent-style-name="Standard" style:family="paragraph">
      <style:paragraph-properties fo:text-align="justify"/>
    </style:style>
    <style:style style:name="T37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fo:language="ru" fo:country="RU"/>
    </style:style>
    <style:style style:name="T379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P38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fo:language="ru" fo:country="RU"/>
    </style:style>
    <style:style style:name="P381" style:parent-style-name="Standard" style:family="paragraph">
      <style:paragraph-properties fo:text-align="justify"/>
    </style:style>
    <style:style style:name="T38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fo:language="ru" fo:country="RU"/>
    </style:style>
    <style:style style:name="T383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384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P385" style:parent-style-name="Standard" style:family="paragraph">
      <style:paragraph-properties fo:text-align="justify"/>
      <style:text-properties style:font-name-complex="Times New Roman" fo:font-size="14pt" style:font-size-asian="14pt" style:text-underline-type="single" style:text-underline-style="solid" style:text-underline-width="auto" style:text-underline-mode="continuous" fo:language="ru" fo:country="RU"/>
    </style:style>
    <style:style style:name="P38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language="ru" fo:country="RU"/>
    </style:style>
    <style:style style:name="T38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fo:language="ru" fo:country="RU"/>
    </style:style>
    <style:style style:name="T38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89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39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91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P392" style:parent-style-name="Standard" style:family="paragraph">
      <style:text-properties style:font-name-complex="Times New Roman" fo:font-size="14pt" style:font-size-asian="14pt" fo:language="ru" fo:country="RU"/>
    </style:style>
    <style:style style:name="T39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fo:language="ru" fo:country="RU"/>
    </style:style>
    <style:style style:name="T394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395" style:parent-style-name="Основнойшрифтабзаца" style:family="text">
      <style:text-properties fo:language="ru" fo:country="RU"/>
    </style:style>
    <style:style style:name="T396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397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39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fo:language="ru" fo:country="RU"/>
    </style:style>
    <style:style style:name="T399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P400" style:parent-style-name="Standard" style:family="paragraph">
      <style:paragraph-properties fo:text-align="justify"/>
    </style:style>
    <style:style style:name="T40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fo:language="ru" fo:country="RU"/>
    </style:style>
    <style:style style:name="T402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403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404" style:parent-style-name="Основнойшрифтабзаца" style:family="text">
      <style:text-properties fo:language="ru" fo:country="RU"/>
    </style:style>
    <style:style style:name="T405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fo:language="ru" fo:country="RU"/>
    </style:style>
    <style:style style:name="P406" style:parent-style-name="Standard" style:family="paragraph">
      <style:paragraph-properties fo:text-align="justify" fo:margin-bottom="0.0833in"/>
    </style:style>
    <style:style style:name="T40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fo:language="ru" fo:country="RU"/>
    </style:style>
    <style:style style:name="T408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P409" style:parent-style-name="Standard" style:family="paragraph">
      <style:paragraph-properties fo:text-align="justify" fo:margin-bottom="0.0833in"/>
    </style:style>
    <style:style style:name="T41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fo:language="ru" fo:country="RU"/>
    </style:style>
    <style:style style:name="T411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412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41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fo:language="ru" fo:country="RU"/>
    </style:style>
    <style:style style:name="T414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P415" style:parent-style-name="Standard" style:family="paragraph">
      <style:paragraph-properties fo:text-align="justify" fo:margin-bottom="0.0833in"/>
      <style:text-properties style:font-name-complex="Times New Roman" fo:font-style="italic" style:font-style-asian="italic" style:font-style-complex="italic" fo:font-size="14pt" style:font-size-asian="14pt" fo:language="ru" fo:country="RU"/>
    </style:style>
    <style:style style:name="P416" style:parent-style-name="Standard" style:family="paragraph">
      <style:paragraph-properties fo:text-align="justify" fo:margin-bottom="0.0833in"/>
    </style:style>
    <style:style style:name="T41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fo:language="ru" fo:country="RU"/>
    </style:style>
    <style:style style:name="T418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P419" style:parent-style-name="Standard" style:family="paragraph">
      <style:paragraph-properties fo:text-align="justify" fo:margin-bottom="0.0833in"/>
    </style:style>
    <style:style style:name="T42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fo:language="ru" fo:country="RU"/>
    </style:style>
    <style:style style:name="T421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422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P423" style:parent-style-name="Standard" style:family="paragraph">
      <style:paragraph-properties fo:text-align="justify" fo:margin-bottom="0.0833in"/>
    </style:style>
    <style:style style:name="T42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fo:language="ru" fo:country="RU"/>
    </style:style>
    <style:style style:name="T425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P426" style:parent-style-name="Standard" style:family="paragraph">
      <style:paragraph-properties fo:text-align="justify" fo:margin-bottom="0.0833in"/>
    </style:style>
    <style:style style:name="T42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fo:language="ru" fo:country="RU"/>
    </style:style>
    <style:style style:name="T428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429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P430" style:parent-style-name="Standard" style:family="paragraph">
      <style:paragraph-properties fo:text-align="justify" fo:margin-bottom="0.0833in"/>
    </style:style>
    <style:style style:name="T43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fo:language="ru" fo:country="RU"/>
    </style:style>
    <style:style style:name="T432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433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P434" style:parent-style-name="Standard" style:family="paragraph">
      <style:paragraph-properties fo:text-align="justify" fo:margin-bottom="0.0833in"/>
    </style:style>
    <style:style style:name="T43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language="ru" fo:country="RU"/>
    </style:style>
    <style:style style:name="P436" style:parent-style-name="Standard" style:family="paragraph">
      <style:paragraph-properties fo:text-align="justify"/>
    </style:style>
    <style:style style:name="T43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fo:language="ru" fo:country="RU"/>
    </style:style>
    <style:style style:name="T438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P439" style:parent-style-name="Standard" style:family="paragraph">
      <style:paragraph-properties fo:text-align="justify"/>
    </style:style>
    <style:style style:name="T440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fo:language="ru" fo:country="RU"/>
    </style:style>
    <style:style style:name="T441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44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fo:language="ru" fo:country="RU"/>
    </style:style>
    <style:style style:name="T443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P444" style:parent-style-name="Standard" style:family="paragraph">
      <style:text-properties style:font-name-complex="Times New Roman" fo:font-style="italic" style:font-style-asian="italic" style:font-style-complex="italic" fo:font-size="14pt" style:font-size-asian="14pt" fo:language="ru" fo:country="RU"/>
    </style:style>
    <style:style style:name="T44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fo:language="ru" fo:country="RU"/>
    </style:style>
    <style:style style:name="T44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/>
    </style:style>
    <style:style style:name="T44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fo:language="ru" fo:country="RU"/>
    </style:style>
    <style:style style:name="T448" style:parent-style-name="Основнойшрифтабзаца" style:family="text">
      <style:text-properties fo:language="ru" fo:country="RU"/>
    </style:style>
    <style:style style:name="T449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450" style:parent-style-name="Основнойшрифтабзаца" style:family="text">
      <style:text-properties style:font-name-complex="Times New Roman" fo:font-size="14pt" style:font-size-asian="14pt"/>
    </style:style>
    <style:style style:name="T451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452" style:parent-style-name="Основнойшрифтабзаца" style:family="text">
      <style:text-properties style:font-name-complex="Times New Roman" fo:font-size="14pt" style:font-size-asian="14pt"/>
    </style:style>
    <style:style style:name="T453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454" style:parent-style-name="Основнойшрифтабзаца" style:family="text">
      <style:text-properties fo:language="ru" fo:country="RU"/>
    </style:style>
    <style:style style:name="T455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456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457" style:parent-style-name="Основнойшрифтабзаца" style:family="text">
      <style:text-properties style:font-name-complex="Times New Roman" fo:font-size="14pt" style:font-size-asian="14pt"/>
    </style:style>
    <style:style style:name="T458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459" style:parent-style-name="Основнойшрифтабзаца" style:family="text">
      <style:text-properties fo:language="ru" fo:country="RU"/>
    </style:style>
    <style:style style:name="T460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461" style:parent-style-name="Основнойшрифтабзаца" style:family="text">
      <style:text-properties style:font-name-complex="Times New Roman" fo:font-size="14pt" style:font-size-asian="14pt"/>
    </style:style>
    <style:style style:name="T462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46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fo:language="ru" fo:country="RU"/>
    </style:style>
    <style:style style:name="T46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/>
    </style:style>
    <style:style style:name="T46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fo:language="ru" fo:country="RU"/>
    </style:style>
    <style:style style:name="T466" style:parent-style-name="Основнойшрифтабзаца" style:family="text">
      <style:text-properties fo:language="ru" fo:country="RU"/>
    </style:style>
    <style:style style:name="T467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468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469" style:parent-style-name="Основнойшрифтабзаца" style:family="text">
      <style:text-properties fo:language="ru" fo:country="RU"/>
    </style:style>
    <style:style style:name="T470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47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fo:language="ru" fo:country="RU"/>
    </style:style>
    <style:style style:name="T472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473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474" style:parent-style-name="Основнойшрифтабзаца" style:family="text">
      <style:text-properties style:font-name-complex="Times New Roman" fo:font-style="italic" style:font-style-asian="italic" style:font-style-complex="italic" fo:font-size="18pt" style:font-size-asian="18pt" style:font-size-complex="18pt" fo:language="ru" fo:country="RU"/>
    </style:style>
  </office:automatic-styles>
  <office:body>
    <office:text text:use-soft-page-breaks="true">
      <text:h text:style-name="P1" text:outline-level="2"><text:bookmark-start text:name="_Toc402975963"/></text:h>
      <text:h text:style-name="P4" text:outline-level="2">«Турагентство Бабы Яги»<text:bookmark-end text:name="_Toc402975963"/></text:h>
      <text:p text:style-name="P5">Новогодний утренник для детей подготовительной группы</text:p>
      <text:h text:style-name="P6" text:outline-level="4"><text:span text:style-name="T7">Действующие лица:</text:span><text:span text:style-name="T8"><text:s/></text:span></text:h>
      <text:h text:style-name="P9" text:outline-level="4"><text:span text:style-name="T10">Взрослые:</text:span><text:span text:style-name="T11"><text:s/>Ведущая; Баба Яга; Дед Мороз; Снегурочка.</text:span></text:h>
      <text:p text:style-name="P12">Дети: Испанки (4 девочки); Ковбои (4 мальчика); Барышни (4 девочки);<text:s/>Аборигены.</text:p>
      <text:p text:style-name="P13">Под песню «Бубенцы», дети тройками заходят в зал. Ёлка горит.</text:p>
      <text:p text:style-name="P14"/>
      <text:p text:style-name="P15">Исполняется общий танец «Тройки»</text:p>
      <text:p text:style-name="P16">По окончании танца дети выходят на полукруг.</text:p>
      <text:p text:style-name="P17">1 ребёнок:</text:p>
      <text:p text:style-name="P18">День чудесный настаёт,</text:p>
      <text:p text:style-name="Standard"><text:span text:style-name="T19">К нам приходит Новый год!</text:span></text:p>
      <text:p text:style-name="P20">Праздник смеха и затей,</text:p>
      <text:p text:style-name="P21">Праздник<text:s/>сказки для детей!</text:p>
      <text:p text:style-name="P22"><text:bookmark-start text:name="_Hlk118893051"/>2 ребёнок:</text:p>
      <text:p text:style-name="P23"><text:bookmark-end text:name="_Hlk118893051"/>Как красиво в нашем зале,</text:p>
      <text:p text:style-name="P24">Мы друзей своих созвали,</text:p>
      <text:p text:style-name="P25">Веселится наш народ.</text:p>
      <text:p text:style-name="Standard"><text:bookmark-start text:name="_Hlk118892866"/><text:span text:style-name="T26">Все:</text:span><text:bookmark-end text:name="_Hlk118892866"/><text:span text:style-name="T27"><text:s/>Мы встречаем Новый год!</text:span></text:p>
      <text:p text:style-name="P28">3 ребёнок:</text:p>
      <text:p text:style-name="P29">Всех на свете поздравляем,</text:p>
      <text:p text:style-name="P30">Всем мы от души желаем,</text:p>
      <text:p text:style-name="P31">Чтоб ладоши хлопали,</text:p>
      <text:p text:style-name="P32">Чтобы ноги топали,</text:p>
      <text:p text:style-name="P33">Чтобы дети улыбались,</text:p>
      <text:p text:style-name="P34">Веселились и смеялись!</text:p>
      <text:p text:style-name="Standard"><text:span text:style-name="T35">4 ребёнок:</text:span></text:p>
      <text:p text:style-name="P36">Крепче за руки беритесь,</text:p>
      <text:p text:style-name="P37">В круг широкий становитесь,</text:p>
      <text:p text:style-name="P38">Будем петь и плясать,</text:p>
      <text:p text:style-name="Standard"><text:span text:style-name="T39">Все:<text:s/></text:span><text:span text:style-name="T40">Будем Новый год встречать!</text:span></text:p>
      <text:p text:style-name="P41"/>
      <text:p text:style-name="Standard"><text:span text:style-name="T42">Исполняется хоровод «Новый год у ребят»</text:span></text:p>
      <text:p text:style-name="P43">После хоровода дети садятся на стульчики.</text:p>
      <text:p text:style-name="P44"><text:span text:style-name="T45">Ведущая:</text:span></text:p>
      <text:p text:style-name="P46">Настал для всех<text:s/>веселья час,</text:p>
      <text:p text:style-name="P47">Все в радостном волнении.</text:p>
      <text:p text:style-name="P48">Герои сказок, просим вас,</text:p>
      <text:p text:style-name="P49">Начните представление!</text:p>
      <text:p text:style-name="P50">В зале раздаётся голос рекламы турагентства бабы Яги.</text:p>
      <text:p text:style-name="P51"/>
      <text:p text:style-name="P52"/>
      <text:p text:style-name="P53">Голос радио:</text:p>
      <text:p text:style-name="P54">Внимание, внимание! Срочное объявление! Всем на удивление!</text:p>
      <text:p text:style-name="P55">Говорит радио всем – «Лесная<text:s/>нечисть - паур ФМ»</text:p>
      <text:p text:style-name="P56">На краю лесной чащи, в избушке настоящей</text:p>
      <text:p text:style-name="P57">Открывается турагентство – «Волшебное блаженство!»</text:p>
      <text:p text:style-name="P58"/>
      <text:p text:style-name="P59">Путешествия по всему свету – куда пожелаешь, отказа нету!</text:p>
      <text:p text:style-name="P60">На помеле – самолёте, лучше удовольствия не найдёте!</text:p>
      <text:p text:style-name="P61">Владелица турагентства «Волшебное<text:s/>блаженство» -</text:p>
      <text:p text:style-name="P62">Неотразимая и неповторимая – Баба Яга-любимая!!!!</text:p>
      <text:p text:style-name="P63"><text:span text:style-name="T64">Под музыку в зал заходит стильная и современная Баба Яга, вносят декорации с рекламами агентства.</text:span></text:p>
      <text:p text:style-name="P65"><text:span text:style-name="T66">Баба Яга:</text:span><text:span text:style-name="T67"><text:s/>Скоро зимние каникулы, время путешествий. По этому случаю я, Баба Яга, открываю сво</text:span><text:span text:style-name="T68">ё туристическое агентство. Самые смелые, несомненно, захотят воспользоваться его услугами. Заявки принимаются в избушке на курьих ножках.</text:span></text:p>
      <text:p text:style-name="P69">Ой, да что же вы сидите,</text:p>
      <text:p text:style-name="P70">Словно репки во земле?</text:p>
      <text:p text:style-name="P71">Заходите, заходите,</text:p>
      <text:p text:style-name="P72">Полетим на помеле!</text:p>
      <text:p text:style-name="P73">Открываю турбюро,</text:p>
      <text:p text:style-name="P74">Несите злато-серебро!</text:p>
      <text:p text:style-name="P75">Дорогие детишки, папы и мамы,</text:p>
      <text:p text:style-name="P76">Посмотрите проспекты-рекламы.</text:p>
      <text:p text:style-name="P77">Раздает проспект после каждой рекламы.</text:p>
      <text:p text:style-name="P78">Вы еще не бывали в Панаме?</text:p>
      <text:p text:style-name="P79">Приезжайте, как раз там цунами.</text:p>
      <text:p text:style-name="P80"/>
      <text:p text:style-name="P81">Все в Испанию, в жаркий Мадрид!</text:p>
      <text:p text:style-name="P82">Кто приедет — тот сразу сгорит.</text:p>
      <text:p text:style-name="P83"/>
      <text:p text:style-name="P84">Как прекрасно<text:s/>питание в Греции:</text:p>
      <text:p text:style-name="P85">Уксус, перец и прочие специи.</text:p>
      <text:p text:style-name="P86"/>
      <text:p text:style-name="P87">На экскурсии «Крыши Парижа»</text:p>
      <text:p text:style-name="P88">От восторга сдвигается крыша.</text:p>
      <text:p text:style-name="P89"/>
      <text:p text:style-name="P90">Отдыхая в Турецкой Анталии,</text:p>
      <text:p text:style-name="P91">Не забудьте откинуть сандалии.</text:p>
      <text:p text:style-name="P92"/>
      <text:p text:style-name="P93"><text:span text:style-name="T94">Баба Яга:</text:span><text:span text:style-name="T95"><text:s/>Ну, как, решили, куда под Новый год отправиться? Доставлю точно по<text:s/></text:span><text:span text:style-name="T96">адресу – у меня как в аптеке, наколдую, намухлюю, на помеле-самолёте никуда не промахнётесь!</text:span></text:p>
      <text:p text:style-name="P97"><text:span text:style-name="T98">Ведущая:</text:span><text:span text:style-name="T99"><text:s/>Здравствуйте, уважаемая, вас просто не узнать! Помолодели, похорошели!</text:span></text:p>
      <text:p text:style-name="P100"/>
      <text:p text:style-name="P101"/>
      <text:p text:style-name="P102"><text:span text:style-name="T103">Баба Яга:</text:span><text:span text:style-name="T104"><text:s/>А как же, следую моде! – Салоны красоты, молодильные яблоки, болотные м</text:span><text:span text:style-name="T105">аски – лет 200 сбросила, как в сказке. Я ведь владелица модного в наше время агентства, должна выглядеть эффектно, чтобы не распугать клиентов. Хотите, я вас на действующий вулкан отправлю? У меня там сейчас Змей Горыныч отдыхает – жаром пышет, гарью дышит</text:span><text:span text:style-name="T106"><text:s/>– просто «спа» процедуры для его трёхголовой фигуры!</text:span></text:p>
      <text:p text:style-name="P107"><text:span text:style-name="T108">Ведущая:</text:span><text:span text:style-name="T109"><text:s/>Ой. Баба Яга, спасибо, конечно, за предложение, но на вулкан нам как-то не хочется! Мы вот Новый год собирались с детьми встречать, хотели бы с Дедом Морозом и Снегурочкой повстречаться.</text:span></text:p>
      <text:p text:style-name="P110"><text:span text:style-name="T111">Баба Я</text:span><text:span text:style-name="T112">га:</text:span><text:span text:style-name="T113"><text:s/>С Дедом Морозом? Тоже мне новость! Он уже устарел, одевается не по моде, бороду отрастил. Давайте я вас лучше отправлю на остров необитаемый. Построите себе хижину, будете кокосы есть, рыб ловить, если акулы, конечно, не съедят – ЭКЗОТИКА! Вот это буде</text:span><text:span text:style-name="T114">т Новый год! У меня там сейчас, кстати, Кикимора с Лешим отдыхают. Не звонили, правда, давно – наслаждаются отдыхом, наверное!</text:span></text:p>
      <text:p text:style-name="P115"><text:span text:style-name="T116">Ведущая:</text:span><text:span text:style-name="T117"><text:s/>Нет уж, мы как-нибудь по-старинке, с Дедом Морозом. А, может, вы, Баба Яга, не можете нас к деду Морозу отправить, не по</text:span><text:span text:style-name="T118">лучается у Вас?</text:span></text:p>
      <text:p text:style-name="P119"><text:span text:style-name="T120">Баба Яга:</text:span><text:span text:style-name="T121"><text:s/>Что значит, не получается? У МЕНЯ?!!! Да у меня самое лучшее в мире волшебное турагентство, лицензии, гарантия, страховка – всё имеется! Ещё никто не жаловался! К деду Морозу хотите – пожалуйста! Проще простого. Сейчас только закл</text:span><text:span text:style-name="T122">инание прочту, и приятного полёта!</text:span></text:p>
      <text:p text:style-name="P123"><text:span text:style-name="T124">Ведущая:</text:span><text:span text:style-name="T125"><text:s/>Подождите, подождите, так какие там у вас гарантии? А вдруг вы нас не туда отправите, как нам назад возвращаться?</text:span></text:p>
      <text:p text:style-name="P126"><text:span text:style-name="T127">Баба Яга:</text:span><text:span text:style-name="T128"><text:s/>Мои гарантии – волшебный телефон! (достаёт прикольный сотовый телефон). Запомните ПИН-ко</text:span><text:span text:style-name="T129">д, это заклинание по-нашему: «Баба Яга, лети к нам сюда!» Позвоните, я сразу на своей метле прилечу, все проблемы быстренько решу. (Отдаёт телефон).</text:span></text:p>
      <text:p text:style-name="P130"><text:span text:style-name="T131">Ведущая:</text:span><text:span text:style-name="T132"><text:s/>Ну ладно, баба Яга. Поверим тебе. Отправляй нас к Дедушке Морозу!</text:span></text:p>
      <text:p text:style-name="P133"><text:span text:style-name="T134">Баба Яга:</text:span><text:span text:style-name="T135"><text:s/></text:span><text:span text:style-name="T136">Хорошо, заказ принят.<text:s/></text:span><text:span text:style-name="T137">Сейчас наколдую.</text:span></text:p>
      <text:p text:style-name="P138">Звучит таинственная музыка. Свет гаснет. Баба Яга исчезает, декорации агентства убираются, звучит испанская музыка. За ёлку прячутся девочки – испанки.<text:s/></text:p>
      <text:p text:style-name="P139"><text:span text:style-name="T140">Ведущая:</text:span><text:span text:style-name="T141"><text:s/>Странно, Деда Мороза не видно. Туда ли мы попали?</text:span></text:p>
      <text:p text:style-name="P142">Свет включается. Из-за ёлки<text:s/>выходят девочки, танцуют.</text:p>
      <text:p text:style-name="P143">Исполняется «Испанский танец»</text:p>
      <text:p text:style-name="P144"><text:span text:style-name="T145">После танца говорят свои слова с небольшим акцентом.</text:span></text:p>
      <text:p text:style-name="P146"><text:span text:style-name="T147">Ведущая:</text:span><text:span text:style-name="T148"><text:s/>Здравствуйте! Мы оказались в Испании? Вот это да! А просили мы отправить нас с детьми к Деду Морозу – Новый год встречать!</text:span></text:p>
      <text:p text:style-name="P149"><text:span text:style-name="T150">Испанки:<text:s/></text:span><text:span text:style-name="T151">Нам ответьте на вопрос, что такое Дед Мороз?</text:span></text:p>
      <text:p text:style-name="P152"><text:span text:style-name="T153">Ведущая:</text:span><text:span text:style-name="T154"><text:s/>Ребята, расскажите испанкам, кто такой Дед Мороз и что он делает на Новый год!</text:span></text:p>
      <text:p text:style-name="P155">Ответы детей.</text:p>
      <text:p text:style-name="Standard"><text:span text:style-name="T156">1 испанка:</text:span><text:span text:style-name="T157"><text:s/>Ах, какое это диво, Дед Мороз – это красиво!</text:span></text:p>
      <text:p text:style-name="Standard"><text:span text:style-name="T158">2 испанка:</text:span><text:span text:style-name="T159"><text:s/>Но у нас в Испании таких синьоров</text:span><text:span text:style-name="T160"><text:s/>нет!</text:span></text:p>
      <text:p text:style-name="P161"/>
      <text:p text:style-name="P162"/>
      <text:p text:style-name="P163"><text:span text:style-name="T164">Ведущая:</text:span><text:span text:style-name="T165"><text:s/>Что ж, ребята, придётся вызывать нам Бабу Ягу, пусть отправит нас к Деду Морозу. А вам (испанкам), прекрасные испанки, большое спасибо за красивый танец!</text:span></text:p>
      <text:p text:style-name="P166"><text:span text:style-name="T167">(Достаёт сотовый телефон, звонит)</text:span></text:p>
      <text:p text:style-name="P168"><text:span text:style-name="T169">Голос в записи:</text:span><text:span text:style-name="T170"><text:s/>Алё! Вас приветствует турагентство<text:s/></text:span><text:span text:style-name="T171">– «Волшебное блаженство»</text:span></text:p>
      <text:p text:style-name="P172"><text:span text:style-name="T173">К сожалению, все операторы заняты, ждите ответа… Ждите ответа!.....</text:span></text:p>
      <text:p text:style-name="P174"><text:span text:style-name="T175">Ведущая:</text:span><text:span text:style-name="T176"><text:s/>Так, надо срочно вспомнить ПИН-код… «Баба Яга, лети к нам сюда!!!»</text:span></text:p>
      <text:p text:style-name="P177"><text:span text:style-name="T178">Голос в записи:</text:span><text:span text:style-name="T179"><text:s/></text:span><text:span text:style-name="T180">Ал</text:span><text:span text:style-name="T181">ё! Что случилось? Кто вызывает?</text:span></text:p>
      <text:p text:style-name="P182"><text:span text:style-name="T183">Ведущая:<text:s/></text:span><text:span text:style-name="T184">Баба Яга, это мы -дети, кото</text:span><text:span text:style-name="T185">рых ты вместо Деда Мороза в жаркую Испанию отправила.</text:span></text:p>
      <text:p text:style-name="Standard"><text:span text:style-name="T186">Голос в записи:</text:span><text:span text:style-name="T187"><text:s/></text:span><text:span text:style-name="T188">Сейчас прилечу, ждите!!!</text:span></text:p>
      <text:p text:style-name="P189">Звучит быстрая музыка. Появляется Баба Яга на метле.</text:p>
      <text:p text:style-name="P190"><text:span text:style-name="T191">Баба Яга:</text:span><text:span text:style-name="T192"><text:s/>Ну что, касатики мои! Чем я вам не угодила?</text:span></text:p>
      <text:p text:style-name="P193"><text:span text:style-name="T194">Ведущая:</text:span><text:span text:style-name="T195"><text:s/>Баба Яга, ты нас не туда отправила. Мы<text:s/></text:span><text:span text:style-name="T196">оказались в жаркой Испании. А здесь Деда Мороза нет и никогда не было. Ну-ка, отправляй нас к Деду Морозу!</text:span></text:p>
      <text:p text:style-name="P197"><text:span text:style-name="T198">Баба Яга:</text:span><text:span text:style-name="T199"><text:s/>Тихо, тихо, не шумите! Подумаешь, ошибочка вышла. Первый раз в моей практике. С кем не бывает! Сейчас всё исправлю. Сели на места, пристегн</text:span><text:span text:style-name="T200">улись, приготовились к полёту! (колдует)</text:span></text:p>
      <text:p text:style-name="P201">Муси — пуси, трампапуси,</text:p>
      <text:p text:style-name="P202">Отправляйтесь-ка, к дедусе!</text:p>
      <text:p text:style-name="P203"><text:span text:style-name="T204">Свет гаснет. Баба Яга исчезает. Звучит африканская музыка. Свет включается. За ёлку прячутся аборигены.<text:s/></text:span></text:p>
      <text:p text:style-name="Standard"><text:span text:style-name="T205">Ведущая:</text:span><text:span text:style-name="T206"><text:s/>Интересно, куда теперь мы прилетели?</text:span></text:p>
      <text:p text:style-name="P207"/>
      <text:p text:style-name="P208">Исполняется «Танец аборигенов»</text:p>
      <text:p text:style-name="P209">1 абориген:</text:p>
      <text:p text:style-name="P210">Мумба-юмба-тарарам, кто приехал в гости к нам?</text:p>
      <text:p text:style-name="P211"><text:span text:style-name="T212">Ведущая:</text:span><text:span text:style-name="T213"><text:s/>Здравствуйте, уважаемые! Мы - дети из детского сада, спешим к Деду Морозу в гости, чтобы встретить Новый год.</text:span></text:p>
      <text:p text:style-name="P214">2 абориген:</text:p>
      <text:p text:style-name="P215">В жаркой Африке у нас – солнце греет<text:s/>просто класс!</text:p>
      <text:p text:style-name="P216">Есть кокосы и бананы, есть большие обезьяны!</text:p>
      <text:p text:style-name="P217">3 абориген:</text:p>
      <text:p text:style-name="P218">Только сбились вы с пути – здесь Мороза не найти!</text:p>
      <text:p text:style-name="P219"><text:span text:style-name="T220">Ведущая:</text:span><text:span text:style-name="T221"><text:s/>Вот это да! Баба Яга нас в Африку отправила! Опять всё перепутала!</text:span></text:p>
      <text:p text:style-name="P222">Спасибо вам, аборигены! Очень вы красивые, и танец замечательный. Только нам к деду Морозу надо.</text:p>
      <text:p text:style-name="P223">Все аборигены:</text:p>
      <text:p text:style-name="P224">Вам удачи, детвора, на охоту нам пора!</text:p>
      <text:p text:style-name="P225">Оббегают вокруг ёлки и садятся на стульчики.</text:p>
      <text:p text:style-name="P226"><text:span text:style-name="T227">Ведущая(звонит):</text:span><text:span text:style-name="T228"><text:s/>«Баба Яга, лети к нам сюда!»</text:span></text:p>
      <text:p text:style-name="P229"><text:span text:style-name="T230">Голос в записи:</text:span><text:span text:style-name="T231"><text:s/>Алё! Баба Яга на проводе! Что у вас случилось? С Дедом Мо</text:span><text:span text:style-name="T232">розом переиграли что ли?!</text:span></text:p>
      <text:p text:style-name="P233"><text:span text:style-name="T234">Ведущая:</text:span><text:span text:style-name="T235"><text:s/>С каким Дедом Морозом? Ты нас опять не туда отправила, в жаркую Африку, а здесь Деды Морозы не водятся!</text:span></text:p>
      <text:p text:style-name="P236"/>
      <text:p text:style-name="P237"><text:span text:style-name="T238">Голос в записи:</text:span><text:span text:style-name="T239"><text:s/>Какие вы капризные туристы! Радовались бы, что на солнце загораете. Ладно, ладно! Уже лечу!</text:span></text:p>
      <text:p text:style-name="P240">Звучит быстрая музыка. Появляется Баба Яга верхом на метле.</text:p>
      <text:p text:style-name="P241"><text:span text:style-name="T242">Баба Яга:</text:span><text:span text:style-name="T243"><text:s/>Всем привет! Как вам повезло! Тут жара, солнце светит! Надо дополнительную оплату с вас взять!</text:span></text:p>
      <text:p text:style-name="P244"><text:span text:style-name="T245">Ведущая:<text:s/></text:span><text:span text:style-name="T246">Какую оплату! Ты нас опять не туда отправила! Что это за турагентство такое! Ничего не уме</text:span><text:span text:style-name="T247">ешь! Отправляй нас к Деду Морозу сейчас же!</text:span></text:p>
      <text:p text:style-name="P248"><text:span text:style-name="T249">Баба Яга:</text:span><text:span text:style-name="T250"><text:s/>Спокойно! Фирма веников не вяжет! Сейчас всё исправлю!</text:span></text:p>
      <text:p text:style-name="P251"><text:span text:style-name="T252">Ведущая:</text:span><text:span text:style-name="T253"><text:s/>Смотри не перепутай! А то мы тебе такую рекламу сделаем, никто в твою турфирму не придёт, разоришься, Баба Яга!</text:span></text:p>
      <text:p text:style-name="P254"><text:span text:style-name="T255">Баба Яга:</text:span><text:span text:style-name="T256"><text:s/>Уже<text:s/></text:span><text:span text:style-name="T257">колдую! Сели на места, пристегнулись, приготовились к полёту! (колдует)</text:span></text:p>
      <text:p text:style-name="P258">Муси — пуси, трампапуси,</text:p>
      <text:p text:style-name="P259">Отправляйтесь-ка, к дедусе!</text:p>
      <text:p text:style-name="P260">Свет гаснет. Баба Яга убегает. За ёлку прячутся ковбои и барышни.<text:s/></text:p>
      <text:p text:style-name="P261"><text:span text:style-name="T262">Ведущая:</text:span><text:span text:style-name="T263"><text:s/>Ну, сейчас-то, я надеюсь, мы встретим Деда Мороза?!</text:span></text:p>
      <text:p text:style-name="P264"><text:span text:style-name="T265">Зву</text:span><text:span text:style-name="T266">чит ржание лошадей. Ковбои и барышни выходят из-за ёлки.</text:span></text:p>
      <text:p text:style-name="P267"/>
      <text:p text:style-name="P268">Исполняется «Ковбойский танец»</text:p>
      <text:p text:style-name="P269">По окончании танца, ковбои провожают своих дам, и возвращаются к ёлке.</text:p>
      <text:p text:style-name="P270"><text:span text:style-name="T271">Ведущая:</text:span><text:span text:style-name="T272"><text:s/>Здравствуйте, уважаемые ковбои! Мы очень спешим к Деду Морозу Новый год<text:s/></text:span><text:span text:style-name="T273">встречать, а баба Яга нас вместо этого в Америку отправила!</text:span></text:p>
      <text:p text:style-name="P274"><text:span text:style-name="T275">1 ковбой:</text:span><text:span text:style-name="T276"><text:s/>Не спешите, господа, раз приехали сюда!<text:s/></text:span></text:p>
      <text:p text:style-name="P277"><text:span text:style-name="T278">2 ковбой:</text:span><text:span text:style-name="T279"><text:s/>Предлагаем поиграть, вы не будете скучать!</text:span></text:p>
      <text:p text:style-name="Standard"><text:span text:style-name="T280">Ведущая:</text:span><text:span text:style-name="T281"><text:s/>Ребята, готовы поиграть с ковбоями? (ДА!) Хорошо!</text:span></text:p>
      <text:p text:style-name="P282"/>
      <text:p text:style-name="P283">Игра «Кто быстрей»</text:p>
      <text:p text:style-name="P284"><text:span text:style-name="T285">Ведущая:</text:span><text:span text:style-name="T286"><text:s/>Ребя</text:span><text:span text:style-name="T287">та, пора нам возвращаться, а то мы Новый год пропустим. Где наш волшебный телефон? Достаёт телефон, звонит. «Баба Яга, лети к нам сюда!!!»</text:span></text:p>
      <text:p text:style-name="P288"><text:span text:style-name="T289">Голос в записи:</text:span><text:span text:style-name="T290"><text:s/></text:span><text:span text:style-name="T291">Абонент недоступен! Оставьте сообщение после звукового сигнала. Хр-р-р-р-….. (храпит)</text:span></text:p>
      <text:p text:style-name="P292"><text:span text:style-name="T293">Ведущая:</text:span><text:span text:style-name="T294"><text:s/>Баба Яга! А ну проснись, и в Америку к нам явись!!!</text:span></text:p>
      <text:p text:style-name="P295">Звучит быстрая музыка. Баба Яга «влетает» на метле задом наперёд, охает и возмущается!</text:p>
      <text:p text:style-name="P296"><text:span text:style-name="T297">Баба Яга:</text:span><text:span text:style-name="T298"><text:s/>Ох, да как же вы мне надоели! Отдохнуть не дают! Я ж вся в работе, аки пчела! (манерно) такой бизн</text:span><text:span text:style-name="T299">ес забирает все мои силы. Полечу на Канары отдыхать!</text:span></text:p>
      <text:p text:style-name="P300"><text:span text:style-name="T301">Ведущая:</text:span><text:span text:style-name="T302"><text:s/>Баба Яга, ты нас разозлила совсем! Ты куда нас отправила? В Америку! Разве Дед Мороз в Америке живёт?</text:span></text:p>
      <text:p text:style-name="P303"><text:span text:style-name="T304">Баба Яга:</text:span><text:span text:style-name="T305"><text:s/>А что? Нет его здесь, что ли? Да зачем он вам нужен? Отдыхайте в Америке, наслажда</text:span><text:span text:style-name="T306">йтесь, кока – колу пейте!</text:span></text:p>
      <text:p text:style-name="P307"><text:span text:style-name="T308">Ведущая:</text:span><text:span text:style-name="T309"><text:s/>А как же Новый год без Деда Мороза? А подарки для детей? А ну-ка, отправляй нас назад в детский сад! Не желаем мы больше с твоим турагентством путешествовать!</text:span></text:p>
      <text:p text:style-name="P310"/>
      <text:p text:style-name="P311"/>
      <text:p text:style-name="P312"><text:span text:style-name="T313">Баба Яга:</text:span><text:span text:style-name="T314"><text:s/>Да, пожалуйста!</text:span></text:p>
      <text:p text:style-name="P315"><text:span text:style-name="T316">Сели на места, пристегнулись, приг</text:span><text:span text:style-name="T317">отовились к полёту! (колдует)</text:span></text:p>
      <text:p text:style-name="P318">Муси — пуси, трампапуси,</text:p>
      <text:p text:style-name="P319">Отправляйтесь-ка на ёлку малипуси!</text:p>
      <text:p text:style-name="P320">Гаснет свет, баба Яга исчезает, в зале появляется Дед Мороз, сидит перед ёлкой, дремлет.</text:p>
      <text:p text:style-name="P321"><text:span text:style-name="T322">Ведущая:</text:span><text:span text:style-name="T323"><text:s/>Ой, ребята, посмотрите! Да у нашей ёлки сам Дед Мороз сидит! Он, каж</text:span><text:span text:style-name="T324">ется, задремал! Наверное, пришёл к нам в детский сад, а нас нет! А мы по всему свету за Дедом Морозом путешествовали! Давайте похлопаем в ладоши, чтобы разбудить его!</text:span></text:p>
      <text:p text:style-name="P325"><text:span text:style-name="T326">Дети хлопают, Дед Мороз вздрагивает, просыпается</text:span><text:span text:style-name="T327">.</text:span></text:p>
      <text:p text:style-name="P328"><text:span text:style-name="T329">Дед Мороз:</text:span><text:span text:style-name="T330"><text:s/>Ох, я, кажется, задремал с д</text:span><text:span text:style-name="T331">ороги! А вот и ребята!</text:span></text:p>
      <text:p text:style-name="P332">Привет вам, ребятишки,</text:p>
      <text:p text:style-name="P333">Девчонки и мальчишки.</text:p>
      <text:p text:style-name="P334">Весёлые, забавные,</text:p>
      <text:p text:style-name="P335">Дети очень славные!</text:p>
      <text:p text:style-name="P336">С Новым годом вас, друзья! Очень рад всех видеть я!</text:p>
      <text:p text:style-name="Standard"><text:span text:style-name="T337">Дети:</text:span><text:span text:style-name="T338"><text:s/>Здравствуй, Дедушка Мороз!</text:span></text:p>
      <text:p text:style-name="P339"><text:span text:style-name="T340">Дед Мороз:</text:span><text:span text:style-name="T341"><text:s/>Куда же вы пропали? Я пришёл к вам в детский сад,<text:s/></text:span><text:span text:style-name="T342">смотрю, - ёлка украшена, фонарики горят, а детей нет! Что случилось? Или это чьи-то проделки?</text:span></text:p>
      <text:p text:style-name="P343">Дети рассказывают Деду Морозу про Бабу Ягу и её турагентство.</text:p>
      <text:p text:style-name="P344"><text:span text:style-name="T345">Дед Мороз:</text:span><text:span text:style-name="T346"><text:s/>Ну, я так и знал, что это проделки нечистой силы. А я Снегурочку отправил вас искать, вы<text:s/></text:span><text:span text:style-name="T347">её не встречали? (Нет!) Давайте позовём её!</text:span></text:p>
      <text:p text:style-name="P348"><text:span text:style-name="T349">Дети:</text:span><text:span text:style-name="T350"><text:s/>Снегурочка!</text:span></text:p>
      <text:p text:style-name="P351">В зал под музыку входит Снегурочка.</text:p>
      <text:p text:style-name="P352"><text:span text:style-name="T353">Снегурочка:</text:span><text:span text:style-name="T354"><text:s/>Здравствуйте, ребята! С Новым годом вас! Как хорошо, Дедушка Мороз, что все ребята нашлись! Можно праздник продолжать!</text:span></text:p>
      <text:p text:style-name="P355">В круг, ребята, становитесь,</text:p>
      <text:p text:style-name="P356">К ёлке музыка зовёт.</text:p>
      <text:p text:style-name="P357">Крепче за руки беритесь. Начинаем хоровод!</text:p>
      <text:p text:style-name="P358"/>
      <text:p text:style-name="P359">Исполняется песня Российский Дед Мороз</text:p>
      <text:p text:style-name="P360">После хоровода дети остаются в кругу.</text:p>
      <text:p text:style-name="P361"><text:span text:style-name="T362">Снегурочка:</text:span><text:span text:style-name="T363"><text:s/>Дедушка, придумай игру, позабавь детвору!</text:span></text:p>
      <text:p text:style-name="P364"/>
      <text:p text:style-name="P365">Проводится игра «Дед Мороз – паровоз»</text:p>
      <text:p text:style-name="P366">После игры дети садятся на стульчики.</text:p>
      <text:p text:style-name="P367">Дед Мороз:</text:p>
      <text:p text:style-name="Standard"><text:span text:style-name="T368">П</text:span><text:span text:style-name="T369">p</text:span><text:span text:style-name="T370">аздник ёлки новогодней -</text:span></text:p>
      <text:p text:style-name="Standard"><text:span text:style-name="T371">Лучший п</text:span><text:span text:style-name="T372">p</text:span><text:span text:style-name="T373">аздник зимних дней.</text:span></text:p>
      <text:p text:style-name="P374">Пусть стихи звучат сегодня,</text:p>
      <text:p text:style-name="P375">Я послушаю детей!</text:p>
      <text:p text:style-name="P376">Дети читают стихи.</text:p>
      <text:p text:style-name="P377"><text:span text:style-name="T378">Дед Мороз:</text:span><text:span text:style-name="T379"><text:s/>Снегурочка, как там дела в моих владениях, много ли снега намело?</text:span></text:p>
      <text:p text:style-name="P380"/>
      <text:p text:style-name="P381"><text:span text:style-name="T382">Снегурочка:</text:span><text:span text:style-name="T383"><text:s/>Много,<text:s/></text:span><text:span text:style-name="T384">дедушка! Я тебе сейчас песню про снег спою, а дети мне помогут!</text:span></text:p>
      <text:p text:style-name="P385"/>
      <text:p text:style-name="P386">Исполняется песня «Русская зимушка»</text:p>
      <text:p text:style-name="Standard"><text:span text:style-name="T387">Снегурочка:</text:span><text:span text:style-name="T388"><text:s/></text:span><text:span text:style-name="T389">Известно всем, под Новый год</text:span><text:span text:style-name="T390"><text:s/></text:span><text:span text:style-name="T391">любой из нас подарка ждёт!</text:span></text:p>
      <text:p text:style-name="P392">Дедушка Мороз, где же твои подарки для детей?</text:p>
      <text:p text:style-name="Standard"><text:span text:style-name="T393">Дед Мороз:</text:span><text:span text:style-name="T394"><text:s/>Не может быть!</text:span><text:span text:style-name="T395"><text:s/></text:span><text:span text:style-name="T396">Что такое? Не м</text:span><text:span text:style-name="T397">огу мешок найти!</text:span></text:p>
      <text:p text:style-name="Standard"><text:span text:style-name="T398">Снегурочка:</text:span><text:span text:style-name="T399"><text:s/>А может, ты его в лесу оставил?</text:span></text:p>
      <text:p text:style-name="P400"><text:span text:style-name="T401">Дед Мороз:</text:span><text:span text:style-name="T402"><text:s/>Да нет же, я его с собой в детский сад принёс, только детей-то не было, вот я его под ёлочку и положил. А потом тебя и детей искать отправился. Посмотри, Снегурочка, может он лежит под</text:span><text:span text:style-name="T403"><text:s/>ёлочкой?!</text:span><text:span text:style-name="T404"><text:s text:c="4"/></text:span><text:span text:style-name="T405">Снегурочка ищет, но мешок не находит.</text:span></text:p>
      <text:p text:style-name="P406"><text:span text:style-name="T407">Дед Мороз:</text:span><text:span text:style-name="T408"><text:s/>А может, пока я спал, кто-то мой мешок забрал? Баба Яга детей на край света отправляла, может, это её проделки?</text:span></text:p>
      <text:p text:style-name="P409"><text:span text:style-name="T410">Ведущая:</text:span><text:span text:style-name="T411"><text:s/>Дедушка Мороз, это можно проверить! У нас волшебный телефон для<text:s/></text:span><text:span text:style-name="T412">связи с Бабой Ягой есть. Надо позвонить и сказать: «Баба Яга, лети к нам сюда!!!»</text:span><text:span text:style-name="T413">Дед Мороз:</text:span><text:span text:style-name="T414"><text:s/>Ну-ка, давайте попробуем. Ребята, все вместе в телефон прокричим: «Баба Яга, лети к нам сюда!!!»</text:span></text:p>
      <text:p text:style-name="P415">Появляется Баба Яга на метле, в панаме и солнечных очках.</text:p>
      <text:p text:style-name="P416"><text:span text:style-name="T417">Баба Яга:</text:span><text:span text:style-name="T418"><text:s/>Ну чего вы меня опять вызываете? Я лежу себе на солнышке, загораю, подарочки из мешка разбираю (видит Деда Мороза). Ой, то есть не подарочки, то есть…э… солнечные ванны принимаю…</text:span></text:p>
      <text:p text:style-name="P419"><text:span text:style-name="T420">Дед Мороз:</text:span><text:span text:style-name="T421"><text:s/>Ну, здравствуй, Баба Яга! Так что ты там из мешка моего разбираеш</text:span><text:span text:style-name="T422">ь?!</text:span></text:p>
      <text:p text:style-name="P423"><text:span text:style-name="T424">Баба Яга:</text:span><text:span text:style-name="T425"><text:s/>Какого такого мешка? Никакого мешка нет, я перепутала! Я, Дед Мороз, турагентство открыла, могу и вас со Снегурочкой на курорт отправить – позагораете, отдохнёте!</text:span></text:p>
      <text:p text:style-name="P426"><text:span text:style-name="T427">Дед Мороз:</text:span><text:span text:style-name="T428"><text:s/>Нам и здесь хорошо, ты мне зубы-то не заговаривай, наслышан я про тв</text:span><text:span text:style-name="T429">оё турагентство! Ты подарки-то верни, а не то, как задую, засвищу – тебя по ветру пущу! Окажешься на северном полюсе – позагораешь!</text:span></text:p>
      <text:p text:style-name="P430"><text:span text:style-name="T431">Баба Яга:</text:span><text:span text:style-name="T432"><text:s/>Не надо меня на северный полюс! Давайте лучше поиграем, посоревнуемся! Выиграете у меня – отдам вам мешок с подарк</text:span><text:span text:style-name="T433">ами!</text:span></text:p>
      <text:p text:style-name="P434"><text:span text:style-name="T435">Игра «Кто кого перепляшет»</text:span></text:p>
      <text:p text:style-name="P436"><text:span text:style-name="T437">Баба Яга:</text:span><text:span text:style-name="T438"><text:s/>(запыхавшись) Ладно, ладно, верну я вам подарочки, ждите!</text:span></text:p>
      <text:p text:style-name="P439"><text:span text:style-name="T440">Убегает из зала верхом на метле.</text:span><text:span text:style-name="T441"><text:s text:c="2"/></text:span></text:p>
      <text:p text:style-name="Standard"><text:span text:style-name="T442">Голос в записи:<text:s/></text:span><text:span text:style-name="T443">Цыпа, цыпа, цыпа! А ну, верни подарки!<text:s/></text:span></text:p>
      <text:p text:style-name="P444">Звучит весёлая музыка. В зал вбегает Избушка на курьих ножках. Бегает по залу. Останавливается, присаживается – оставляет мешок с несколькими подарками, и убегает. Дед Мороз берёт мешок.</text:p>
      <text:p text:style-name="Standard"><text:span text:style-name="T445">Дед Мо</text:span><text:span text:style-name="T446">p</text:span><text:span text:style-name="T447">оз:</text:span><text:span text:style-name="T448"><text:s/></text:span><text:span text:style-name="T449">Мы пода</text:span><text:span text:style-name="T450">p</text:span><text:span text:style-name="T451">ки вам в</text:span><text:span text:style-name="T452">p</text:span><text:span text:style-name="T453">учаем,</text:span><text:span text:style-name="T454"><text:s/></text:span><text:span text:style-name="T455">и наказ мы вам даём,</text:span></text:p>
      <text:p text:style-name="Standard"><text:span text:style-name="T456">Чтоб вы были все здо</text:span><text:span text:style-name="T457">p</text:span><text:span text:style-name="T458">овы,</text:span><text:span text:style-name="T459"><text:s/></text:span><text:span text:style-name="T460">хо</text:span><text:span text:style-name="T461">p</text:span><text:span text:style-name="T462">ошели с каждым днём!</text:span></text:p>
      <text:p text:style-name="Standard"><text:span text:style-name="T463">Снегу</text:span><text:span text:style-name="T464">p</text:span><text:span text:style-name="T465">очка:</text:span><text:span text:style-name="T466"><text:s/></text:span><text:span text:style-name="T467">Чтобы в<text:s/></text:span><text:span text:style-name="T468">вашей жизни были</text:span><text:span text:style-name="T469"><text:s/></text:span><text:span text:style-name="T470">веселье <text:s/>и задорный смех!</text:span></text:p>
      <text:p text:style-name="Standard"><text:span text:style-name="T471">Д. М. и Снегурочка:<text:s/></text:span><text:span text:style-name="T472">С Новым годом, с Новым годом!</text:span></text:p>
      <text:p text:style-name="Standard"><text:span text:style-name="T473">Поздравляем всех, всех, всех!!!<text:s/></text:span><text:span text:style-name="T474">Вручение подарков. Фотосесс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_PresentumCpsNr" svg:font-family="a_PresentumCpsNr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text-align="center"/>
      <style:text-properties style:font-name="a_PresentumCpsNr" style:font-name-asian="Times New Roman" style:font-name-complex="Times New Roman" fo:font-weight="bold" style:font-weight-asian="bold" fo:color="#943634" fo:font-size="24pt" style:font-size-asian="24pt" style:font-size-complex="24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text-align="center"/>
      <style:text-properties style:font-name="Georgia" fo:font-weight="bold" style:font-weight-asian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fo:font-size="12pt" style:font-size-asian="12pt" style:font-size-complex="12pt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font-size="10.5pt" style:font-size-asian="10.5pt" style:language-asian="zh" style:country-asian="CN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Основнойтекст2" style:display-name="Основной текст 2" style:family="paragraph" style:parent-style-name="Standard">
      <style:paragraph-properties fo:text-align="center"/>
      <style:text-properties style:font-name-asian="Times New Roman" style:font-name-complex="Times New Roman" fo:font-size="16pt" style:font-size-asian="16pt" style:font-size-complex="10pt" style:language-asian="ru" style:country-asian="RU" fo:hyphenate="false"/>
    </style:style>
    <style:style style:name="ContentsHeading" style:display-name="Contents Heading" style:family="paragraph" style:parent-style-name="Заголовок1" style:default-outline-level="1">
      <style:paragraph-properties fo:keep-with-next="always" fo:keep-together="always" text:number-lines="false" fo:text-align="start" fo:margin-top="0.3333in"/>
      <style:text-properties style:font-name="Cambria" style:font-weight-complex="bold" fo:color="#365F91" fo:font-size="14pt" style:font-size-asian="14pt" style:font-size-complex="14pt"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bottom="0.0694in" fo:margin-left="0.1972in">
        <style:tab-stops>
          <style:tab-stop style:type="right" style:leader-style="dotted" style:leader-text="." style:position="7.0791in"/>
        </style:tab-stops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_PresentumCpsNr" style:font-name-asian="Times New Roman" style:font-name-complex="Times New Roman" fo:font-weight="bold" style:font-weight-asian="bold" fo:color="#943634" fo:font-size="24pt" style:font-size-asian="24pt" style:font-size-complex="24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Georgia" fo:font-weight="bold" style:font-weight-asian="bold" fo:font-size="18pt" style:font-size-asian="18pt" style:font-size-complex="1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6pt" style:font-size-asian="16pt" style:font-size-complex="10pt" style:language-asian="ru" style:country-asian="RU"/>
    </style:style>
    <style:style style:name="apple-converted-space" style:display-name="apple-converted-space" style:family="text" style:parent-style-name="Основнойшрифтабзаца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 fo:color="#00000A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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bullet>
      <text:list-level-style-bullet text:level="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5in" text:min-label-width="0.4479in" text:list-level-position-and-space-mode="label-alignment">
          <style:list-level-label-alignment text:label-followed-by="listtab" fo:margin-left="0.9479in" fo:text-indent="-0.44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bullet>
      <text:list-level-style-bullet text:level="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color="#00000A"/>
    </style:style>
    <text:list-style style:name="WWNum8" style:display-name="WWNum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bullet>
      <text:list-level-style-bullet text:level="2" text:style-name="WW_CharLFO9LVL2" text:bullet-char="o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bullet>
      <text:list-level-style-bullet text:level="4" text:bullet-char="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bullet>
      <text:list-level-style-bullet text:level="5" text:style-name="WW_CharLFO9LVL5" text:bullet-char="o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bullet>
      <text:list-level-style-bullet text:level="7" text:bullet-char="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bullet>
      <text:list-level-style-bullet text:level="8" text:style-name="WW_CharLFO9LVL8" text:bullet-char="o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0909in" text:min-label-width="0.25in" text:list-level-position-and-space-mode="label-alignment">
          <style:list-level-label-alignment text:label-followed-by="listtab" fo:margin-left="5.3409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Ирина</dc:creator>
    <meta:creation-date>2014-11-05T13:16:00Z</meta:creation-date>
    <dc:date>2022-12-02T12:35:00Z</dc:date>
    <meta:template xlink:href="Normal" xlink:type="simple"/>
    <meta:editing-cycles>19</meta:editing-cycles>
    <meta:editing-duration>PT990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8" meta:word-count="2097" meta:character-count="14023" meta:row-count="99" meta:non-whitespace-character-count="11954"/>
  </office:meta>
</office:document-meta>
</file>