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8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8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8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8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8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8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8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8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8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language-asian="ru" style:country-asian="RU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13" style:parent-style-name="Обычный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15" style:parent-style-name="Обычный" style:list-style-name="LFO2" style:family="paragraph">
      <style:paragraph-properties fo:margin-top="0.025in" fo:margin-bottom="0.025in" fo:line-height="100%"/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16" style:parent-style-name="Обычный" style:list-style-name="LFO2" style:family="paragraph">
      <style:paragraph-properties fo:margin-top="0.025in" fo:margin-bottom="0.025in" fo:line-height="100%"/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17" style:parent-style-name="Обычный" style:list-style-name="LFO2" style:family="paragraph">
      <style:paragraph-properties fo:margin-top="0.025in" fo:margin-bottom="0.025in" fo:line-height="100%"/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18" style:parent-style-name="Обычный" style:list-style-name="LFO2" style:family="paragraph">
      <style:paragraph-properties fo:margin-top="0.025in" fo:margin-bottom="0.025in" fo:line-height="100%"/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P38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P39" style:parent-style-name="Безинтервала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4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42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43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44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4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48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49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50" style:parent-style-name="Безинтервала" style:family="paragraph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52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54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55" style:parent-style-name="Безинтервала" style:list-style-name="LFO1" style:family="paragraph"/>
    <style:style style:name="T5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57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58" style:parent-style-name="Безинтервала" style:list-style-name="LFO1" style:family="paragraph"/>
    <style:style style:name="T5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60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61" style:parent-style-name="Безинтервала" style:list-style-name="LFO1" style:family="paragraph"/>
    <style:style style:name="T62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63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64" style:parent-style-name="Безинтервала" style:list-style-name="LFO1" style:family="paragraph"/>
    <style:style style:name="T65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66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67" style:parent-style-name="Безинтервала" style:list-style-name="LFO1" style:family="paragraph"/>
    <style:style style:name="T68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69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70" style:parent-style-name="Безинтервала" style:list-style-name="LFO1" style:family="paragraph"/>
    <style:style style:name="T7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72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73" style:parent-style-name="Безинтервала" style:list-style-name="LFO1" style:family="paragraph"/>
    <style:style style:name="T74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75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76" style:parent-style-name="Безинтервала" style:list-style-name="LFO1" style:family="paragraph"/>
    <style:style style:name="T7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78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79" style:parent-style-name="Безинтервала" style:list-style-name="LFO1" style:family="paragraph"/>
    <style:style style:name="T80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81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82" style:parent-style-name="Безинтервала" style:list-style-name="LFO1" style:family="paragraph"/>
    <style:style style:name="T8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84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85" style:parent-style-name="Безинтервала" style:list-style-name="LFO1" style:family="paragraph"/>
    <style:style style:name="T8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87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8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90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91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92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9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94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T95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96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97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98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99" style:parent-style-name="Безинтервала" style:family="paragraph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100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101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102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103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T104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105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10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107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T108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09" style:parent-style-name="Основнойшрифтабзаца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110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111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T112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113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114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115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16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T11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18" style:parent-style-name="Основнойшрифтабзаца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119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120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12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122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T12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24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125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T12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2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28" style:parent-style-name="Основнойшрифтабзаца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Безинтервала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130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32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33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134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35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3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37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3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43" style:parent-style-name="Безинтервала" style:family="paragraph">
      <style:paragraph-properties>
        <style:tab-stops>
          <style:tab-stop style:type="left" style:position="3.152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45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46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4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48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4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50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5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52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5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54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55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56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5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58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5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60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6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62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6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64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6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68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6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T170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171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72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73" style:parent-style-name="Безинтервала" style:family="paragraph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75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76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77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78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79" style:parent-style-name="Безинтервала" style:family="paragraph">
      <style:text-properties style:font-name="Times New Roman" fo:font-size="16pt" style:font-size-asian="16pt" style:font-size-complex="16pt"/>
    </style:style>
    <style:style style:name="P180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81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82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83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84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85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186" style:parent-style-name="Безинтервала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18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T188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89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90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19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92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9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94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95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96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9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198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19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00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0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02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0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04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05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0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0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08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0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10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11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12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1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14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15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1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17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18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1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20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21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22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2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224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T225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22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T22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228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T229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30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31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T23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3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234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235" style:parent-style-name="Безинтервала" style:family="paragraph">
      <style:paragraph-properties fo:text-align="center"/>
      <style:text-properties style:font-name="Times New Roman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3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238" style:parent-style-name="Безинтервала" style:family="paragraph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40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4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42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4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44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P245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246" style:parent-style-name="Безинтервала" style:family="paragraph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P247" style:parent-style-name="Безинтервала" style:family="paragraph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4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50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5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52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5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54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55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256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257" style:parent-style-name="Безинтервала" style:family="paragraph">
      <style:text-properties style:font-name="Times New Roman" fo:font-style="italic" style:font-style-asian="italic" fo:font-size="16pt" style:font-size-asian="16pt" style:font-size-complex="16pt" style:language-asian="ru" style:country-asian="RU"/>
    </style:style>
    <style:style style:name="T25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5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60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P261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262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263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264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265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266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P267" style:parent-style-name="Безинтервала" style:family="paragraph">
      <style:text-properties style:font-name="Times New Roman" fo:font-size="16pt" style:font-size-asian="16pt" style:font-size-complex="16pt" style:language-asian="ru" style:country-asian="RU"/>
    </style:style>
    <style:style style:name="T26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6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270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271" style:parent-style-name="Безинтервала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/>
      <text:p text:style-name="P2">Сценарий новогоднего праздника</text:p>
      <text:p text:style-name="P3">«Кругосветное путешествие в новогоднюю ночь»</text:p>
      <text:p text:style-name="P4"/>
      <text:p text:style-name="P5"><text:span text:style-name="T6">Цель:</text:span><text:span text:style-name="T7"> организация новогоднего досуга учащ</text:span><text:span text:style-name="T8">ихся 10 – 11 классов</text:span><text:span text:style-name="T9">,  </text:span><text:span text:style-name="T10">создание отличног</text:span><text:span text:style-name="T11">о новогоднего настроения</text:span><text:span text:style-name="T12">.</text:span></text:p>
      <text:p text:style-name="P13"><text:span text:style-name="T14">Задачи:</text:span></text:p>
      <text:list text:style-name="LFO2" text:continue-numbering="true">
        <text:list-item>
          <text:p text:style-name="P15">воспитание сплоченности<text:s/>коллектива, развитие дружеских качеств между учащимися;</text:p>
        </text:list-item>
        <text:list-item>
          <text:p text:style-name="P16">научить<text:s/>радоваться жизни,<text:s/>дарить праздник себе и окружающим;</text:p>
        </text:list-item>
        <text:list-item>
          <text:p text:style-name="P17">развитие познавательной активности, воображения, творческих способностей учащихся;</text:p>
        </text:list-item>
        <text:list-item>
          <text:p text:style-name="P18">воспитание интереса к традициям нашего народа, их сопричастности к общей культуре.</text:p>
        </text:list-item>
      </text:list>
      <text:p text:style-name="P19"><text:span text:style-name="T20">Форма проведения</text:span><text:span text:style-name="T21">: новогоднее путешествие</text:span><text:span text:style-name="T22">.</text:span></text:p>
      <text:p text:style-name="P23"><text:span text:style-name="T24">Методы и приемы</text:span><text:span text:style-name="T25">: загад</text:span><text:span text:style-name="T26">ки, игры, танцы, песни</text:span><text:span text:style-name="T27">.</text:span></text:p>
      <text:p text:style-name="P28"><text:span text:style-name="T29">Оформление</text:span><text:span text:style-name="T30">: зал украшен декорациями с символикой Нового года, посередине находится новогодняя ёлка. </text:span></text:p>
      <text:p text:style-name="P31"><text:span text:style-name="T32">Оборудование</text:span><text:span text:style-name="T33">:</text:span></text:p>
      <text:p text:style-name="P34">1.Музыкальная аппаратура (колонки усиления звука)</text:p>
      <text:p text:style-name="P35">2.Ноутбук</text:p>
      <text:p text:style-name="P36">3.Телевизор.</text:p>
      <text:p text:style-name="P37">4.Реквизит для конкурсов</text:p>
      <text:p text:style-name="P38">Ход праздника</text:p>
      <text:p text:style-name="P39">Видео №1»Удивительное видео – поздравление с Новым годом!»</text:p>
      <text:p text:style-name="Безинтервала"><text:span text:style-name="T40">Ведущий.</text:span><text:span text:style-name="T41"> Добрый вечер, дамы и господа! Добрый вечер, дорогие друзья! Мы рады приветствовать вас в этом уютном зале.</text:span></text:p>
      <text:p text:style-name="P42">Как долго мы ждали этого самого романтичного, таинственного и сказочного праздника. Ждали и готовились к нему: уборщики натирали и без того сияющие полы и столы, артисты репетировали день и ночь! Дамы наверняка провели полдня у зеркала, а мужчины…, мужчины сегодня элегантны и подтянуты как никогда!</text:p>
      <text:p text:style-name="P43">И вот новогодняя елка приветливо подмигивает всем нам, искорки хорошего настроения, как ленточки серпантина, летят от одного к другому, и это уже начало нашего предновогоднего праздника!</text:p>
      <text:p text:style-name="P44">Мы желаем вам приятного отдыха и постараемся, чтобы этот волшебный вечер запомнился вам надолго!</text:p>
      <text:p text:style-name="Безинтервала"><text:span text:style-name="T45">Ведущий.</text:span><text:span text:style-name="T46"> Прошел декабрь в предновогодней суете, и близится волшебная ночь. На календаре … декабря, и праздничное настроение не покидает нас ни на минуту. И правильно, потому что всё только начинается!</text:span></text:p>
      <text:soft-page-break/>
      <text:p text:style-name="Безинтервала"><text:span text:style-name="T47">Ведущий</text:span><text:span text:style-name="T48">. Сегодня у нас с вами есть уникальная возможность отправиться в новогодний круиз по экзотическим странам</text:span></text:p>
      <text:p text:style-name="P49">Итак, полный вперед!</text:p>
      <text:p text:style-name="P50">Звучит корабельный колокол и гул отплывающего теплохода.</text:p>
      <text:p text:style-name="Безинтервала"><text:span text:style-name="T51">Ведущий.</text:span><text:span text:style-name="T52"> Наступающий год несет для всех нас много неизвестного и неведомого. Под Новый год все всегда сбывается, все всегда произойдет. Итак, загадайте желание — и оно непременно должно исполниться в эту волшебную ночь!</text:span></text:p>
      <text:p text:style-name="Безинтервала"><text:span text:style-name="T53">Ведущий. </text:span><text:span text:style-name="T54">Ну, что ж, стрелки на часах неумолимо бегут вперед и до Нового года осталось совсем немного, а чтобы встретить его «во всеоружии», предлагаю всем к этому тщательно подготовиться. Итак, приглашаю вас принять участие в новогодней викторине! Ответивший правильно получает жетон.</text:span></text:p>
      <text:list text:style-name="LFO1" text:continue-numbering="true">
        <text:list-item>
          <text:p text:style-name="P55"><text:span text:style-name="T56">Подарочный сборник Деда Мороза<text:s/></text:span><text:span text:style-name="T57">(Мешок.)</text:span></text:p>
        </text:list-item>
        <text:list-item>
          <text:p text:style-name="P58"><text:span text:style-name="T59">Реквизит, позволяющий Деду Морозу отбиваться от волков.<text:s/></text:span><text:span text:style-name="T60">(Посох.)</text:span></text:p>
        </text:list-item>
        <text:list-item>
          <text:p text:style-name="P61"><text:span text:style-name="T62">Холодный в океане</text:span><text:span text:style-name="T63">. (Айсберг.)</text:span></text:p>
        </text:list-item>
        <text:list-item>
          <text:p text:style-name="P64"><text:span text:style-name="T65">Подкрышный леденец.<text:s/></text:span><text:span text:style-name="T66">(Сосулька.)</text:span></text:p>
        </text:list-item>
        <text:list-item>
          <text:p text:style-name="P67"><text:span text:style-name="T68">Место, где ловится рыбка большая и маленькая.<text:s/></text:span><text:span text:style-name="T69">(Прорубь.)</text:span></text:p>
        </text:list-item>
        <text:list-item>
          <text:p text:style-name="P70"><text:span text:style-name="T71">Дубленка, которая у фигуристов бывает тройной.<text:s/></text:span><text:span text:style-name="T72">(Тулуп.)</text:span></text:p>
        </text:list-item>
        <text:list-item>
          <text:p text:style-name="P73"><text:span text:style-name="T74">Объект художественного творчества Деда Мороза.<text:s/></text:span><text:span text:style-name="T75">(Окно.)</text:span></text:p>
        </text:list-item>
        <text:list-item>
          <text:p text:style-name="P76"><text:span text:style-name="T77">Прозвище Деда Мороза.<text:s/></text:span><text:span text:style-name="T78">(Красный нос.)</text:span></text:p>
        </text:list-item>
        <text:list-item>
          <text:p text:style-name="P79"><text:span text:style-name="T80">Что солила зима в березовой кадушке?<text:s/></text:span><text:span text:style-name="T81">(Снежки.)</text:span></text:p>
        </text:list-item>
        <text:list-item>
          <text:p text:style-name="P82"><text:span text:style-name="T83">Подо что мужичок срубил нашу елочку?<text:s/></text:span><text:span text:style-name="T84">(Под самый корешок.)</text:span></text:p>
        </text:list-item>
        <text:list-item>
          <text:p text:style-name="P85"><text:span text:style-name="T86">В какую даль уносят 3 белых коня?<text:s/></text:span><text:span text:style-name="T87">(В звенящую снежную.)</text:span></text:p>
        </text:list-item>
      </text:list>
      <text:p text:style-name="Безинтервала"><text:span text:style-name="T88">Ведущий</text:span><text:span text:style-name="T89">. Молодцы те, кто правильно ответил на вопросы. Я вас поздравляю! Вы стали участниками новогодней беспроигрышной лотереи. А тех, кто не дал ни одного правильного ответа, я прошу не расстраиваться, потому что у вас еще будет возможность стать победителем конкурса, но это будет позже. Я прошу быть внимательнее!</text:span></text:p>
      <text:p text:style-name="Безинтервала"><text:span text:style-name="T90">Звучит музыкальная заставка. Проводится лотерея.</text:span></text:p>
      <text:p text:style-name="Безинтервала"><text:span text:style-name="T91"> </text:span><text:span text:style-name="T92">1</text:span><text:span text:style-name="T93">.Вам достался приз занятный,</text:span></text:p>
      <text:p text:style-name="P94">Шарик елочный, нарядный!</text:p>
      <text:p text:style-name="Безинтервала"><text:span text:style-name="T95"> </text:span><text:span text:style-name="T96">2</text:span><text:span text:style-name="T97">.</text:span><text:span text:style-name="T98">В Новый год, чтоб быть красивей,</text:span></text:p>
      <text:p text:style-name="P99">Мишурой украсьтесь синей.</text:p>
      <text:p text:style-name="Безинтервала"><text:span text:style-name="T100">3</text:span><text:span text:style-name="T101">.</text:span><text:span text:style-name="T102">Подарю я вам сегодня</text:span></text:p>
      <text:p text:style-name="P103">Колокольчик новогодний.</text:p>
      <text:p text:style-name="Безинтервала"><text:span text:style-name="T104"> </text:span><text:span text:style-name="T105">4</text:span><text:span text:style-name="T106">.Чтобы счастье, не плутая,</text:span></text:p>
      <text:p text:style-name="P107">К вам на Новый год пришло,</text:p>
      <text:p text:style-name="Безинтервала"><text:span text:style-name="T108">Вы<text:s/></text:span><text:span text:style-name="T109">свечу</text:span><text:span text:style-name="T110"><text:s/>зажгите эту</text:span></text:p>
      <text:p text:style-name="P111">И поставьте на окно!</text:p>
      <text:soft-page-break/>
      <text:p text:style-name="Безинтервала"><text:span text:style-name="T112">5</text:span><text:span text:style-name="T113">.</text:span><text:span text:style-name="T114">Чтоб зимой вы не болели,</text:span></text:p>
      <text:p text:style-name="P115">А цвели и хорошели,</text:p>
      <text:p text:style-name="P116">В нем запрятан витамин –</text:p>
      <text:p text:style-name="Безинтервала"><text:span text:style-name="T117">Получите<text:s/></text:span><text:span text:style-name="T118">мандарин!</text:span></text:p>
      <text:p text:style-name="Безинтервала"><text:span text:style-name="T119"> </text:span><text:span text:style-name="T120">6</text:span><text:span text:style-name="T121">.Этот дождь не настоящий,</text:span></text:p>
      <text:p text:style-name="P122">Он не мокрый, а блестящий!</text:p>
      <text:p text:style-name="Безинтервала"><text:span text:style-name="T123"> </text:span><text:span text:style-name="T124">7</text:span><text:span text:style-name="T125">.</text:span><text:span text:style-name="T126">Получите скромный дар –</text:span></text:p>
      <text:p text:style-name="Безинтервала"><text:span text:style-name="T127">Этот чудный<text:s/></text:span><text:span text:style-name="T128">календарь!</text:span></text:p>
      <text:p text:style-name="P129">Видео №2<text:s/>«А снег не знал и падал»</text:p>
      <text:p text:style-name="Безинтервала"><text:span text:style-name="T130"> </text:span><text:span text:style-name="T131">Ведущий.</text:span><text:span text:style-name="T132"> Спасибо всем, кто участвовал в нашей новогодней лотерее! Наше кругосветное путешествие продолжается.</text:span></text:p>
      <text:p text:style-name="Безинтервала"><text:span text:style-name="T133">Звучит гудок теплохода.</text:span></text:p>
      <text:p text:style-name="Безинтервала"><text:span text:style-name="T134">Ведущий.</text:span><text:span text:style-name="T135"> Итак, дорогие друзья, мы с вами не заметили, как прибыли в страну восходящего солнца — Японию. В этой стране празднуют Новый год так: веселятся целую неделю. И каждый должен запустить в небо своего бумажного змея.</text:span></text:p>
      <text:p text:style-name="Безинтервала"><text:span text:style-name="T136">А я предлагаю вам запустить дракона. А для того, чтобы его запустить, его сначала нужно собрать<text:s/></text:span><text:span text:style-name="T137">(собирают дракона из кусков бумаги)</text:span></text:p>
      <text:p text:style-name="Безинтервала"><text:span text:style-name="T138">Ведущий. </text:span><text:span text:style-name="T139">Всем известно, что в разных странах на Новый год украшают различные деревья: в Африке — пальму, в Японии — сакуру, в России — ель. И сейчас мне хотелось бы знать, все ли вы знаете о нашей русской красавице — елке.</text:span></text:p>
      <text:p text:style-name="Безинтервала"><text:span text:style-name="T140">Проводится блиц</text:span><text:span text:style-name="T141"><text:s/>-<text:s/></text:span><text:span text:style-name="T142">викторина.</text:span></text:p>
      <text:p text:style-name="P143"><text:span text:style-name="T144">1. Елочкина родина.<text:s/></text:span><text:span text:style-name="T145">(Лес.)</text:span><text:span text:style-name="T146"><text:tab/></text:span></text:p>
      <text:p text:style-name="Безинтервала"><text:span text:style-name="T147">2. Какого цвета пряники и шишки растут на елочке в домашних условиях?<text:s/></text:span><text:span text:style-name="T148">(Розового и золотого.)</text:span></text:p>
      <text:p text:style-name="Безинтервала"><text:span text:style-name="T149">3. Процесс, завершающийся падением елочки.<text:s/></text:span><text:span text:style-name="T150">(Рубка.)</text:span></text:p>
      <text:p text:style-name="Безинтервала"><text:span text:style-name="T151">4. Старинный, но не стареющий танец у елки.<text:s/></text:span><text:span text:style-name="T152">(Хоровод.)</text:span></text:p>
      <text:p text:style-name="Безинтервала"><text:span text:style-name="T153">5. Исполнительница песен для елки.<text:s/></text:span><text:span text:style-name="T154">(Метель.)</text:span></text:p>
      <text:p text:style-name="Безинтервала"><text:span text:style-name="T155">6. Пробегающая мимо елочки рысцой серая во всех отношениях личность</text:span><text:span text:style-name="T156">. (Волк.)</text:span></text:p>
      <text:p text:style-name="Безинтервала"><text:span text:style-name="T157">7. Елочкин снегоутеплитель.<text:s/></text:span><text:span text:style-name="T158">(Снежок.)</text:span></text:p>
      <text:p text:style-name="Безинтервала"><text:span text:style-name="T159">8. Елочное украшение, которое наносит весомый урон домашнему бюджету не только в день покупки.<text:s/></text:span><text:span text:style-name="T160">(Электрическая гирлянда.)</text:span></text:p>
      <text:p text:style-name="Безинтервала"><text:span text:style-name="T161">9. Противоелочное орудие мужичка.<text:s/></text:span><text:span text:style-name="T162">(Топор.)</text:span></text:p>
      <text:p text:style-name="Безинтервала"><text:span text:style-name="T163">10. Какое качество новогодней елки роднит ее с каждой настоящей женщиной.<text:s/></text:span><text:span text:style-name="T164">(Стремление наряжаться.)</text:span></text:p>
      <text:p text:style-name="Безинтервала"><text:span text:style-name="T165">Ведущий</text:span><text:span text:style-name="T166">. Дорогие друзья! До нового года осталось совсем немного, и я предлагаю оставить все плохое и неприятное в старом году. Пусть в следующем году у нас будет столько хороших и радостных событий, сколько огоньков на нашей новогодней гирлянде!</text:span></text:p>
      <text:soft-page-break/>
      <text:p text:style-name="Безинтервала"><text:span text:style-name="T167">Ведущий</text:span><text:span text:style-name="T168">. Пусть наступающий год принесет всем вам много нового и интересного, и в ваших силах сделать так, чтобы именно в этом году осуществились ваши самые заветные желания!</text:span></text:p>
      <text:p text:style-name="Безинтервала"><text:span text:style-name="T169">Ведущий.<text:s/></text:span><text:span text:style-name="T170">Весь декабрь мы живем в ожидании чуда. Ждем, готовимся, надеемся. Всегда оставайтесь немного детьми, и тогда двери в волшебную сказку для вас всегда будут открыты.</text:span></text:p>
      <text:p text:style-name="P171">Предлагаю вам отослать телеграмму самому главному герою праздника — Деду Морозу! И, может быть, он к нам заедет!</text:p>
      <text:p text:style-name="P172">Текст телеграммы почти готов, но мне нужна ваша помощь: назовите прилагательные, каким бывает Дед Мороз в новогоднюю ночь.</text:p>
      <text:p text:style-name="P173">Гости составляют шуточную телеграмму Деду Морозу. Составленный текст зачитывается гостям.</text:p>
      <text:p text:style-name="Безинтервала"><text:span text:style-name="T174">Телеграмма для Деда Мороза</text:span></text:p>
      <text:p text:style-name="P175">_____ Дед Мороз! Все _____ гости с нетерпением ожидают твоего ____ прихода! Новый год — это самый праздник в году. Мы с ______ настроением будем петь для тебя песни, танцевать _____ танцы, играть в ____ игры! Наконец-то наступит _____ новый год!</text:p>
      <text:p text:style-name="P176">Как не хочется говорить о учебе. Но мы обещаем, что будем работать и получать только хорошие отметки.</text:p>
      <text:p text:style-name="P177">Так что приходи поскорее, открывай свой ___ мешок и вручай нам ___ подарки.</text:p>
      <text:p text:style-name="P178">С уважением к тебе _____ дамы и ___ мужчины!</text:p>
      <text:p text:style-name="P179">Дорогие друзья!</text:p>
      <text:p text:style-name="P180">Давайте встретим Новый год</text:p>
      <text:p text:style-name="P181">Веселым, добрым взглядом!</text:p>
      <text:p text:style-name="P182">Как хорошо, что мы сейчас</text:p>
      <text:p text:style-name="P183">Здесь собрались все рядом!</text:p>
      <text:p text:style-name="P184">Улыбок милых от души</text:p>
      <text:p text:style-name="P185">Нет ничего прекрасней,</text:p>
      <text:p text:style-name="P186">Видео №3<text:s/>«До свидания, старый год!»</text:p>
      <text:p text:style-name="Безинтервала"><text:span text:style-name="T187">Ведущий.</text:span><text:span text:style-name="T188"><text:s/>Итак, дорогие друзья, наше путешествие продолжается, и мы прибываем в Индию. Эту загадочную, полную тайн и удивительных чудес страну. В Индии новый год начинается в день весеннего равноденствия.<text:s/></text:span><text:span text:style-name="T189">Звучит восточная музыка.<text:s/></text:span><text:span text:style-name="T190">Проводится викторина, вручаются призы.</text:span></text:p>
      <text:p text:style-name="Безинтервала"><text:span text:style-name="T191">1.Что нужно сделать, встретив во сне тигра?<text:s/></text:span><text:span text:style-name="T192">(Проснуться.)</text:span></text:p>
      <text:p text:style-name="Безинтервала"><text:span text:style-name="T193">2.Закончите анекдот от Юрия Никулина: «Перед представлением дрессировщик выпил, а тигры…». А что сделали тигры?<text:s/></text:span><text:span text:style-name="T194">(Закусили.)</text:span></text:p>
      <text:p text:style-name="Безинтервала"><text:span text:style-name="T195">3.Самая «хищная» река в мире?<text:s/></text:span><text:span text:style-name="T196">(Тигр.)</text:span></text:p>
      <text:p text:style-name="Безинтервала"><text:span text:style-name="T197">4.Какая азиатская столица стоит на реке Тигр?<text:s/></text:span><text:span text:style-name="T198">(Багдад.)</text:span></text:p>
      <text:p text:style-name="Безинтервала"><text:span text:style-name="T199">5.В каком городе в 1988 году прошла олимпиада, талисманом которой был тигрёнок Ходори?<text:s/></text:span><text:span text:style-name="T200">(В Сеуле, столице Корейской республики.)</text:span></text:p>
      <text:soft-page-break/>
      <text:p text:style-name="Безинтервала"><text:span text:style-name="T201">6.На гербе какого российского города красуется бегущий тигр, во рту которого соболь?<text:s/></text:span><text:span text:style-name="T202">(Иркутск.)</text:span></text:p>
      <text:p text:style-name="Безинтервала"><text:span text:style-name="T203">7.</text:span><text:span text:style-name="T204">На гербе Владивостока или Владикавказа изображён тигр?<text:s/></text:span><text:span text:style-name="T205">(Владивостока.)</text:span></text:p>
      <text:p text:style-name="Безинтервала"><text:span text:style-name="T206">8.</text:span><text:span text:style-name="T207">По китайской легенде душа человека, съеденного тигром, ходит за тигром по пятам именно до этого момента. Какого?<text:s/></text:span><text:span text:style-name="T208">(Пока тигр не съест следующую жертву.)</text:span></text:p>
      <text:p text:style-name="Безинтервала"><text:span text:style-name="T209">9.</text:span><text:span text:style-name="T210">Японцы считают, что лоб этого животного украшен иероглифом «ван», который выглядит как три горизонтальные черты, соединенные одной вертикальной, и означает «царь». Что это за животное?<text:s/></text:span><text:span text:style-name="T211">(Тигр.)</text:span></text:p>
      <text:p text:style-name="Безинтервала"><text:span text:style-name="T212">10.</text:span><text:span text:style-name="T213">Виктор Гюго сказал: «Бог создал кошку, чтобы человек мог позволить себе удовольствие…». Закончите фразу Гюго.<text:s/></text:span><text:span text:style-name="T214">(«… приласкать тигра».)</text:span></text:p>
      <text:p text:style-name="Безинтервала"><text:span text:style-name="T215">11.</text:span><text:span text:style-name="T216">На Западе Россию и русских принято отождествлять с медведем. А вот на Востоке русских отождествляют с сильным и крупным зверем, который является священным животным и символизирует мужскую энергию «янь». Что это за зверь?<text:s/></text:span><text:span text:style-name="T217">(Тигр.)</text:span></text:p>
      <text:p text:style-name="Безинтервала"><text:span text:style-name="T218">12.</text:span><text:span text:style-name="T219">В уссурийской тайге существует свято чтимый удэгейцами неписанный закон: «Обидел амбу – уходи, пока не поздно!» А кто же такой этот амба?<text:s/></text:span><text:span text:style-name="T220">(Тигр.)</text:span></text:p>
      <text:p text:style-name="Безинтервала"><text:span text:style-name="T221">Звучит гудок теплохода.</text:span></text:p>
      <text:p text:style-name="Безинтервала"><text:span text:style-name="T222">Ведущий</text:span><text:span text:style-name="T223">. Ну, что ж, дорогие друзья! Время неумолимо летит вперед, и мы с вами прибываем в следующую страну, самую романтичную и сказочную. И эта страна — Франция!</text:span></text:p>
      <text:p text:style-name="P224">Париж, Триумфальная арка, Эйфелева башня. От этих названий просто захватывает дух. И это самое подходящее место для всех влюбленных. А у нас в зале есть влюбленные?</text:p>
      <text:p text:style-name="Безинтервала"><text:span text:style-name="T225">Зрители отвечают.</text:span></text:p>
      <text:p text:style-name="Безинтервала"><text:span text:style-name="T226">Ведущий.</text:span><text:span text:style-name="T227"><text:s/>А сейчас самое время заглянуть в наши пакеты <text:s/>- сюрпризы и найти карточки с именами героев литературных произведений и просто известных личностей.</text:span></text:p>
      <text:p text:style-name="P228">У каждого из вас теперь есть такая карточка, и сейчас буквально на 5 минут мы попробуем создать не только пары влюбленных героев, но и назвать произведение,<text:s/>к которому они относятся.<text:s/></text:p>
      <text:p text:style-name="Безинтервала"><text:span text:style-name="T229">Победители <text:s/>конкурса — получает призы. В честь нее звучат залпы хлопушек с каждого столика.</text:span><text:span text:style-name="T230"><text:s/></text:span><text:span text:style-name="T231">Звучит гудок теплохода.</text:span></text:p>
      <text:p text:style-name="Безинтервала"><text:span text:style-name="T232">Ведущий.</text:span><text:span text:style-name="T233"> Итак, дорогие друзья, мы с вами прибываем в следующую страну. Это Африка. Вы знаете, в одном из племен, в Кении, в Новый год при встрече соплеменники плюют друг в друга, так они желают друг другу здоровья, счастья и удачи.<text:s/></text:span></text:p>
      <text:p text:style-name="P234">Да, очень экзотический обычай, но вы не волнуйтесь, мы плевать друг в друга не будем, но поздравить по-африкански друзей попробуем.</text:p>
      <text:p text:style-name="P235">Видео<text:s/>№ 4«Танец африканцев»</text:p>
      <text:soft-page-break/>
      <text:p text:style-name="Безинтервала"><text:span text:style-name="T236">Ведущий</text:span><text:span text:style-name="T237">. А еще в Африке под Новый год выбирают самого сильного мужчину племени.</text:span></text:p>
      <text:p text:style-name="P238">Проводится игра «Лопни шар». Каждый участник по команде надувает воздушный шар до тех пор, пока он не лопнет. Победителем является тот, у кого шарик лопнул первым. Звучат фанфары в честь самого сильного мужчины племени.</text:p>
      <text:p text:style-name="Безинтервала"><text:span text:style-name="T239">Ведущий.</text:span><text:span text:style-name="T240"> Конечно, хорошо встретить Новый год в гостях, но</text:span><text:span text:style-name="T241"><text:s/>дома в</text:span><text:span text:style-name="T242">се-таки лучше! Итак,</text:span><text:span text:style-name="T243"><text:s/>мы возвращаемся домой, в Россию.</text:span></text:p>
      <text:p text:style-name="Безинтервала"><text:span text:style-name="T244">Звучит «Барыня».</text:span></text:p>
      <text:p text:style-name="P245">Какой же российский Новый год без снеговика? Давайте попробуем слепить снеговика!</text:p>
      <text:p text:style-name="P246">Проводится конкурс на лучшего снеговика из туалетной бумаги. Вызываются 2 пары участников. <text:s/>Нужно обернуть участника туалетной бумагой. При проведении этого конкурса важно помнить, что главное — не скорость, а качество!</text:p>
      <text:p text:style-name="P247">Пара-победитель конкурса получает призы. Звучат залпы хлопушек.</text:p>
      <text:p text:style-name="Безинтервала"><text:span text:style-name="T248">Ведущий</text:span><text:span text:style-name="T249">. Дорогие друзья! В народе говорят: «Лучшая</text:span><text:span text:style-name="T250"><text:s/>та</text:span><text:span text:style-name="T251"><text:s/>песня, которая еще не спета, лучший<text:s/></text:span><text:span text:style-name="T252">тот<text:s/></text:span><text:span text:style-name="T253">город, который еще не построен, лучший<text:s/></text:span><text:span text:style-name="T254">тот<text:s/></text:span><text:span text:style-name="T255">год, который еще не прожит». Так пусть же новый год принесет нам 365 солнечных дней, обилие добрых встреч и улыбок. Пусть сбудутся ваши мечты и планы! С Новым годом! С новым счастьем!</text:span></text:p>
      <text:p text:style-name="P256">А сейчас еще одна викторина, посвященная году тигра!</text:p>
      <text:p text:style-name="P257">Проводится викторина</text:p>
      <text:p text:style-name="Безинтервала"><text:span text:style-name="T258">Ведущий.</text:span><text:span text:style-name="T259"> Дорогие друзья! У меня такое ощущение, что здесь собрались все самые веселые, умные, красивые люди, и, пользуясь случаем, мне хотелось бы наградить особо отличившихся!</text:span></text:p>
      <text:p text:style-name="Безинтервала"><text:span text:style-name="T260">Итак, мы начинаем награждение по номинациям:</text:span></text:p>
      <text:p text:style-name="P261">— «Лучший танцор»;</text:p>
      <text:p text:style-name="P262">— «Осиная талия»;</text:p>
      <text:p text:style-name="P263">— «Смелость города берет»;</text:p>
      <text:p text:style-name="P264">— «Мистер<text:s/>неожиданность»;</text:p>
      <text:p text:style-name="P265">— «Мои года — мое богатство»;</text:p>
      <text:p text:style-name="P266">— «Самый веселый»;</text:p>
      <text:p text:style-name="P267">— «Красота — страшная сила».</text:p>
      <text:p text:style-name="Безинтервала"><text:span text:style-name="T268">Ведущий</text:span><text:span text:style-name="T269">. Мы благодарим всех, кто путешествовал сегодня вместе с нами! Ведь мы не только встретили Новый год, но и приобрели много новых друзей, а это, как известно, хорошая примета!</text:span></text:p>
      <text:p text:style-name="Безинтервала"><text:span text:style-name="T270">Еще раз с Новым годом вас, друзья! До новых встреч!<text:s/></text:span></text:p>
      <text:p text:style-name="P271"><text:span text:style-name="T272">Видео №5 «Скоро! Скоро! Новый год!</text:span><text:span text:style-name="T273">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c0" style:display-name="c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2" style:display-name="c2" style:family="text" style:parent-style-name="Основнойшрифтабзаца"/>
    <style:style style:name="c7" style:display-name="c7" style:family="text" style:parent-style-name="Основнойшрифтабзаца"/>
    <style:style style:name="c3" style:display-name="c3" style:family="text" style:parent-style-name="Основнойшрифтабзаца"/>
    <style:style style:name="c6" style:display-name="c6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8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8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8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8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8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8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8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8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8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12-12T10:08:00Z</meta:creation-date>
    <dc:date>2022-12-12T10:08:00Z</dc:date>
    <meta:template xlink:href="Normal" xlink:type="simple"/>
    <meta:editing-cycles>2</meta:editing-cycles>
    <meta:editing-duration>PT60S</meta:editing-duration>
    <meta:document-statistic meta:page-count="6" meta:paragraph-count="23" meta:word-count="1740" meta:character-count="11635" meta:row-count="82" meta:non-whitespace-character-count="9918"/>
  </office:meta>
</office:document-meta>
</file>