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 Quran" svg:font-family="'Amiri Quran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T Sans" svg:font-family="'PT Sans', sans-serif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 fo:background-color="transparent"/>
      <style:text-properties style:font-name="Arial1" fo:font-size="14pt" officeooo:paragraph-rsid="0007e550" style:font-size-asian="14pt" style:font-size-complex="14pt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 fo:background-color="transparent"/>
      <style:text-properties officeooo:paragraph-rsid="0007e550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Open Sans" fo:font-size="14pt" fo:letter-spacing="normal" fo:language="ru" fo:country="RU" fo:font-style="normal" fo:font-weight="normal" officeooo:paragraph-rsid="0007e550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 fo:background-color="transparent"/>
      <style:text-properties fo:font-variant="normal" fo:text-transform="none" fo:color="#000000" loext:opacity="100%" style:font-name="Open Sans" fo:font-size="14pt" fo:letter-spacing="normal" fo:language="ru" fo:country="RU" fo:font-style="normal" fo:font-weight="normal" officeooo:paragraph-rsid="0007e550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 fo:background-color="transparent"/>
      <style:text-properties fo:font-variant="normal" fo:text-transform="none" fo:color="#000000" loext:opacity="100%" style:font-name="Open Sans" fo:font-size="14pt" fo:letter-spacing="normal" fo:language="ru" fo:country="RU" fo:font-style="normal" fo:font-weight="bold" officeooo:paragraph-rsid="0007e550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Open Sans" fo:font-size="14pt" fo:letter-spacing="normal" fo:font-style="normal" fo:font-weight="normal" officeooo:paragraph-rsid="0007e550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499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paragraph-rsid="0007e550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paragraph-rsid="0007e55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07e550" officeooo:paragraph-rsid="0007e550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7e550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 style:font-size-asian="14pt" style:font-size-complex="14pt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fo:background-color="#ffff00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499cm" style:auto-text-indent="false"/>
      <style:text-properties fo:font-variant="normal" fo:text-transform="none" fo:color="#000000" loext:opacity="100%" style:font-name="Times New Roman" fo:font-size="14pt" fo:letter-spacing="normal" officeooo:paragraph-rsid="0007e550" style:font-size-asian="14pt" style:font-size-complex="14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499cm" style:auto-text-indent="false"/>
      <style:text-properties fo:font-variant="normal" fo:text-transform="none" fo:color="#000000" loext:opacity="100%" fo:font-size="14pt" fo:letter-spacing="normal" officeooo:paragraph-rsid="0007e550" style:font-size-asian="14pt" style:font-size-complex="14pt"/>
    </style:style>
    <style:style style:name="P19" style:family="paragraph" style:parent-style-name="Text_20_body">
      <loext:graphic-properties draw:fill-gradient-name="gradient" draw:fill-hatch-name="hatch"/>
      <style:paragraph-properties fo:margin-left="-0.499cm" fo:margin-right="0cm" fo:margin-top="0cm" fo:margin-bottom="0cm" style:contextual-spacing="false" fo:line-height="150%" fo:text-align="center" style:justify-single-word="false" fo:orphans="2" fo:widows="2" fo:text-indent="0cm" style:auto-text-indent="false"/>
      <style:text-properties style:font-name="Arial1" fo:font-size="14pt" style:font-size-asian="14pt" style:font-size-complex="14pt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style:font-name="Arial1" fo:font-size="14pt" style:font-size-asian="14pt" style:font-size-complex="14pt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/>
      <style:text-properties style:font-name="Times New Roman" fo:font-size="14pt" officeooo:paragraph-rsid="0007e550" style:font-size-asian="14pt" style:font-size-complex="14pt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/>
      <style:text-properties style:font-name="Times New Roman" fo:font-size="14pt" style:font-size-asian="14pt" style:font-size-complex="14pt"/>
    </style:style>
    <style:style style:name="P2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/>
    </style:style>
    <style:style style:name="T3" style:family="text">
      <style:text-properties fo:language="ru" fo:country="RU" fo:font-style="normal" fo:font-weight="normal" officeooo:rsid="0007e550"/>
    </style:style>
    <style:style style:name="T4" style:family="text">
      <style:text-properties fo:language="ru" fo:country="RU" officeooo:rsid="0007e550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07e550"/>
    </style:style>
    <style:style style:name="T7" style:family="text">
      <style:text-properties officeooo:rsid="0007e550" fo:background-color="#ffff00" loext:char-shading-value="0"/>
    </style:style>
    <style:style style:name="T8" style:family="text">
      <style:text-properties officeooo:rsid="0007e550" fo:background-color="#ffff00" loext:char-shading-value="0"/>
    </style:style>
    <style:style style:name="T9" style:family="text">
      <style:text-properties officeooo:rsid="0007e55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7e550" fo:background-color="transparent" loext:char-shading-value="0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officeooo:rsid="0007e550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style:font-name="Times New Roman" officeooo:rsid="0007e550" style:font-size-asian="14pt" style:font-size-complex="14pt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language="ru" fo:country="RU" officeooo:rsid="0007e550"/>
    </style:style>
    <style:style style:name="T18" style:family="text">
      <style:text-properties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Доклад </text:p>
      <text:p text:style-name="P9">Развитие социальной активности средствами патриотического воспитания на примере танцевального объединения «Акварель»</text:p>
      <text:p text:style-name="P10"><text:s text:c="2"/>Мы живем в непростое время, в условиях концептуальной неопределенности общества, и это сказывается на формировании жизненных ориентиров и ценностей подрастающего поколения. Как воспитать настоящих патриотов, осознающих сопричастность судьбе Отечества, <text:span text:style-name="T9">социально- </text:span>активных и успешных граждан, стремящихся к созидательной деятельности, направленной на процветание России? Вопрос актуальный.</text:p>
      <text:p text:style-name="P8"><text:s/>Под социальной активностью понимается специфическая активность, проявляемая только людьми – отдельными личностями, группами людей, обществом, проявляемая в системе общественных отношений в соответствии с сознательно поставленными целями, имеющая преобразовательный характер.</text:p>
      <text:p text:style-name="P17"> <text:span text:style-name="T1">Социальную активность мы рассматриваем как качество, интегрирующее различные характеристики личности, сформированные в процессе воспитания, как совокупность проявлений познавательной, коммуникативной, деятельностной, творческой активности.</text:span></text:p>
      <text:p text:style-name="P7">Танцевальн<text:span text:style-name="T9">ое объединение</text:span> «<text:span text:style-name="T9">Акварель</text:span>» существует <text:span text:style-name="T9">уже много</text:span> лет, в коллектив входят <text:span text:style-name="T9">3</text:span> группы: младшая, <text:span text:style-name="T9">средняя </text:span>и старшая. Младшая группа – это дети <text:span text:style-name="T9">5</text:span>-<text:span text:style-name="T9">8</text:span> лет, <text:span text:style-name="T9">средняя- 9-11, </text:span>старшая – <text:span text:style-name="T9">12</text:span>-1<text:span text:style-name="T9">5</text:span> лет.</text:p>
      <text:p text:style-name="P18"><text:span text:style-name="T2">Для учащихся разработан</text:span><text:span text:style-name="T3">а</text:span><text:span text:style-name="T2"> дополнительн</text:span><text:span text:style-name="T3">ая</text:span><text:span text:style-name="T2"> общеразвивающ</text:span><text:span text:style-name="T3">ая</text:span><text:span text:style-name="T2"> программ</text:span><text:span text:style-name="T3">а</text:span><text:span text:style-name="T2"> «</text:span><text:span text:style-name="T3">Мир</text:span><text:span text:style-name="T2"> танц</text:span><text:span text:style-name="T3">а</text:span><text:span text:style-name="T2">» , цель котор</text:span><text:span text:style-name="T3">ой</text:span><text:span text:style-name="T2"> направлена на овладение хореографическим искусством и раскрытие творческого потенциала </text:span><text:span text:style-name="T3">учащихся</text:span><text:span text:style-name="T2">. Я предоставляю учащимся танцевального коллектива «</text:span><text:span text:style-name="T3">Акварель</text:span><text:span text:style-name="T2">» возможность для действия, взаимодействия, поддерживая их самостоятельность. В результате ребенок осваивает, усваивает, присваивает социально одобряемые личностно и духовно-значимые жизненные смыслы.</text:span></text:p>
      <text:p text:style-name="P14"><text:span text:style-name="T9">З</text:span>анятость обучающихся <text:span text:style-name="T9">т.о «Акварель»</text:span> в «<text:span text:style-name="T9">Региональном центре допризывной подготовке молодежи»</text:span> позволяет сформировать в них жизнеспособную, социализированную личность с твердой гражданской позицией, обладающую социально-нравственными, ценностными качествами, с развитыми <text:soft-page-break/>способностями к саморазвитию и творческим потенциалом, <text:span text:style-name="T10">изучить формы взаимодействия с социальными партнерами для расширения возможностей по успешной социализации </text:span><text:span text:style-name="T11">учащихся.</text:span></text:p>
      <text:p text:style-name="P12"><text:s text:c="2"/>Воспитание патриотизма (любви к Родине) - это одна из важнейших задач нашего общества. Любящий Родину должен любить ее не абстрактно, а прикладывая все возможные силы на ее благо. Любящий Родину должен уметь и быть готовым защитить свою землю своих предков.</text:p>
      <text:p text:style-name="P15"><text:s/>В связи с этим необходимо дать делу развития военно-патриотического воспитания молодежи новый импульс. В этом направлении военно-патриотический <text:span text:style-name="T9">центр</text:span> показывает себя эффективной формой молодежного воспитания.</text:p>
      <text:p text:style-name="P11"><text:s text:c="3"/>Под воспитанием понимается создание условий для развития личности ребенка; <text:s/>подготовки к жизненному самоопределению, содействие процессу взаимодействия педагогов, родителей и обучающихся и социализации учащегося на основе социокультурных, духовно-нравственных ценностей и принятых в обществе правил и норм поведения в интересах человека, семьи, общества и государства, формирование гармонически развитой личности: к здоровому образу жизни, к культурному общению, самостоятельности, ответственности, воспитание и самовоспитание нравственных и гражданских качеств личности. <text:span text:style-name="T9">Ф</text:span>ормирование у учащихся твердой гражданской позиции, трудолюбия, настойчивости, взаимопомощи, чувства взаимовыручки, физическое развитие обучающихся.</text:p>
      <text:p text:style-name="P11"><text:s text:c="2"/>Социализация <text:span text:style-name="T9">учащихся объединения «Акварель»</text:span> осуществляется через создание единого образовательного пространства, которое обеспечивает сотрудничество с социальными партнерами: школами, <text:span text:style-name="T9">техникумами,</text:span> <text:span text:style-name="T9">детскими садами</text:span>, Домами культуры, Ветеран<text:span text:style-name="T9">ами </text:span>Великой Отечественной войны <text:span text:style-name="T9">и др</text:span>. <text:span text:style-name="T12">Ежегодно в рамках </text:span><text:span text:style-name="T13">мероприятия </text:span><text:span text:style-name="T12"><text:s/>учащи</text:span><text:span text:style-name="T13">еся т.о</text:span><text:span text:style-name="T12"> «</text:span><text:span text:style-name="T13">Акварель</text:span><text:span text:style-name="T12">» </text:span><text:span text:style-name="T13">участвуют в концертной программе к 8 марта, новому году <text:s/>для <text:s/>граждан и инвалидов, </text:span><text:span text:style-name="T12"><text:s/>проживающих </text:span><text:span text:style-name="T13">в социально- реабилитационном отделении филиала ГАУК СО «КЦСОН» г. Саратов. </text:span>Общение со старшим поколением позволило учащимся <text:soft-page-break/>сформировать представление об образе жизни и культуре взаимоотношения старшего поколения. Вместе с этим <text:span text:style-name="T9">они</text:span> освоили умение выстраивать диалог, принимать во внимание существование иных взглядов, любить свою Родину. <text:s/></text:p>
      <text:p text:style-name="P13"><text:s text:c="2"/><text:span text:style-name="T9">Также учащиеся «Акварель»</text:span> <text:span text:style-name="T9">активно участвуют в организации поздравительных открыток и </text:span>стихотворны<text:span text:style-name="T9">х</text:span> поздравлени<text:span text:style-name="T9">й для военнослужащих и солдат находящихся в тылу. П</text:span>ринимают участие конкурсе детских творческих работ «Война глазами детей». В результате таких встреч у подростков формируются патриотические ценности, уважение к культурному и историческому прошлому России.</text:p>
      <text:p text:style-name="P11"><text:span text:style-name="T9"><text:s/>В творческую деятельность «Акварель» вовлекается р</text:span>езультативное взаимодействие всех участников воспитательного процесса: определение общих целей педагога, обучающихся, родителей; организация сотрудничества и сотворчества. В этом плане интересной формой общения детей и родителей является подготовка к творческим заданиям. Это может быть совместное составление рассказа о героическом прошлом прадедов, написание сочинения для участия в конкурсе, составление открытки ветерану, подготовка фрагмента литературного или музыкального произведения для участия в концертной программе. Цель - развитие в личности ребенка высокой социальной активности, гражданской ответственности, духовности, обладающей позитивными ценностями и качествами.</text:p>
      <text:p text:style-name="P13"><text:s/>С участием ветеранов проводятся многие массовые мероприятия, уроки мужества, праздничные программы к Дню Победы, <text:span text:style-name="T9">и конкурсы. Одними из таких является международный фестиваль- конкурс «Во имя жизни», «Во имя победы» где учащиеся «Акварель» завоевали звания Лауреатов. Дети подчеркнули, что через общение со старшим поколением у них формируется ощущение патриотического единства с судьбой Родины.</text:span></text:p>
      <text:p text:style-name="P13"><text:s text:c="2"/><text:span text:style-name="T9">С</text:span>амым<text:span text:style-name="T9">и</text:span> значимым<text:span text:style-name="T9">и</text:span> в плане <text:span text:style-name="T9">патриотического </text:span>воспитания, а как следствие, в социализации личности, явля<text:span text:style-name="T9">ются </text:span>мероприяти<text:span text:style-name="T9">я учреждения <text:s/>посвященные памятным датам- </text:span>дню Победы в Великой Отечественной войне, <text:span text:style-name="T9">Дню Героя Отечества, Дню защитника Отечества и др. </text:span>Оно не оставляет равнодушным ни <text:soft-page-break/>одного участника <text:span text:style-name="T9">где объединение «Акварель» выступает с номерами патриотической направленности. </text:span>Подготовка к <text:span text:style-name="T9">таким</text:span> мероприяти<text:span text:style-name="T9">ям</text:span> начинается задолго до его начала. Практика работы в рамках военно-патриотической деятельности <text:s/>показала важность формирования у подрастающего поколения мотивации к социально-полезной деятельности и воспитанию патриотизма.</text:p>
      <text:p text:style-name="P11"><text:s text:c="2"/>Работа <text:span text:style-name="T9">и все достижения коллектива «Акварель»</text:span> <text:span text:style-name="T9">ос</text:span>вещается на сайте «<text:span text:style-name="T9">Регионального центра допризывной подготовки молодежи</text:span>». Это обеспечивает четкое понимание каждым <text:span text:style-name="T9">из учащихся объединения </text:span>своей роли и места в выполнении задач <text:span text:style-name="T9">и</text:span> функции защиты Отечества в современных условиях.</text:p>
      <text:p text:style-name="P6"><text:span text:style-name="T16"><text:s text:c="3"/>Таким образом, в танцевальном </text:span><text:span text:style-name="T17">объединении</text:span><text:span text:style-name="T16"> «</text:span><text:span text:style-name="T17">Акварель</text:span><text:span text:style-name="T16">» </text:span><text:span text:style-name="T17">я </text:span><text:span text:style-name="T16">стараюсь способствовать самореализации учащихся через познание </text:span><text:span text:style-name="T17">и </text:span><text:span text:style-name="T16">творчество , развивая их социальную активность ,</text:span><text:span text:style-name="T17">а также</text:span><text:span text:style-name="T14"> взаимодействие с социальными партнерами по развитию образовательного пространства. </text:span></text:p>
      <text:p text:style-name="P13"><text:s text:c="3"/>В результате работы <text:span text:style-name="T9">с каждым годом в объединении «Акварель»</text:span> <text:s/>увеличивается число детей, демонстрирующих активную жизненную позицию, патриотизм, самостоятельность и инициативу в созидательной деятельности, приверженных позитивным нравственным и эстетическим ценностям. У учащихся появляется чувство гордости за свою Родину и свой народ, уважение к его великим свершениям и достойным страницам прошлого, развивается чувство сопричастности к судьбам Отечества. Происходит развитие в личности высокой социальной активности, гражданской ответственности, духовности, становление личности, обладающей позитивными ценностями и качествами, способных проявить их в созидательном процессе в интересах Отечества.</text:p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 Quran" svg:font-family="'Amiri Quran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T Sans" svg:font-family="'PT Sans', sans-serif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0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9T21:57:38.605000000</meta:creation-date>
    <dc:date>2023-04-20T00:31:31.394000000</dc:date>
    <meta:editing-duration>PT2H33M53S</meta:editing-duration>
    <meta:editing-cycles>1</meta:editing-cycles>
    <meta:document-statistic meta:table-count="0" meta:image-count="0" meta:object-count="0" meta:page-count="4" meta:paragraph-count="19" meta:word-count="860" meta:character-count="7435" meta:non-whitespace-character-count="6553"/>
    <meta:generator>LibreOffice/7.5.2.2$Windows_X86_64 LibreOffice_project/53bb9681a964705cf672590721dbc85eb4d0c3a2</meta:generator>
  </office:meta>
</office:document-meta>
</file>