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8854in" text:min-label-width="0.1965in" text:list-level-position-and-space-mode="label-alignment">
          <style:list-level-label-alignment text:label-followed-by="listtab" fo:margin-left="1.0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3763in" text:min-label-width="0.1965in" text:list-level-position-and-space-mode="label-alignment">
          <style:list-level-label-alignment text:label-followed-by="listtab" fo:margin-left="1.5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8673in" text:min-label-width="0.1965in" text:list-level-position-and-space-mode="label-alignment">
          <style:list-level-label-alignment text:label-followed-by="listtab" fo:margin-left="2.0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3583in" text:min-label-width="0.1965in" text:list-level-position-and-space-mode="label-alignment">
          <style:list-level-label-alignment text:label-followed-by="listtab" fo:margin-left="2.5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8493in" text:min-label-width="0.1965in" text:list-level-position-and-space-mode="label-alignment">
          <style:list-level-label-alignment text:label-followed-by="listtab" fo:margin-left="3.0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3402in" text:min-label-width="0.1965in" text:list-level-position-and-space-mode="label-alignment">
          <style:list-level-label-alignment text:label-followed-by="listtab" fo:margin-left="3.5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8312in" text:min-label-width="0.1965in" text:list-level-position-and-space-mode="label-alignment">
          <style:list-level-label-alignment text:label-followed-by="listtab" fo:margin-left="4.0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3222in" text:min-label-width="0.1965in" text:list-level-position-and-space-mode="label-alignment">
          <style:list-level-label-alignment text:label-followed-by="listtab" fo:margin-left="4.5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in" fo:line-height="150%"/>
    </style:style>
    <style:style style:name="T2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P4" style:parent-style-name="Textbody" style:family="paragraph">
      <style:paragraph-properties fo:text-align="center" fo:margin-bottom="0in" fo:line-height="150%"/>
    </style:style>
    <style:style style:name="T5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P6" style:parent-style-name="Textbody" style:family="paragraph">
      <style:paragraph-properties fo:text-align="center" fo:margin-bottom="0in" fo:line-height="150%"/>
    </style:style>
    <style:style style:name="T7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P8" style:parent-style-name="Textbody" style:family="paragraph">
      <style:paragraph-properties fo:text-align="justify" fo:margin-bottom="0in" fo:line-height="150%"/>
    </style:style>
    <style:style style:name="T9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StrongEmphasis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" style:parent-style-name="Textbody" style:family="paragraph">
      <style:paragraph-properties fo:text-align="justify" fo:margin-bottom="0in" fo:line-height="150%"/>
    </style:style>
    <style:style style:name="T14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P15" style:parent-style-name="Textbody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6" style:parent-style-name="Textbody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7" style:parent-style-name="Textbody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8" style:parent-style-name="Textbody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9" style:parent-style-name="Textbody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0" style:parent-style-name="Textbody" style:family="paragraph">
      <style:paragraph-properties fo:text-align="justify" fo:margin-bottom="0in" fo:line-height="150%"/>
    </style:style>
    <style:style style:name="T21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P22" style:parent-style-name="Textbody" style:family="paragraph">
      <style:paragraph-properties fo:text-align="justify" fo:margin-bottom="0in" fo:line-height="150%" fo:margin-lef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" style:parent-style-name="Textbody" style:family="paragraph">
      <style:paragraph-properties fo:text-align="justify" fo:margin-bottom="0in" fo:line-height="150%" fo:margin-left="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" style:parent-style-name="Textbody" style:family="paragraph">
      <style:paragraph-properties fo:text-align="justify" fo:margin-bottom="0in" fo:line-height="150%" fo:margin-left="0.3937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5" style:parent-style-name="Заголовок3" style:family="paragraph">
      <style:paragraph-properties fo:text-align="justify" fo:margin-top="0in" fo:margin-bottom="0in" fo:line-height="150%"/>
    </style:style>
    <style:style style:name="T26" style:parent-style-name="StrongEmphasis" style:family="text">
      <style:text-properties style:font-name="Times New Roman" style:font-name-complex="Times New Roman" fo:font-weight="bold" style:font-weight-asian="bold"/>
    </style:style>
    <style:style style:name="T27" style:parent-style-name="StrongEmphasis" style:family="text">
      <style:text-properties style:font-name="Times New Roman" style:font-name-complex="Times New Roman" style:font-weight-complex="bold"/>
    </style:style>
    <style:style style:name="T28" style:parent-style-name="StrongEmphasis" style:family="text">
      <style:text-properties style:font-name="Times New Roman" style:font-name-complex="Times New Roman" style:font-weight-complex="bold"/>
    </style:style>
    <style:style style:name="T29" style:parent-style-name="Основнойшрифтабзаца" style:family="text">
      <style:text-properties style:font-name="Times New Roman" style:font-name-complex="Times New Roman" fo:font-weight="normal" style:font-weight-asian="normal"/>
    </style:style>
    <style:style style:name="T30" style:parent-style-name="Основнойшрифтабзаца" style:family="text">
      <style:text-properties style:font-name="Times New Roman" style:font-name-complex="Times New Roman" style:font-weight-complex="normal"/>
    </style:style>
    <style:style style:name="T31" style:parent-style-name="Основнойшрифтабзаца" style:family="text">
      <style:text-properties style:font-name="Times New Roman" style:font-name-complex="Times New Roman" fo:font-weight="normal" style:font-weight-asian="normal"/>
    </style:style>
    <style:style style:name="T32" style:parent-style-name="StrongEmphasis" style:family="text">
      <style:text-properties style:font-name="Times New Roman" style:font-name-complex="Times New Roman" style:font-weight-complex="bold"/>
    </style:style>
    <style:style style:name="T33" style:parent-style-name="StrongEmphasis" style:family="text">
      <style:text-properties style:font-name="Times New Roman" style:font-name-complex="Times New Roman" style:font-weight-complex="bold"/>
    </style:style>
    <style:style style:name="T34" style:parent-style-name="Основнойшрифтабзаца" style:family="text">
      <style:text-properties style:font-name="Times New Roman" style:font-name-complex="Times New Roman" fo:font-weight="normal" style:font-weight-asian="normal" fo:font-style="italic" style:font-style-asian="italic" style:font-style-complex="italic"/>
    </style:style>
    <style:style style:name="T35" style:parent-style-name="Основнойшрифтабзаца" style:family="text">
      <style:text-properties style:font-name="Times New Roman" style:font-name-complex="Times New Roman" fo:font-weight="normal" style:font-weight-asian="normal"/>
    </style:style>
    <style:style style:name="T36" style:parent-style-name="StrongEmphasis" style:family="text">
      <style:text-properties style:font-name="Times New Roman" style:font-name-complex="Times New Roman" fo:font-weight="bold" style:font-weight-asian="bold"/>
    </style:style>
    <style:style style:name="P37" style:parent-style-name="Заголовок3" style:family="paragraph">
      <style:paragraph-properties fo:text-align="justify" fo:margin-top="0in" fo:margin-bottom="0in" fo:line-height="150%"/>
    </style:style>
    <style:style style:name="T38" style:parent-style-name="StrongEmphasis" style:family="text">
      <style:text-properties style:font-name="Times New Roman" style:font-name-complex="Times New Roman" fo:font-weight="bold" style:font-weight-asian="bold"/>
    </style:style>
    <style:style style:name="P39" style:parent-style-name="Textbody" style:family="paragraph">
      <style:paragraph-properties fo:text-align="justify" fo:margin-bottom="0in" fo:line-height="150%"/>
    </style:style>
    <style:style style:name="T40" style:parent-style-name="Выделение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P41" style:parent-style-name="Quotations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42" style:parent-style-name="Quotations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43" style:parent-style-name="Quotations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44" style:parent-style-name="Quotations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45" style:parent-style-name="Textbody" style:family="paragraph">
      <style:paragraph-properties fo:text-align="justify" fo:margin-bottom="0in" fo:line-height="150%"/>
    </style:style>
    <style:style style:name="T46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" style:parent-style-name="Textbody" style:family="paragraph">
      <style:paragraph-properties fo:text-align="justify" fo:margin-bottom="0in" fo:line-height="150%"/>
    </style:style>
    <style:style style:name="T51" style:parent-style-name="Выделение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Выделение" style:family="text">
      <style:text-properties style:font-name="Times New Roman" style:font-name-complex="Times New Roman" fo:font-size="14pt" style:font-size-asian="14pt" style:font-size-complex="14pt"/>
    </style:style>
    <style:style style:name="P54" style:parent-style-name="Textbody" style:family="paragraph">
      <style:paragraph-properties fo:text-align="justify" fo:margin-bottom="0in" fo:line-height="150%"/>
    </style:style>
    <style:style style:name="T55" style:parent-style-name="Выделение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" style:parent-style-name="Textbody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58" style:parent-style-name="Заголовок3" style:family="paragraph">
      <style:paragraph-properties fo:text-align="justify" fo:margin-top="0in" fo:margin-bottom="0in" fo:line-height="150%"/>
    </style:style>
    <style:style style:name="T59" style:parent-style-name="StrongEmphasis" style:family="text">
      <style:text-properties style:font-name="Times New Roman" style:font-name-complex="Times New Roman" fo:font-weight="bold" style:font-weight-asian="bold"/>
    </style:style>
    <style:style style:name="P60" style:parent-style-name="Textbody" style:family="paragraph">
      <style:paragraph-properties fo:text-align="justify" fo:margin-bottom="0in" fo:line-height="150%"/>
    </style:style>
    <style:style style:name="T61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P62" style:parent-style-name="Textbody" style:family="paragraph">
      <style:paragraph-properties fo:text-align="justify" fo:margin-bottom="0in" fo:line-height="150%"/>
    </style:style>
    <style:style style:name="T63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Выделение" style:family="text">
      <style:text-properties style:font-name="Times New Roman" style:font-name-complex="Times New Roman" style:font-style-complex="normal" fo:font-size="14pt" style:font-size-asian="14pt" style:font-size-complex="14pt"/>
    </style:style>
    <style:style style:name="P66" style:parent-style-name="Textbody" style:family="paragraph">
      <style:paragraph-properties fo:text-align="justify" fo:margin-bottom="0in" fo:line-height="150%"/>
    </style:style>
    <style:style style:name="T67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0" style:parent-style-name="Quotations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71" style:parent-style-name="Textbody" style:family="paragraph">
      <style:paragraph-properties fo:text-align="justify" fo:margin-bottom="0in" fo:line-height="150%"/>
    </style:style>
    <style:style style:name="T72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74" style:parent-style-name="Выделение" style:family="text">
      <style:text-properties style:font-name="Times New Roman" style:font-name-complex="Times New Roman" style:font-style-complex="normal" fo:font-size="14pt" style:font-size-asian="14pt" style:font-size-complex="14pt"/>
    </style:style>
    <style:style style:name="T75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7" style:parent-style-name="Textbody" style:family="paragraph">
      <style:paragraph-properties fo:text-align="justify" fo:margin-bottom="0in" fo:line-height="150%"/>
    </style:style>
    <style:style style:name="T78" style:parent-style-name="Выделение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0" style:parent-style-name="Textbody" style:family="paragraph">
      <style:paragraph-properties fo:text-align="justify" fo:margin-bottom="0in" fo:line-height="150%"/>
    </style:style>
    <style:style style:name="T81" style:parent-style-name="Выделение" style:family="text">
      <style:text-properties style:font-name="Times New Roman" style:font-name-complex="Times New Roman" style:font-style-complex="normal" fo:font-size="14pt" style:font-size-asian="14pt" style:font-size-complex="14pt"/>
    </style:style>
    <style:style style:name="P82" style:parent-style-name="Textbody" style:family="paragraph">
      <style:paragraph-properties fo:text-align="justify" fo:margin-bottom="0in" fo:line-height="150%"/>
    </style:style>
    <style:style style:name="T83" style:parent-style-name="Выделение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5" style:parent-style-name="Textbody" style:family="paragraph">
      <style:paragraph-properties fo:margin-bottom="0in" fo:line-height="150%"/>
    </style:style>
    <style:style style:name="T86" style:parent-style-name="Выделение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Выделение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1" style:parent-style-name="Textbody" style:family="paragraph">
      <style:paragraph-properties fo:text-align="justify" fo:margin-bottom="0in" fo:line-height="150%"/>
    </style:style>
    <style:style style:name="T92" style:parent-style-name="Выделение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5" style:parent-style-name="Textbody" style:family="paragraph">
      <style:paragraph-properties fo:text-align="justify" fo:margin-bottom="0in" fo:line-height="150%"/>
    </style:style>
    <style:style style:name="T9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98" style:parent-style-name="Выделение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0" style:parent-style-name="Textbody" style:family="paragraph">
      <style:paragraph-properties fo:text-align="justify" fo:margin-bottom="0in" fo:line-height="150%"/>
    </style:style>
    <style:style style:name="T101" style:parent-style-name="Выделение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4" style:parent-style-name="Textbody" style:family="paragraph">
      <style:paragraph-properties fo:text-align="justify" fo:margin-bottom="0in" fo:line-height="150%"/>
    </style:style>
    <style:style style:name="T105" style:parent-style-name="Выделение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7" style:parent-style-name="Textbody" style:family="paragraph">
      <style:paragraph-properties fo:text-align="justify" fo:margin-bottom="0in" fo:line-height="150%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10" style:parent-style-name="Textbody" style:family="paragraph">
      <style:paragraph-properties fo:text-align="justify" fo:margin-bottom="0in" fo:line-height="150%"/>
    </style:style>
    <style:style style:name="T111" style:parent-style-name="Выделение" style:family="text">
      <style:text-properties style:font-name="Times New Roman" style:font-name-complex="Times New Roman" fo:font-weight="bold" style:font-weight-asian="bold" style:font-weight-complex="bold" fo:font-style="normal" style:font-style-asian="normal" fo:font-size="14pt" style:font-size-asian="14pt" style:font-size-complex="14pt"/>
    </style:style>
    <style:style style:name="T112" style:parent-style-name="Выделение" style:family="text">
      <style:text-properties style:font-name="Times New Roman" style:font-name-complex="Times New Roman" fo:font-weight="bold" style:font-weight-asian="bold" style:font-weight-complex="bold" fo:font-style="normal" style:font-style-asian="normal" fo:font-size="14pt" style:font-size-asian="14pt" style:font-size-complex="14pt"/>
    </style:style>
    <style:style style:name="T113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5" style:parent-style-name="Textbody" style:family="paragraph">
      <style:paragraph-properties fo:text-align="justify" fo:margin-bottom="0in" fo:line-height="150%"/>
    </style:style>
    <style:style style:name="T116" style:parent-style-name="Выделение" style:family="text">
      <style:text-properties style:font-name="Times New Roman" style:font-name-complex="Times New Roman" fo:font-weight="bold" style:font-weight-asian="bold" style:font-weight-complex="bold" fo:font-style="normal" style:font-style-asian="normal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8" style:parent-style-name="Textbody" style:family="paragraph">
      <style:paragraph-properties fo:text-align="justify" fo:margin-bottom="0in" fo:line-height="150%"/>
    </style:style>
    <style:style style:name="T119" style:parent-style-name="Выделение" style:family="text">
      <style:text-properties style:font-name="Times New Roman" style:font-name-complex="Times New Roman" fo:font-weight="bold" style:font-weight-asian="bold" style:font-weight-complex="bold" fo:font-style="normal" style:font-style-asian="normal" fo:font-size="14pt" style:font-size-asian="14pt" style:font-size-complex="14pt"/>
    </style:style>
    <style:style style:name="T120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2" style:parent-style-name="Textbody" style:family="paragraph">
      <style:paragraph-properties fo:text-align="justify" fo:margin-bottom="0in" fo:line-height="150%"/>
    </style:style>
    <style:style style:name="T123" style:parent-style-name="Выделение" style:family="text">
      <style:text-properties style:font-name="Times New Roman" style:font-name-complex="Times New Roman" fo:font-weight="bold" style:font-weight-asian="bold" style:font-weight-complex="bold" fo:font-style="normal" style:font-style-asian="normal" fo:font-size="14pt" style:font-size-asian="14pt" style:font-size-complex="14pt"/>
    </style:style>
    <style:style style:name="T124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6" style:parent-style-name="Textbody" style:family="paragraph">
      <style:paragraph-properties fo:text-align="justify" fo:margin-bottom="0in" fo:line-height="150%"/>
    </style:style>
    <style:style style:name="T127" style:parent-style-name="Выделение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9" style:parent-style-name="Textbody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30" style:parent-style-name="Заголовок3" style:family="paragraph">
      <style:paragraph-properties fo:text-align="justify" fo:margin-top="0in" fo:margin-bottom="0in" fo:line-height="150%"/>
    </style:style>
    <style:style style:name="T131" style:parent-style-name="StrongEmphasis" style:family="text">
      <style:text-properties style:font-name="Times New Roman" style:font-name-complex="Times New Roman" fo:font-weight="bold" style:font-weight-asian="bold"/>
    </style:style>
    <style:style style:name="P132" style:parent-style-name="Textbody" style:family="paragraph">
      <style:paragraph-properties fo:text-align="justify" fo:margin-bottom="0in" fo:line-height="150%"/>
    </style:style>
    <style:style style:name="T133" style:parent-style-name="Выделение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8" style:parent-style-name="Textbody" style:family="paragraph">
      <style:paragraph-properties fo:text-align="justify" fo:margin-bottom="0in" fo:line-height="150%"/>
    </style:style>
    <style:style style:name="T1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2" style:parent-style-name="Заголовок3" style:family="paragraph">
      <style:paragraph-properties fo:text-align="justify" fo:margin-top="0in" fo:margin-bottom="0in" fo:line-height="150%"/>
    </style:style>
    <style:style style:name="T143" style:parent-style-name="StrongEmphasis" style:family="text">
      <style:text-properties style:font-name="Times New Roman" style:font-name-complex="Times New Roman" fo:font-weight="bold" style:font-weight-asian="bold"/>
    </style:style>
    <style:style style:name="P144" style:parent-style-name="Textbody" style:family="paragraph">
      <style:paragraph-properties fo:text-align="justify" fo:margin-bottom="0in" fo:line-height="150%"/>
    </style:style>
    <style:style style:name="T145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7" style:parent-style-name="Textbody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48" style:parent-style-name="Textbody" style:family="paragraph">
      <style:paragraph-properties fo:text-align="justify" fo:margin-bottom="0in" fo:line-height="150%"/>
    </style:style>
    <style:style style:name="T149" style:parent-style-name="Выделение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2" style:parent-style-name="Standard" style:family="paragraph">
      <style:paragraph-properties fo:text-align="justify" fo:line-height="150%"/>
    </style:style>
    <style:style style:name="T153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StrongEmphasis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Конспект занятия</text:span><text:span text:style-name="T3"><text:s/>по формированию лексико-грамматических категорий<text:s/></text:span></text:p>
      <text:p text:style-name="P4"><text:span text:style-name="T5">«Мы сегодня повара»</text:span></text:p>
      <text:p text:style-name="P6"><text:span text:style-name="T7">(для детей 4-5 лет)</text:span></text:p>
      <text:p text:style-name="P8"><text:span text:style-name="T9">Цель: </text:span><text:span text:style-name="T10">формировать и развива</text:span><text:span text:style-name="T11">ть навык практического использования относительных прилагательных с суффиксом -ов- в<text:s/></text:span><text:span text:style-name="T12">самостоятельной речи.</text:span></text:p>
      <text:p text:style-name="P13"><text:span text:style-name="T14">Задачи:</text:span></text:p>
      <text:list text:style-name="LFO1" text:continue-numbering="true">
        <text:list-item>
          <text:p text:style-name="P15">расширение и активизация предметного словаря и словаря признаков по теме «Ягоды», «Фрукты», «Продукты питания»;</text:p>
        </text:list-item>
        <text:list-item>
          <text:p text:style-name="P16">закрепление умения образовывать относительные прилагательные с суффиксом -ов-;</text:p>
        </text:list-item>
        <text:list-item>
          <text:p text:style-name="P17">закрепление согласования прилагательных с существительными в роде;</text:p>
        </text:list-item>
        <text:list-item>
          <text:p text:style-name="P18">учить детей составлять распространенные предложения, развивать связную речь.</text:p>
        </text:list-item>
        <text:list-item>
          <text:p text:style-name="P19">воспитывать усидчивость, дисциплинированность.</text:p>
        </text:list-item>
      </text:list>
      <text:p text:style-name="P20"><text:span text:style-name="T21">Словарь:</text:span></text:p>
      <text:list text:style-name="LFO2" text:continue-numbering="true">
        <text:list-item>
          <text:p text:style-name="P22">предметный (названия фруктов, ягод, круп);</text:p>
        </text:list-item>
        <text:list-item>
          <text:p text:style-name="P23">глагольный (названия действий,<text:s/>связанных с приготовлением пищи);</text:p>
        </text:list-item>
      </text:list>
      <text:list text:style-name="LFO3" text:continue-numbering="true">
        <text:list-item>
          <text:p text:style-name="P24">словарь признаков. <text:s text:c="110"/></text:p>
        </text:list-item>
      </text:list>
      <text:h text:style-name="P25" text:outline-level="3"><text:span text:style-name="T26">Оборудование:</text:span><text:span text:style-name="T27"><text:s/>детские фартуки по количеству детей, корзинка, баночки с крупами (рис, перловк</text:span><text:span text:style-name="T28">а, горох), кастрюля, плита, вода в ёмкости, клей ПВА, кисти по количеству участников, пластиковые ножи по количеству детей,<text:s/></text:span><text:span text:style-name="T29">банан, мандарин,</text:span><text:span text:style-name="T30"><text:s/></text:span><text:span text:style-name="T31">киви, груша, яблоко</text:span><text:span text:style-name="T32">, йогурт, салатник, тарелки и ложки по количеству участников, малиновое и смородиновое варенье,<text:s/></text:span><text:span text:style-name="T33">кружки, чайные ложки и трубочки по количеству участников</text:span><text:span text:style-name="T34">,<text:s/></text:span><text:span text:style-name="T35">муляжи: слива, мандарин, малина, банан, гранат, манго, ананас, 7 зип-пакетов в форме банок</text:span><text:span text:style-name="T36">.</text:span></text:h>
      <text:h text:style-name="P37" text:outline-level="3"><text:span text:style-name="T38">Организационный этап</text:span></text:h>
      <text:p text:style-name="P39"><text:span text:style-name="T40">Логопед.</text:span></text:p>
      <text:p text:style-name="P41">Ходит в белом колпаке,</text:p>
      <text:soft-page-break/>
      <text:p text:style-name="P42">С поварёшкою в руке.<text:line-break/>Он с утра на кухне нашей,</text:p>
      <text:p text:style-name="P43">Варит суп, компот и кашу.<text:s/></text:p>
      <text:p text:style-name="P44">Кто этот человек по профессии?</text:p>
      <text:p text:style-name="P45"><text:span text:style-name="T46">Дети</text:span><text:span text:style-name="T47"><text:s/></text:span><text:span text:style-name="T48">(хором).</text:span><text:span text:style-name="T49"><text:s/>Повар.</text:span></text:p>
      <text:p text:style-name="P50"><text:span text:style-name="T51">Логопед</text:span><text:span text:style-name="T52">. Сегодня, ребята, мы будем поварами и приготовим каши, салат и морсы. Надевайте фартуки.<text:s/></text:span><text:span text:style-name="T53">(Дети надевают фартуки и проходят на свои места.)</text:span></text:p>
      <text:p text:style-name="P54"><text:span text:style-name="T55">Логопед</text:span><text:span text:style-name="T56">.</text:span></text:p>
      <text:p text:style-name="P57">Вы ребята-поварята,<text:line-break/>Одевайтесь поскорей,<text:line-break/>Будем думать мы, ребята,<text:line-break/>Что готовить нам теперь?</text:p>
      <text:h text:style-name="P58" text:outline-level="3"><text:span text:style-name="T59">Обучающий этап</text:span></text:h>
      <text:p text:style-name="P60"><text:span text:style-name="T61">Игра «Что получится?»</text:span></text:p>
      <text:p text:style-name="P62"><text:span text:style-name="T63">Логопед. </text:span><text:span text:style-name="T64">Какие крупы у меня в корзинке есть? Давайте посмотрим. </text:span><text:span text:style-name="T65">(Логопед достает из корзинки баночки с крупой - дети называют их).</text:span></text:p>
      <text:p text:style-name="P66"><text:span text:style-name="T67">Логопед.</text:span><text:span text:style-name="T68"><text:s text:c="2"/>Посмотрит</text:span><text:span text:style-name="T69">е, послушайте и ответьте:</text:span></text:p>
      <text:p text:style-name="P70">Крупу в кастрюлю насыпаю,<text:line-break/>Водой холодной заливаю<text:line-break/>Всё ставлю на плиту вариться.<text:line-break/>И что тут может получиться?</text:p>
      <text:p text:style-name="P71"><text:span text:style-name="T72">Дети</text:span><text:span text:style-name="T73"> </text:span><text:span text:style-name="T74">(хором).</text:span><text:span text:style-name="T75"> </text:span><text:span text:style-name="T76">Каша.</text:span></text:p>
      <text:p text:style-name="P77"><text:span text:style-name="T78">Логопед.</text:span><text:span text:style-name="T79"><text:s/>Молодцы! Давайте приготовим кашу. У вас на столах баночки. Посмотрите, что в них лежит.</text:span></text:p>
      <text:p text:style-name="P80"><text:span text:style-name="T81">(Дети открывают баночки и называют крупу.)</text:span></text:p>
      <text:p text:style-name="P82"><text:span text:style-name="T83">Логопед</text:span><text:span text:style-name="T84">. У меня в баночке перловка. А у вас?</text:span></text:p>
      <text:soft-page-break/>
      <text:p text:style-name="P85"><text:span text:style-name="T86">Дети.<text:s/></text:span><text:span text:style-name="T87">Рис. Горох.</text:span><text:span text:style-name="T88"><text:line-break/></text:span><text:span text:style-name="T89">Логопед</text:span><text:span text:style-name="T90">. Из перловки можно сварить перловую кашу. Какую кашу можно сварить из ваших продуктов?</text:span></text:p>
      <text:p text:style-name="P91"><text:span text:style-name="T92">Дети.<text:s/></text:span><text:span text:style-name="T93">Из риса варим рисовую кашу, из гороха -<text:s/></text:span><text:span text:style-name="T94">гороховую кашу.<text:s/></text:span></text:p>
      <text:p text:style-name="P95"><text:span text:style-name="T96">(Выполняют аппликацию, приклеивая на тарелку клеем ПВА выбранную крупу.)</text:span><text:span text:style-name="T97"><text:line-break/></text:span><text:span text:style-name="T98">Логопед</text:span><text:span text:style-name="T99">. Какие вы, ребята, молодцы! Вы сварили столько вкусных, полезных каш. А сейчас мы сделаем с вами салат.</text:span></text:p>
      <text:p text:style-name="P100"><text:span text:style-name="T101">Логопед.</text:span><text:span text:style-name="T102"> На подносе лежат продукты для салата. Послуша</text:span><text:span text:style-name="T103">йте задание и выберите продукты.</text:span></text:p>
      <text:p text:style-name="P104"><text:span text:style-name="T105">Логопед.</text:span><text:span text:style-name="T106">  Поварята, нужно нарезать салат из фруктов и заправить всё йогуртом. <text:s text:c="4"/></text:span></text:p>
      <text:p text:style-name="P107"><text:span text:style-name="T108"><text:s text:c="8"/></text:span><text:span text:style-name="T109">Дети выбирают под руководством логопеда фрукты (банан, мандарин, киви, груша, яблоко) и готовят салат, заправляя его йогуртом.</text:span></text:p>
      <text:p text:style-name="P110"><text:span text:style-name="T111">Логоп</text:span><text:span text:style-name="T112">ед.</text:span><text:span text:style-name="T113"> </text:span><text:span text:style-name="T114">Поварята, из чего вы готовили салат?</text:span></text:p>
      <text:p text:style-name="P115"><text:span text:style-name="T116">Дети. </text:span><text:span text:style-name="T117">Мы готовили салат из фруктов.</text:span></text:p>
      <text:p text:style-name="P118"><text:span text:style-name="T119">Логопед.</text:span><text:span text:style-name="T120"> </text:span><text:span text:style-name="T121">Какой салат у вас получился?</text:span></text:p>
      <text:p text:style-name="P122"><text:span text:style-name="T123">Дети.</text:span><text:span text:style-name="T124"> Ф</text:span><text:span text:style-name="T125">руктовый салат.</text:span></text:p>
      <text:p text:style-name="P126"><text:span text:style-name="T127">Логопед</text:span><text:span text:style-name="T128">. Ребята, нам осталось приготовить напиток!</text:span></text:p>
      <text:p text:style-name="P129">Вы сейчас будете готовить морс из варенья, которое я сварила из<text:s/>малины. Морс со вкусом малины какой будет? А я приготовлю морс из варенья, которое сварила из черной смородины. Какой это будет морс со вкусом смородины?</text:p>
      <text:h text:style-name="P130" text:outline-level="3"><text:span text:style-name="T131">Закрепляющий этап</text:span></text:h>
      <text:p text:style-name="P132"><text:span text:style-name="T133">Логопед.</text:span><text:span text:style-name="T134"> Ребята, я положила фрукты в банки и не могу понять, что же это за компоты п</text:span><text:span text:style-name="T135">олучатся. Помогите мне, пожалуйста, с этим разобраться.<text:s/></text:span><text:span text:style-name="T136">Логопед показывает зип-пакет в форме банки с фруктом или ягодой. Дети называют содержимое пакета и образуют относительное прилагательное, согласуя это прилагательное с существительным мужского рода.</text:span><text:span text:style-name="T137"><text:s/></text:span></text:p>
      <text:p text:style-name="P138"><text:span text:style-name="T139">Дети.</text:span><text:span text:style-name="T140"><text:s/></text:span><text:span text:style-name="T141">Сливовый компот, мандариновый компот, малиновый компот, банановый компот, гранатовый компот, манговый компот, ананасовый компот.</text:span></text:p>
      <text:soft-page-break/>
      <text:h text:style-name="P142" text:outline-level="3"><text:span text:style-name="T143">Итог занятия</text:span></text:h>
      <text:p text:style-name="P144"><text:span text:style-name="T145">Логопед.</text:span><text:span text:style-name="T146"><text:s/>Ребята, подошло время прощаться!</text:span></text:p>
      <text:p text:style-name="P147">Давайте вспомним, что мы сегодня с вами делали?</text:p>
      <text:p text:style-name="P148"><text:span text:style-name="T149">Логопед. </text:span><text:span text:style-name="T150">Какие блю</text:span><text:span text:style-name="T151">да вы приготовили?</text:span></text:p>
      <text:p text:style-name="P152"><text:span text:style-name="T153">Дети. </text:span><text:span text:style-name="T154">М</text:span><text:span text:style-name="T155">ы готовили кашу, салат и морс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 style:font-name-asian="OpenSymbol" style:font-name-complex="Calibri Light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Times New Roman" style:font-name-asian="OpenSymbol" style:font-name-complex="Times New Roman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 fo:font-size="8pt" style:font-size-asian="8pt" style:font-size-complex="8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8854in" text:min-label-width="0.1965in" text:list-level-position-and-space-mode="label-alignment">
          <style:list-level-label-alignment text:label-followed-by="listtab" fo:margin-left="1.0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3763in" text:min-label-width="0.1965in" text:list-level-position-and-space-mode="label-alignment">
          <style:list-level-label-alignment text:label-followed-by="listtab" fo:margin-left="1.5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8673in" text:min-label-width="0.1965in" text:list-level-position-and-space-mode="label-alignment">
          <style:list-level-label-alignment text:label-followed-by="listtab" fo:margin-left="2.0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3583in" text:min-label-width="0.1965in" text:list-level-position-and-space-mode="label-alignment">
          <style:list-level-label-alignment text:label-followed-by="listtab" fo:margin-left="2.5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8493in" text:min-label-width="0.1965in" text:list-level-position-and-space-mode="label-alignment">
          <style:list-level-label-alignment text:label-followed-by="listtab" fo:margin-left="3.0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3402in" text:min-label-width="0.1965in" text:list-level-position-and-space-mode="label-alignment">
          <style:list-level-label-alignment text:label-followed-by="listtab" fo:margin-left="3.5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8312in" text:min-label-width="0.1965in" text:list-level-position-and-space-mode="label-alignment">
          <style:list-level-label-alignment text:label-followed-by="listtab" fo:margin-left="4.0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3222in" text:min-label-width="0.1965in" text:list-level-position-and-space-mode="label-alignment">
          <style:list-level-label-alignment text:label-followed-by="listtab" fo:margin-left="4.5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Кирилл Шуберт</dc:creator>
    <meta:creation-date>2017-10-20T23:40:00Z</meta:creation-date>
    <dc:date>2023-08-13T17:24:00Z</dc:date>
    <meta:template xlink:href="Normal" xlink:type="simple"/>
    <meta:editing-cycles>11</meta:editing-cycles>
    <meta:editing-duration>PT3480S</meta:editing-duration>
    <meta:document-statistic meta:page-count="4" meta:paragraph-count="8" meta:word-count="608" meta:character-count="4068" meta:row-count="28" meta:non-whitespace-character-count="3468"/>
  </office:meta>
</office:document-meta>
</file>