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language="ru" fo:country="RU" officeooo:rsid="0001026c" officeooo:paragraph-rsid="0001026c" style:font-size-asian="16pt" style:font-size-complex="16pt"/>
    </style:style>
    <style:style style:name="P2" style:family="paragraph" style:parent-style-name="Standard">
      <style:text-properties style:font-name="Times New Roman" fo:font-size="16pt" fo:language="ru" fo:country="RU" style:text-underline-style="solid" style:text-underline-width="auto" style:text-underline-color="font-color" officeooo:rsid="0001026c" officeooo:paragraph-rsid="0001026c" style:font-size-asian="16pt" style:font-size-complex="16pt"/>
    </style:style>
    <style:style style:name="P3" style:family="paragraph" style:parent-style-name="Standard">
      <style:text-properties style:font-name="Times New Roman" fo:font-size="16pt" fo:language="ru" fo:country="RU" style:text-underline-style="solid" style:text-underline-width="auto" style:text-underline-color="font-color" officeooo:rsid="00037ac1" officeooo:paragraph-rsid="00037ac1" style:font-size-asian="16pt" style:font-size-complex="16pt"/>
    </style:style>
    <style:style style:name="P4" style:family="paragraph" style:parent-style-name="Standard">
      <style:text-properties style:font-name="Times New Roman" fo:font-size="16pt" fo:language="ru" fo:country="RU" style:text-underline-style="solid" style:text-underline-width="auto" style:text-underline-color="font-color" officeooo:rsid="00049479" officeooo:paragraph-rsid="00049479" style:font-size-asian="16pt" style:font-size-complex="16pt"/>
    </style:style>
    <style:style style:name="P5" style:family="paragraph" style:parent-style-name="Standard">
      <style:text-properties style:font-name="Times New Roman" fo:font-size="16pt" fo:language="ru" fo:country="RU" style:text-underline-style="none" officeooo:rsid="0003830c" officeooo:paragraph-rsid="0003830c" style:font-size-asian="16pt" style:font-size-complex="16pt"/>
    </style:style>
    <style:style style:name="P6" style:family="paragraph" style:parent-style-name="Standard">
      <style:text-properties style:font-name="Times New Roman" fo:font-size="16pt" fo:language="ru" fo:country="RU" style:text-underline-style="none" officeooo:rsid="00043d38" officeooo:paragraph-rsid="00043d38" style:font-size-asian="16pt" style:font-size-complex="16pt"/>
    </style:style>
    <style:style style:name="P7" style:family="paragraph" style:parent-style-name="Standard">
      <style:text-properties style:font-name="Times New Roman" fo:font-size="16pt" fo:language="ru" fo:country="RU" style:text-underline-style="none" officeooo:rsid="00049479" officeooo:paragraph-rsid="00049479" style:font-size-asian="16pt" style:font-size-complex="16pt"/>
    </style:style>
    <style:style style:name="P8" style:family="paragraph" style:parent-style-name="Standard">
      <style:text-properties style:font-name="Times New Roman" fo:font-size="16pt" fo:language="ru" fo:country="RU" style:text-underline-style="none" fo:font-weight="bold" officeooo:rsid="00037ac1" officeooo:paragraph-rsid="0001026c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Times New Roman" fo:font-size="16pt" fo:language="ru" fo:country="RU" style:text-underline-style="none" officeooo:rsid="00054e5a" officeooo:paragraph-rsid="00054e5a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officeooo:rsid="0001026c" officeooo:paragraph-rsid="0001026c" style:font-size-asian="14pt" style:font-weight-asian="bold" style:font-size-complex="14pt" style:font-weight-complex="bold"/>
    </style:style>
    <style:style style:name="T1" style:family="text">
      <style:text-properties officeooo:rsid="0002ff4a"/>
    </style:style>
    <style:style style:name="T2" style:family="text">
      <style:text-properties officeooo:rsid="00033a35"/>
    </style:style>
    <style:style style:name="T3" style:family="text">
      <style:text-properties fo:language="en" fo:country="US" officeooo:rsid="00033a35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033a35"/>
    </style:style>
    <style:style style:name="T6" style:family="text">
      <style:text-properties style:text-underline-style="none" officeooo:rsid="00035cdf"/>
    </style:style>
    <style:style style:name="T7" style:family="text">
      <style:text-properties style:text-underline-style="none" officeooo:rsid="00037ac1"/>
    </style:style>
    <style:style style:name="T8" style:family="text">
      <style:text-properties officeooo:rsid="00035cdf"/>
    </style:style>
    <style:style style:name="T9" style:family="text">
      <style:text-properties officeooo:rsid="00037ac1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Лекция «Эмоциональное (психическое) насилие»</text:p>
      <text:p text:style-name="P1">Добрый день. Сегодня я хотела рассказать о жестком обращении с детьми, о эмоциональном (или по -другому психологическом) насилии, о том — как понять, что вы проявляете эмоциональное насилие над ребенком и наконец, что же делать, если все-таки вы обнаружили признаки такого насилия.</text:p>
      <text:p text:style-name="P1"><text:s text:c="6"/><text:span text:style-name="T1">Итак, жестокое обращение — это нанесение физического, психологического ущерба ребенку, а также пренебрежение родителями, воспитателями, другими лицами обязанностями по отношению к нему, наносящее вред его физическому и психическому развитию. Здесь можно привести примеры: травмы и даже смерть ребенка, нарушение в развитии, угроза благополучию ребенка.</text:span></text:p>
      <text:p text:style-name="P1"><text:s text:c="8"/><text:span text:style-name="T2">Эмоциональное насилие- психологическое воздействие родителей и других взрослых на ребенка, приводящее к формированию патологических черт или нарушению психического развития. Например: <text:s/></text:span><text:span text:style-name="T3"><text:s/></text:span><text:span text:style-name="T2">страхи, задержка <text:s/>физического умственного и эмоционально-волевого развития, беспокойная привязанность, чувство вины, стыда, вредные привычки (сосание пальца, выдирание волос)</text:span></text:p>
      <text:p text:style-name="P1"><text:s text:c="6"/><text:span text:style-name="T2">Какие же формы психологически пагубного отношения существуют?</text:span></text:p>
      <text:p text:style-name="P2"><text:s text:c="3"/><text:span text:style-name="T2">Игнорирование нужд ребенка. </text:span><text:span text:style-name="T5"><text:s/></text:span><text:span text:style-name="T6">Происходит когда родители неспособны выражать привязанность, любовь и заботу по отношению к ребенку, не проявляют к нему эмпатию (сочувствие, сопережевание) Это когда родители игнорируют потребность ребенка в общении, поддержке.</text:span></text:p>
      <text:p text:style-name="P2"><text:span text:style-name="T6"><text:s/></text:span><text:span text:style-name="T8"><text:s text:c="2"/>Отвержение <text:s/></text:span><text:span text:style-name="T6">- это публичное унижение ребенка, предъявление чрезмерных, несоответствующих его возрасту и возможностям требований, формирование у него чувства стыда и вины </text:span><text:span text:style-name="T7">за проявление естественных эмоций (страх, плач, гнев).</text:span></text:p>
      <text:p text:style-name="P2"><text:span text:style-name="T9"><text:s/>Терроризирование.</text:span><text:span text:style-name="T7"> Проявляется в унижении достоинства ребенка, угрозах наказанием, побоях.</text:span></text:p>
      <text:p text:style-name="P3">Изолирование. <text:span text:style-name="T4"><text:s/>Это когда родитель безосновательно ограничивает социальные контакты ребенка со сверстниками, родственниками.</text:span></text:p>
      <text:p text:style-name="P3">Развращение<text:span text:style-name="T4">. Предполагает создание мотивации к развитию антисоциального поведения, включая воровство, вовлечение ребенка в употребление алкоголя, наркотиков.</text:span></text:p>
      <text:p text:style-name="P8"><text:s/>Основные правила воспитания.</text:p>
      <text:p text:style-name="P5"><text:span text:style-name="T10">Ребенок — это индивидуальность он нам не принадлежит</text:span>. Важно не развивать концепцию - «Он — мой», не разговаривать с ребенком в <text:soft-page-break/>стиле «яйца курицу не учат», оскорблять и унижать ребенка. Часто так происходит, потому что мы хотим наслаждаться ребенком, но когда он вдруг живет не по сценарию, мы начинаем его подавлять.</text:p>
      <text:p text:style-name="P5"><text:span text:style-name="T10">Необходимо давать ребенку свободу совершать ошибки.</text:span> «Мам, можно я почищу картошку?» «Нет ты слишком много срежешь!». Отказывая ребенку в проявлении самостоятельности, мы отбиваем желание что-либо делать, приобретать новые умения, доказывать свою значимость, сами того не замечая.</text:p>
      <text:p text:style-name="P6"><text:span text:style-name="T10">В семье не должно быть любимчиков.</text:span> Иначе среди детей начнется жесткая конкуренция.</text:p>
      <text:p text:style-name="P7"><text:span text:style-name="T10">Очень важен мотив с которым вы родили и растите ребенка</text:span>. Имея корыстные цели(получение прибыли, ожидание, что в старости ребенок будет вас содержать, попрекать в каких муках вы его рожали) вы вырастите корыстного ребенка. В итоге от своего повзрослевшего чада вы услышите «Лучше бы ты меня не рожала!».</text:p>
      <text:p text:style-name="P4">Все действия бесполезны, если ребенок не слушает Вас. <text:span text:style-name="T4"><text:s/>Ребенок не слушает родителя, потому что имеет какую-то обиду либо не уважает родителя, потому как на неслушающего ребенка родитель оказывает давление, с том числе физическое, однако это не будет иметь резльтат. Просто нужно начать с принятия ребенка, внимательнее быть к нему, побольше теплого общения.</text:span></text:p>
      <text:p text:style-name="P9">Самое ценное, что есть у нас — это наше дети. Удачи Вам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3-08-20T23:12:14.515000000</dc:date>
    <meta:editing-duration>PT27M52S</meta:editing-duration>
    <meta:editing-cycles>4</meta:editing-cycles>
    <meta:document-statistic meta:table-count="0" meta:image-count="0" meta:object-count="0" meta:page-count="2" meta:paragraph-count="17" meta:word-count="440" meta:character-count="3397" meta:non-whitespace-character-count="2934"/>
  </office:meta>
</office:document-meta>
</file>