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language="ru" fo:country="RU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background-color="#ffffff" style:font-name-complex="Times New Roman"/>
    </style:style>
    <style:style style:name="P6" style:family="paragraph" style:parent-style-name="paragraph">
      <style:paragraph-properties fo:margin-top="0.318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paragraph">
      <style:paragraph-properties fo:margin-top="0.318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Обычный">
      <style:paragraph-properties fo:text-align="justify" style:justify-single-word="false" style:punctuation-wrap="simple"/>
      <style:text-properties fo:language="ru" fo:country="RU" style:font-name-asian="Microsoft YaHei" style:font-name-complex="Times New Roman" style:font-style-complex="italic"/>
    </style:style>
    <style:style style:name="P9" style:family="paragraph" style:parent-style-name="Обычный" style:list-style-name="L1">
      <style:paragraph-properties fo:margin-left="0cm" fo:margin-right="0cm" fo:margin-top="0.106cm" fo:margin-bottom="0.176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  <style:text-properties fo:language="ru" fo:country="RU" fo:font-style="italic" fo:font-weight="bold" style:font-style-asian="italic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Times New Roman"/>
    </style:style>
    <style:style style:name="T1" style:family="text">
      <style:text-properties fo:language="ru" fo:country="RU" fo:font-style="italic" fo:font-weight="bold" style:font-style-asian="italic" style:font-weight-asian="bold" style:font-name-complex="Times New Roman"/>
    </style:style>
    <style:style style:name="T2" style:family="text">
      <style:text-properties fo:language="ru" fo:country="RU" fo:font-weight="bold" style:font-weight-asian="bold" style:font-name-complex="Times New Roman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en" fo:country="US" fo:font-style="italic" fo:font-weight="bold" style:font-style-asian="italic" style:font-weight-asian="bold" style:font-name-complex="Times New Roman"/>
    </style:style>
    <style:style style:name="T5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fo:color="#000000"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Дисфункция сенсорной интеграции у детей.</text:p>
      <text:p text:style-name="P1"/>
      <text:p text:style-name="P4"><text:span text:style-name="Основной_20_шрифт_20_абзаца"><text:span text:style-name="T2">Аннотация. </text:span></text:span><text:span text:style-name="Основной_20_шрифт_20_абзаца"><text:span text:style-name="T5">В статье разобраны такие понятия, как сенсорная интеграция детей, дисфункция, проблемы, связанные с диагностикой и их решением. Цель исследования – показать особе</text:span></text:span><text:span text:style-name="Основной_20_шрифт_20_абзаца"><text:span text:style-name="T5">нности сложно выявляемых отклонений нервной системы, которые в результате ведут к серьезным последствиям.</text:span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7"><text:s text:c="10"/></text:span></text:span><text:span text:style-name="Основной_20_шрифт_20_абзаца"><text:span text:style-name="T8">Сенсорная интеграция — это организация сенсо</text:span></text:span><text:span text:style-name="Основной_20_шрифт_20_абзаца"><text:span text:style-name="T8">рных сигналов, благодаря которой мозг обеспечивает эффективные реакции тела и формирует эмоции и поведение. </text:span></text:span><text:span text:style-name="Основной_20_шрифт_20_абзаца"><text:span text:style-name="T7">Представляет собой упорядочивание ощущений, которые потом будут как-либо использованы. Ощущения дают нам информацию о физическом состоянии нашего те</text:span></text:span><text:span text:style-name="Основной_20_шрифт_20_абзаца"><text:span text:style-name="T7">л</text:span></text:span><text:span text:style-name="Основной_20_шрифт_20_абзаца"><text:span text:style-name="T7">а и окружающей среды. [1, с.21]</text:span></text:span></text:p>
      <text:p text:style-name="P4"><text:span text:style-name="Основной_20_шрифт_20_абзаца"><text:span text:style-name="T7">Примерно до 7 лет мозг ребенка в основном работает как устройство для обработки сенсорной информации. Это значит, что он воспринимает окружающий мир, предметы и делает выводы о них, основываясь непосредственно на </text:span></text:span><text:span text:style-name="Основной_20_шрифт_20_абзаца"><text:span text:style-name="T7">ощущениях. </text:span></text:span><text:span text:style-name="Основной_20_шрифт_20_абзаца"><text:span text:style-name="T9">[</text:span></text:span><text:span text:style-name="Основной_20_шрифт_20_абзаца"><text:span text:style-name="T7">1, с.24]</text:span></text:span><text:span text:style-name="Основной_20_шрифт_20_абзаца"><text:span text:style-name="T7"> </text:span></text:span></text:p>
      <text:p text:style-name="P5">Все, что мы знаем о себе и об этом мире, нам рассказывают наши чувства. Это необходимо для правильного поведения, адекватной реакции на внешние события, а также процесса обучения.</text:p>
      <text:p text:style-name="P6"><text:s text:c="10"/>Если малыш рождается здоровым, растет в условиях богатой сенсорной среды — его часто берут на руки, разговаривают, разрешают потрогать и потянуть в рот различные на ощупь предметы, помогают двигаться, то проблем в развитии психомоторных навыков, речи и поведении не возникает.</text:p>
      <text:p text:style-name="P6"><text:s text:c="10"/>Если же во время внутриутробного развития произошло повреждение ствола мозга, мозжечка, нервных путей, например, при гипоксии плода, развивается дисфункция обработки сенсорной информации. А также это можно наблюдать при родовых травмах, генетических заболеваниях, связанных с умственной отсталостью. </text:p>
      <text:p text:style-name="P7"><text:s text:c="9"/>По причине происхождения нарушения могут носить биологический и социальный характер. На отклонения в развитии оказывают влияние такие факторы, как загрязнение окружающей среды, недостаточное питание (например, нехватка аминокислот), наркомания и алкоголизм, неблагоприятные климатические условия, неправильный уход в раннем возрасте, психическая депривация (нехватка сенсорных и эмоциональных раздражителей), нищета, неграмотность и т. п. [4, с. 37]</text:p>
      <text:p text:style-name="P4"><text:span text:style-name="Основной_20_шрифт_20_абзаца"><text:span text:style-name="T7"><text:s text:c="10"/></text:span></text:span><text:span text:style-name="Основной_20_шрифт_20_абзаца"><text:span text:style-name="T8">Дисфункция </text:span></text:span><text:span text:style-name="Основной_20_шрифт_20_абзаца"><text:span text:style-name="T8">сенсорной интеграции — это состояние, при котором сигналы, поступающие от разных органов чувств, не переводятся в соответствующий ответ и не дают адекватную поведенческую реакцию. </text:span></text:span><text:span text:style-name="Основной_20_шрифт_20_абзаца"><text:span text:style-name="T7">Это</text:span></text:span><text:span text:style-name="Основной_20_шрифт_20_абзаца"><text:span text:style-name="T8"> отклонение, которое обычно </text:span></text:span><text:span text:style-name="Основной_20_шрифт_20_абзаца"><text:span text:style-name="T7">сложно распознать</text:span></text:span><text:span text:style-name="Основной_20_шрифт_20_абзаца"><text:span text:style-name="T8">, списывая его проявления на</text:span></text:span><text:span text:style-name="Основной_20_шрифт_20_абзаца"><text:span text:style-name="T8"> капризы ребенка. </text:span></text:span></text:p>
      <text:p text:style-name="P4"><text:span text:style-name="Основной_20_шрифт_20_абзаца"><text:span text:style-name="T7"><text:s text:c="11"/></text:span></text:span><text:span text:style-name="Основной_20_шрифт_20_абзаца"><text:span text:style-name="T8">Очень важно как можно раньше выявить симптомы дисфункции сенсорной интеграции, что является залогом успеха проведения вмешательства и предупреждения вторичных, сопутствующих проблем развития: такие, как проблемы поведения, вни</text:span></text:span><text:span text:style-name="Основной_20_шрифт_20_абзаца"><text:span text:style-name="T8">мания, эмоциональные</text:span></text:span><text:span text:style-name="Основной_20_шрифт_20_абзаца"><text:span text:style-name="T7">, </text:span></text:span><text:span text:style-name="Основной_20_шрифт_20_абзаца"><text:span text:style-name="T8"><text:s/>социальнык проблемы, проблемы с самоконтролем </text:span></text:span><text:span text:style-name="Основной_20_шрифт_20_абзаца"><text:span text:style-name="T7">(</text:span></text:span><text:span text:style-name="Основной_20_шрифт_20_абзаца"><text:span text:style-name="T8">вспышки агрессии</text:span></text:span><text:span text:style-name="Основной_20_шрифт_20_абзаца"><text:span text:style-name="T7">)</text:span></text:span><text:span text:style-name="Основной_20_шрифт_20_абзаца"><text:span text:style-name="T8">. </text:span></text:span><text:span text:style-name="Основной_20_шрифт_20_абзаца"><text:span text:style-name="T5">Основное отличие детей с подобными нарушениями — это сложность концентрации внимания, особенно, если окружающая среда насыщена теми раздражителями, к которым они особе</text:span></text:span><text:span text:style-name="Основной_20_шрифт_20_абзаца"><text:span text:style-name="T5">нно чувствительны. Дети склонны сменять игры, интересы, вид активности очень и очень быстро, в то же время отличаются тревожностью, присутствуют сильные </text:span></text:span><text:span text:style-name="Основной_20_шрифт_20_абзаца"><text:span text:style-name="T5">эмоциональные реакции (резкие капризы, истерики, плач, частый смех, агрессивное поведение и т. п.).</text:span></text:span></text:p>
      <text:p text:style-name="P4"><text:span text:style-name="Основной_20_шрифт_20_абзаца"><text:span text:style-name="T7"><text:s text:c="3"/></text:span></text:span><text:span text:style-name="Основной_20_шрифт_20_абзаца"><text:span text:style-name="T7"><text:s text:c="8"/></text:span></text:span><text:span text:style-name="Основной_20_шрифт_20_абзаца"><text:span text:style-name="T8">Для выявления симптомов дисфункции требуется проведение тщательной комплексной диагностики. </text:span></text:span><text:span text:style-name="Основной_20_шрифт_20_абзаца"><text:span text:style-name="T7">Чем раньше мы распознаем проблему, тем больше шансов ослабить ее влияние на жизнь ребенка. Ранняя диагностика, безусловно, поможет семье </text:span></text:span><text:soft-page-break/><text:span text:style-name="Основной_20_шрифт_20_абзаца"><text:span text:style-name="T7">увидеть поведение с</text:span></text:span><text:span text:style-name="Основной_20_шрифт_20_абзаца"><text:span text:style-name="T7">ына или дочери в правильной перспективе, и следовательно, поддержать малыша, проявить внимание и внести в его жизнь стол</text:span></text:span><text:span text:style-name="Основной_20_шрифт_20_абзаца"><text:span text:style-name="T7">ь нужный ему порядок. [1, с.191]</text:span></text:span><text:span text:style-name="Основной_20_шрифт_20_абзаца"><text:span text:style-name="T7"> Диагностика проводится на основании жалоб родителей, тщательном сборе анамнеза и тестов, как индивидуал</text:span></text:span><text:span text:style-name="Основной_20_шрифт_20_абзаца"><text:span text:style-name="T7">ьных, так и в группе. </text:span></text:span></text:p>
      <text:p text:style-name="P4"><text:span text:style-name="Основной_20_шрифт_20_абзаца"><text:span text:style-name="T7"><text:s text:c="10"/></text:span></text:span><text:span text:style-name="Основной_20_шрифт_20_абзаца"><text:span text:style-name="T8">В зависимости от результатов диагностики подбирается </text:span></text:span><text:span text:style-name="Основной_20_шрифт_20_абзаца"><text:span text:style-name="T7">индивидуальный </text:span></text:span><text:span text:style-name="Основной_20_шрифт_20_абзаца"><text:span text:style-name="T8">комплекс упражнений, помогающих улучшить восприятие, передачу и обработку информации</text:span></text:span><text:span text:style-name="Основной_20_шрифт_20_абзаца"><text:span text:style-name="T7">, что </text:span></text:span><text:span text:style-name="Основной_20_шрифт_20_абзаца"><text:span text:style-name="T8">помогает не тратить силы на защиту от воздействия окружающей сред</text:span></text:span><text:span text:style-name="Основной_20_шрифт_20_абзаца"><text:span text:style-name="T8">ы. А значит — развиваться быстрее, активнее и гармоничнее.</text:span></text:span></text:p>
      <text:p text:style-name="P3">Основной целью специального психологического сопровождения в системе образования является выявление, устранение и предотвращение дисбаланса между процессами обучения и и развития детей с недостатками в психофизическом развитии и их возможностями. [2, с.10]</text:p>
      <text:p text:style-name="P3"><text:s text:c="10"/>Типично развивающийся ребенок не нуждается в специальной терапии, так как естественные игры обеспечивают его необходимым мозгу сенсорным опытом и возможность целенаправленно реагировать на импульсы. [1, с.175]</text:p>
      <text:p text:style-name="P4"><text:span text:style-name="Основной_20_шрифт_20_абзаца"><text:span text:style-name="T3"><text:s text:c="10"/>Важность родительской заботы сильно недооценивается. Родители могут изменить мир для ребенка с проблемами в обучении или поведении, помогая ему развить сенсорную интеграцию. Без родительского понимания и поддержки </text:span></text:span><text:span text:style-name="Основной_20_шрифт_20_абзаца"><text:span text:style-name="T3">трудности ребенка усугубятся и, скорее всего обрекут его на несчастливую жизнь. Именно забота родителей позволяет большинству детей с умеренными нарушениями сенсорной интеграции вести осмысленную жизнь и получить</text:span></text:span><text:span text:style-name="Основной_20_шрифт_20_абзаца"><text:span text:style-name="T3"> от нее удовольствие. [1, с.190]</text:span></text:span><text:span text:style-name="Основной_20_шрифт_20_абзаца"><text:span text:style-name="T3"> Ведь если р</text:span></text:span><text:span text:style-name="Основной_20_шрифт_20_абзаца"><text:span text:style-name="T3">одители ошибаются: не понимают проблемы, часто наказывают, начинают бороться с последствиями, а не с причиной, или вообще не видят проблем. </text:span></text:span><text:span text:style-name="Основной_20_шрифт_20_абзаца"><text:span text:style-name="T7">В этом случае, у ребенка появляется </text:span></text:span><text:span text:style-name="Основной_20_шрифт_20_абзаца"><text:span text:style-name="T8">неуверенность в себе, низкая самооценка</text:span></text:span><text:span text:style-name="Основной_20_шрифт_20_абзаца"><text:span text:style-name="T7">, так как у детей часто что-то не получае</text:span></text:span><text:span text:style-name="Основной_20_шрифт_20_абзаца"><text:span text:style-name="T7">тся, они ошибаются и опасаясь ее повторить уже больше не делают, и это только осложнит проблему и ухудшит последствия. Во многих случаях родители даже чувствуют, что с ребенком «что-то не то», но что понять трудно: то ли такой особый характер, то ли они са</text:span></text:span><text:span text:style-name="Основной_20_шрифт_20_абзаца"><text:span text:style-name="T7">ми недостаточно <text:s/>умелы и правильны во </text:span></text:span><text:span text:style-name="Основной_20_шрифт_20_абзаца"><text:span text:style-name="T7">взаимодействиях с ним. [3, с. 4]</text:span></text:span><text:span text:style-name="Основной_20_шрифт_20_абзаца"><text:span text:style-name="T7"> </text:span></text:span><text:span text:style-name="Основной_20_шрифт_20_абзаца"><text:span text:style-name="T10">Таким образом, первый шаг в коррекционной работе — это помощь родителям побороть в себе негативные эмоции, чувство безысходности, взглянуть фактам в лицо и стать активными участниками о</text:span></text:span><text:span text:style-name="Основной_20_шрифт_20_абзаца"><text:span text:style-name="T10">бучения, воспитания и развития собственного ребенка.</text:span></text:span><text:span text:style-name="Основной_20_шрифт_20_абзаца"><text:span text:style-name="T3"> [4, с. 158]</text:span></text:span></text:p>
      <text:p text:style-name="P8"><text:s text:c="10"/>Важно при борьбе с дисфункцией: учить ребенка планировать действия, составлять из частей целое, закреплять навыки, развивать координацию движений, мышление, речь, осмысление. Для закрепления знаний и умений используется повторение и упражнения. Именно таким путем удается достичь некоторой устойчивости в знаниях и умениях у детей. Но при закреплении материала нужно избегать механического повторения, которое ведет к «окостенению» знаний, умений ребенка. В процессе повторения и упражнения вносятся новые подробности, которые обогащают и оживляют содержание знаний детей, делают их более глубокими. Многое из того, что еще было недоступно детям при пояснении и показе, становится возможным дать при повторении, в упражнении. [5, с. 127]</text:p>
      <text:p text:style-name="P3"><text:s text:c="10"/>Взросление детей, развитие их самостоятельности очень зависит от правильной диагностики и полноценной реабилитации, поэтому важно своевременно обратиться за помощью к специалистам, а не пытаться решить проблему самостоятельно.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Список использованной литературы.</text:p>
      <text:list xml:id="list1458685524213691413" text:style-name="L1">
        <text:list-item>
          <text:p text:style-name="P9"><text:span text:style-name="Основной_20_шрифт_20_абзаца"><text:span text:style-name="T10">Айрес Э. Дж. Ребёнок и сенсорная интеграция. Понимание скрытых проблем развития / Э. Дж. Айрес; [пер. с англ. Юлии Даре]. Москва, 2009. 272 с.</text:span></text:span></text:p>
        </text:list-item>
        <text:list-item>
          <text:p text:style-name="P9"><text:span text:style-name="Основной_20_шрифт_20_абзаца"><text:span text:style-name="T10">Акименко А.</text:span></text:span><text:span text:style-name="Основной_20_шрифт_20_абзаца"><text:span text:style-name="T3"> </text:span></text:span><text:span text:style-name="Основной_20_шрифт_20_абзаца"><text:span text:style-name="T10">К., Бурмистрова Е.</text:span></text:span><text:span text:style-name="Основной_20_шрифт_20_абзаца"><text:span text:style-name="T3"> </text:span></text:span><text:span text:style-name="Основной_20_шрифт_20_абзаца"><text:span text:style-name="T10">Д., Шипова Л.</text:span></text:span><text:span text:style-name="Основной_20_шрифт_20_абзаца"><text:span text:style-name="T3"> </text:span></text:span><text:span text:style-name="Основной_20_шрифт_20_абзаца"><text:span text:style-name="T10">В. </text:span></text:span><text:span text:style-name="Основной_20_шрифт_20_абзаца"><text:span text:style-name="T10">Основы специальной психологии / [под ред. Л.</text:span></text:span><text:span text:style-name="Основной_20_шрифт_20_абзаца"><text:span text:style-name="T3"> </text:span></text:span><text:span text:style-name="Основной_20_шрифт_20_абзаца"><text:span text:style-name="T10">В. Шиповой]. Саратов: ИЦ «Наука»,</text:span></text:span><text:span text:style-name="Основной_20_шрифт_20_абзаца"><text:span text:style-name="T3"> </text:span></text:span><text:span text:style-name="Основной_20_шрифт_20_абзаца"><text:span text:style-name="T10">2013.</text:span></text:span><text:span text:style-name="Основной_20_шрифт_20_абзаца"><text:span text:style-name="T3"> 335 с.</text:span></text:span></text:p>
        </text:list-item>
        <text:list-item>
          <text:p text:style-name="P9"><text:span text:style-name="Основной_20_шрифт_20_абзаца"><text:span text:style-name="T10">Баенская Е.</text:span></text:span><text:span text:style-name="Основной_20_шрифт_20_абзаца"><text:span text:style-name="T3"> </text:span></text:span><text:span text:style-name="Основной_20_шрифт_20_абзаца"><text:span text:style-name="T10">Р. Помощь в воспитании детей с особым эмоциональным развитием. Младший дошкольный возраст // АЛЬМАНАХ ИКП, 2001.</text:span></text:span><text:span text:style-name="Основной_20_шрифт_20_абзаца"><text:span text:style-name="T3"> 78 с.</text:span></text:span></text:p>
        </text:list-item>
        <text:list-item>
          <text:p text:style-name="P9"><text:span text:style-name="Основной_20_шрифт_20_абзаца"><text:span text:style-name="T10">Варенова, Т.В. Теория и практика </text:span></text:span><text:span text:style-name="Основной_20_шрифт_20_абзаца"><text:span text:style-name="T10">коррекционной педагогики / Т.В. Варенова. Минск, 2003.</text:span></text:span><text:span text:style-name="Основной_20_шрифт_20_абзаца"><text:span text:style-name="T3"> 245 с.</text:span></text:span></text:p>
        </text:list-item>
        <text:list-item>
          <text:p text:style-name="P9"><text:span text:style-name="Основной_20_шрифт_20_абзаца"><text:span text:style-name="T10">Усова А.</text:span></text:span><text:span text:style-name="Основной_20_шрифт_20_абзаца"><text:span text:style-name="T3"> </text:span></text:span><text:span text:style-name="Основной_20_шрифт_20_абзаца"><text:span text:style-name="T10">П. Обучение в детском саду.- Москва: «Просвещение», 1970. </text:span></text:span><text:span text:style-name="Основной_20_шрифт_20_абзаца"><text:span text:style-name="T3">208 с.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09-04-16T11:32:00Z</meta:creation-date>
    <dc:date>2023-10-15T17:40:42.10</dc:date>
    <meta:editing-cycles>25</meta:editing-cycles>
    <meta:editing-duration>PT6M34S</meta:editing-duration>
    <meta:document-statistic meta:table-count="0" meta:image-count="0" meta:object-count="0" meta:page-count="3" meta:paragraph-count="23" meta:word-count="979" meta:character-count="73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