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-1cm" fo:margin-right="0cm" fo:margin-top="0cm" fo:margin-bottom="0cm" fo:line-height="100%" fo:text-align="end" style:justify-single-word="false" fo:text-indent="1cm" style:auto-text-indent="false"/>
    </style:style>
    <style:style style:name="P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</style:style>
    <style:style style:name="P9" style:family="paragraph" style:parent-style-name="Standard" style:master-page-name="Standard">
      <style:paragraph-properties fo:margin-left="-1cm" fo:margin-right="0cm" fo:margin-top="0cm" fo:margin-bottom="0cm" fo:line-height="100%" fo:text-align="center" style:justify-single-word="false" fo:text-indent="1cm" style:auto-text-indent="false" style:page-number="auto" fo:background-color="#ffffff">
        <style:background-image/>
      </style:paragraph-properties>
    </style:style>
    <style:style style:name="T1" style:family="text">
      <style:text-properties fo:color="#333333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T2" style:family="text">
      <style:text-properties fo:color="#333333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Мастер-класс для родителей </text:span></text:h>
      <text:h text:style-name="P2" text:outline-level="1"><text:span text:style-name="T1">«Здоровьесберегающие технологии в ДОУ»</text:span></text:h>
      <text:h text:style-name="P4" text:outline-level="1"/>
      <text:h text:style-name="P6" text:outline-level="1"><text:span text:style-name="T2">Мастер-класс подготовила: </text:span></text:h>
      <text:h text:style-name="P6" text:outline-level="1"><text:span text:style-name="T9">воспитатель Нестерова Е.Ю.</text:span></text:h>
      <text:h text:style-name="P5" text:outline-level="1"/>
      <text:h text:style-name="P3" text:outline-level="1"><text:span text:style-name="T3">Воспитатель:</text:span></text:h>
      <text:p text:style-name="P7"><text:span text:style-name="T5">- Здравствуйте, уважаемые родители, гости, педагоги!</text:span></text:p>
      <text:p text:style-name="P7"><text:span text:style-name="T4">Девиз мастер-класса:</text:span><text:span text:style-name="T5"> Никогда ничему не научишься, если будешь говорить: «Я не умею, не научусь!»</text:span></text:p>
      <text:p text:style-name="P7"><text:span text:style-name="T6">- А сейчас давайте поздороваемся:</text:span></text:p>
      <text:p text:style-name="P7"><text:span text:style-name="T5">Кого ни повстречаем, здоровья пожелаем.</text:span></text:p>
      <text:p text:style-name="P7"><text:span text:style-name="T5">Друг к другу повернемся,</text:span></text:p>
      <text:p text:style-name="P7"><text:span text:style-name="T5">Скажем: «Здравствуй», улыбнемся</text:span></text:p>
      <text:p text:style-name="P7"><text:span text:style-name="T5">Кого ни повстречаем, здоровья пожелаем.</text:span></text:p>
      <text:p text:style-name="P7"><text:span text:style-name="T5">Друг к другу повернемся,</text:span></text:p>
      <text:p text:style-name="P7"><text:span text:style-name="T5">За руки возьмемся, еще раз улыбнемся.</text:span></text:p>
      <text:p text:style-name="P7"><text:span text:style-name="T5">- В настоящее время одной из наиболее важных проблем является состояние здоровья детей. Вырастить здорового ребёнка — это самая главная задача для родителей и сотрудников детского сада. Для эффективного решения данной задачи в детских садах используются </text:span><text:span text:style-name="T6">здоровьесберегающие технологии</text:span><text:span text:style-name="T5"> - это все формы, средства и методы, используемые в образовательном учреждении, для укрепления и сохранения здоровья. Это физкультурные занятия, динамические паузы, разные виды закаливания, дыхательная гимнастика, самомассаж, пальчиковая гимнастика, гимнастика для глаз, точечный самомассаж, релаксация, подвижные игры и другие.</text:span></text:p>
      <text:p text:style-name="P7"><text:span text:style-name="T5">- Сейчас, я хотела бы показать Вам несколько видов здоровьесберегающих технологий: дыхательную гимнастику, точечный самомассаж, пальчиковую гимнастику.</text:span></text:p>
      <text:p text:style-name="P7"><text:span text:style-name="T4">Детский массаж</text:span><text:span text:style-name="T5"> повышает тонус мышечной системы ребенка, укрепляет опорно-двигательный аппарат, способствуют улучшению в организме обменных процессов, помогает справиться с различными заболеваниями. Массаж бывает точечный, взаимомассаж и самомасаж.</text:span></text:p>
      <text:p text:style-name="P7"><text:span text:style-name="T5">- Я предлагаю Вам выполнить вместе со мной </text:span><text:span text:style-name="T6">точечный массаж «Неболейка»</text:span><text:span text:style-name="T5">.</text:span></text:p>
      <text:p text:style-name="P7"><text:span text:style-name="T5">Чтобы горло не болело,</text:span></text:p>
      <text:p text:style-name="P7"><text:span text:style-name="T5">Мы его погладим смело</text:span></text:p>
      <text:p text:style-name="P7"><text:span text:style-name="T7">(поглаживают ладонями шею мягкими движениями сверху – вниз)</text:span></text:p>
      <text:p text:style-name="P7"><text:span text:style-name="T5">Чтоб не кашлять, не чихать,</text:span></text:p>
      <text:p text:style-name="P7"><text:span text:style-name="T5">Надо нос нам растирать</text:span></text:p>
      <text:p text:style-name="P7"><text:span text:style-name="T7">(указательными пальцами растирают крылья носа)</text:span></text:p>
      <text:p text:style-name="P7"><text:span text:style-name="T5">Лоб мы тоже разотрем,</text:span></text:p>
      <text:p text:style-name="P7"><text:span text:style-name="T5">Ладони держим козырьком</text:span></text:p>
      <text:p text:style-name="P7"><text:span text:style-name="T7">(прикладывают ко лбу ладони козырьком и растирают его движениями в стороны)</text:span></text:p>
      <text:p text:style-name="P7"><text:span text:style-name="T5">Вилку пальчиками сделай,</text:span></text:p>
      <text:p text:style-name="P7"><text:span text:style-name="T5">Массируй уши ты умело</text:span></text:p>
      <text:p text:style-name="P7"><text:soft-page-break/><text:span text:style-name="T7">(раздвигают указательный и средний пальцы и растирают перед, и за ушами)</text:span></text:p>
      <text:p text:style-name="P7"><text:span text:style-name="T5">Знаем, знаем – да, да, да!</text:span></text:p>
      <text:p text:style-name="P7"><text:span text:style-name="T7">(растирают кисти рук)</text:span></text:p>
      <text:p text:style-name="P7"><text:span text:style-name="T5">Нам простуда не страшна!</text:span></text:p>
      <text:p text:style-name="P7"><text:span text:style-name="T7">(хлопки в ладоши)</text:span></text:p>
      <text:p text:style-name="P7"><text:span text:style-name="T5">- А сейчас посмотрим видеоролик и выполним точечный самомассаж.</text:span></text:p>
      <text:p text:style-name="P7"><text:span text:style-name="T8">Демонстрация видеоролика «Точечный самомассаж по А. А. Умановой.</text:span></text:p>
      <text:h text:style-name="P3" text:outline-level="1"><text:span text:style-name="T3">Воспитатель:</text:span></text:h>
      <text:p text:style-name="P7"><text:span text:style-name="T5">- Большие возможности в здоровьесбережение детей предоставляет </text:span><text:span text:style-name="T4">дыхательная гимнастика</text:span><text:span text:style-name="T5">.</text:span></text:p>
      <text:p text:style-name="P7"><text:span text:style-name="T5">- Дыхательные упражнения способствуют насыщению кислородом каждой клеточки организма. Умение управлять дыханием способствует умению управлять собой. Кроме того, правильное дыхание стимулирует работу сердца, головного мозга и нервной системы, избавляет человека от многих болезней. Медленный выдох помогает расслабиться, успокоиться. Дыхательная гимнастика развивает ещё несовершенную дыхательную систему ребёнка, укрепляет защитные силы организма.</text:span></text:p>
      <text:p text:style-name="P7"><text:span text:style-name="T5">- Предлагаю вашему вниманию видео презентацию дыхательной гимнастики, которую в дальнейшем вы можете выполнять дома вместе со своим ребенком. А сейчас смотрим на экран и выполним дыхательные упражнения.</text:span></text:p>
      <text:p text:style-name="P7"><text:span text:style-name="T8">Демонстрация презентации «Игровые упражнения для развития физиологического и речевого дыхания».</text:span></text:p>
      <text:p text:style-name="P7"><text:span text:style-name="T5">1. «Каша» - Пых-пых-пых, пых-пых-пых, пых-пых-пых,</text:span></text:p>
      <text:p text:style-name="P7"><text:span text:style-name="T5">пыхчу, всех вас угостить хочу!</text:span></text:p>
      <text:p text:style-name="P7"><text:span text:style-name="T5">Выполнение: вдыхать через нос, на выдохе произнести слово «Пых». Повторить не мене 6 раз.</text:span></text:p>
      <text:p text:style-name="P7"><text:span text:style-name="T5">2. «Греем руки» - На ладошки мы подуем, греем, греем, обязательно согреем.</text:span></text:p>
      <text:p text:style-name="P7"><text:span text:style-name="T5">Выполнение: вдох через нос и дуть на озябшие руки и плавно на выдохе через рот, как бы согревая руки.</text:span></text:p>
      <text:p text:style-name="P7"><text:span text:style-name="T5">3. «Ворон» - Я ворона «Кар» кричу, громче крикнуть я хочу.</text:span></text:p>
      <text:p text:style-name="P7"><text:span text:style-name="T5">Выполнение: сесть прямо, поднять руки через стороны вверх – вдох, медленно опустить руки – выдох. Произнести «Кар».</text:span></text:p>
      <text:p text:style-name="P7"><text:span text:style-name="T5">4. «Шарик» - На четыре я вдыхаю и дыханье задержу.</text:span></text:p>
      <text:p text:style-name="P7"><text:span text:style-name="T5">Затем долго выдыхаю, так я шарик надуваю.</text:span></text:p>
      <text:p text:style-name="P7"><text:span text:style-name="T5">Выполнение: представить себя воздушным шариком; на счет 1,2,3,4 сделать глубокий вдох и задержать дыхание. Затем на счет 1-5 медленно выдохнуть.</text:span></text:p>
      <text:h text:style-name="P3" text:outline-level="1"><text:span text:style-name="T3">Воспитатель:</text:span></text:h>
      <text:p text:style-name="P7"><text:span text:style-name="T5">- Еще один из видов здоровьесберегающих технологий - </text:span><text:span text:style-name="T4">пальчиковая гимнастика</text:span><text:span text:style-name="T5">:</text:span></text:p>
      <text:p text:style-name="P7"><text:span text:style-name="T5">• Способствует овладению навыками мелкой моторики;</text:span></text:p>
      <text:p text:style-name="P7"><text:span text:style-name="T5">• Развивает у ребёнка психические процессы: внимание, память, воображение;</text:span></text:p>
      <text:p text:style-name="P7"><text:span text:style-name="T5">• Помогает развивать речь и умственные способности ребёнка;</text:span></text:p>
      <text:p text:style-name="P7"><text:span text:style-name="T5">• Повышает работоспособность коры головного мозга.</text:span></text:p>
      <text:p text:style-name="P7"><text:span text:style-name="T5">- Сейчас я бы хотела показать Вам несколько вариантов пальчиковой гимнастики – попробуйте повторять за мной.</text:span></text:p>
      <text:p text:style-name="P7"><text:span text:style-name="T4">Помощница</text:span></text:p>
      <text:p text:style-name="P7"><text:soft-page-break/><text:span text:style-name="T5">Я уже совсем большая.</text:span></text:p>
      <text:p text:style-name="P7"><text:span text:style-name="T7">(Выполняют хлопки)</text:span></text:p>
      <text:p text:style-name="P7"><text:span text:style-name="T5">Дома маме помогаю.</text:span></text:p>
      <text:p text:style-name="P7"><text:span text:style-name="T7">(Выполняют удары кулачками)</text:span></text:p>
      <text:p text:style-name="P7"><text:span text:style-name="T5">Я стараюсь, не ленюсь.</text:span></text:p>
      <text:p text:style-name="P7"><text:span text:style-name="T5">Мыть посуду я учусь.</text:span></text:p>
      <text:p text:style-name="P7"><text:span text:style-name="T7">(Трут ладонь о ладонь)</text:span></text:p>
      <text:p text:style-name="P7"><text:span text:style-name="T5">В понедельник мыла блюдца.</text:span></text:p>
      <text:p text:style-name="P7"><text:span text:style-name="T7">(Загибают большой палец на левой руке)</text:span></text:p>
      <text:p text:style-name="P7"><text:span text:style-name="T5">Почему же блюдца бьются?</text:span></text:p>
      <text:p text:style-name="P7"><text:span text:style-name="T7">(Пожимают плечами)</text:span></text:p>
      <text:p text:style-name="P7"><text:span text:style-name="T5">А во вторник мыла чашки.</text:span></text:p>
      <text:p text:style-name="P7"><text:span text:style-name="T7">(Загибают указательный палец на левой руке)</text:span></text:p>
      <text:p text:style-name="P7"><text:span text:style-name="T5">Две разбились. Вот бедняжки!</text:span></text:p>
      <text:p text:style-name="P7"><text:span text:style-name="T7">(Сокрушенно качают головой)</text:span></text:p>
      <text:p text:style-name="P7"><text:span text:style-name="T5">В среду я разбила вазу</text:span></text:p>
      <text:p text:style-name="P7"><text:span text:style-name="T7">(Загибают средний палец на левой руке)</text:span></text:p>
      <text:p text:style-name="P7"><text:span text:style-name="T5">И призналась маме сразу.</text:span></text:p>
      <text:p text:style-name="P7"><text:span text:style-name="T7">(Машут правой рукой)</text:span></text:p>
      <text:p text:style-name="P7"><text:span text:style-name="T5">А в четверг тарелки мыла.</text:span></text:p>
      <text:p text:style-name="P7"><text:span text:style-name="T7">(Загибают безымянный палец на левой руке)</text:span></text:p>
      <text:p text:style-name="P7"><text:span text:style-name="T5">Все тарелки я разбила.</text:span></text:p>
      <text:p text:style-name="P7"><text:span text:style-name="T7">(Вновь качают головой)</text:span></text:p>
      <text:p text:style-name="P7"><text:span text:style-name="T5">В пятницу же, вот несчастье,</text:span></text:p>
      <text:p text:style-name="P7"><text:span text:style-name="T7">(Загибают мизинец на левой руке)</text:span></text:p>
      <text:p text:style-name="P7"><text:span text:style-name="T5">Разлетелся стол на части.</text:span></text:p>
      <text:p text:style-name="P7"><text:span text:style-name="T5">Он стеклянным был, ребята,</text:span></text:p>
      <text:p text:style-name="P7"><text:span text:style-name="T7">(Пожимают плечами)</text:span></text:p>
      <text:p text:style-name="P7"><text:span text:style-name="T5">В общем, я не виновата!</text:span></text:p>
      <text:p text:style-name="P7"><text:span text:style-name="T7">(Машут правой рукой)</text:span></text:p>
      <text:p text:style-name="P7"><text:span text:style-name="T5">Просто наваждение,</text:span></text:p>
      <text:p text:style-name="P7"><text:span text:style-name="T7">(Выполняют хлопки)</text:span></text:p>
      <text:p text:style-name="P7"><text:span text:style-name="T5">Был в субботу день рождения.</text:span></text:p>
      <text:p text:style-name="P7"><text:span text:style-name="T7">(Выполняют удары кулачками)</text:span></text:p>
      <text:p text:style-name="P7"><text:span text:style-name="T5">Я разбила два стакана</text:span></text:p>
      <text:p text:style-name="P7"><text:span text:style-name="T7">(Загибают большой и указательный пальцы на правой руке)</text:span></text:p>
      <text:p text:style-name="P7"><text:span text:style-name="T5">И креманки для сметаны.</text:span></text:p>
      <text:p text:style-name="P7"><text:span text:style-name="T7">(Загибают остальные пальцы на правой руке)</text:span></text:p>
      <text:p text:style-name="P7"><text:span text:style-name="T5">После было воскресенье.</text:span></text:p>
      <text:p text:style-name="P7"><text:span text:style-name="T7">(Выполняют хлопки)</text:span></text:p>
      <text:p text:style-name="P7"><text:span text:style-name="T5">В это день на удивленье</text:span></text:p>
      <text:p text:style-name="P7"><text:span text:style-name="T7">(Выполняют удары кулачками)</text:span></text:p>
      <text:p text:style-name="P7"><text:span text:style-name="T5">Я посуду перемыла,</text:span></text:p>
      <text:p text:style-name="P7"><text:span text:style-name="T7">(Трут ладонь о ладонь)</text:span></text:p>
      <text:p text:style-name="P7"><text:span text:style-name="T5">Перемыла, не разбила.</text:span></text:p>
      <text:p text:style-name="P7"><text:span text:style-name="T5">Я стараюсь, не ленюсь.</text:span></text:p>
      <text:p text:style-name="P7"><text:span text:style-name="T7">(Выполняют хлопки)</text:span></text:p>
      <text:p text:style-name="P7"><text:span text:style-name="T5">Мыть посуду я учусь.</text:span></text:p>
      <text:p text:style-name="P7"><text:soft-page-break/><text:span text:style-name="T7">(Выполняют удары кулачками).</text:span></text:p>
      <text:p text:style-name="P7"><text:span text:style-name="T5">- А сейчас смотрим на экран и повторяем движения.</text:span></text:p>
      <text:p text:style-name="P7"><text:span text:style-name="T4">Пальчиковая гимнастика «Паучок» (видеоролик)</text:span></text:p>
      <text:p text:style-name="P7"><text:span text:style-name="T4">Воспитатель:</text:span></text:p>
      <text:p text:style-name="P7"><text:span text:style-name="T5">- И в завершении мастер-класса я предлагаю вам помедитировать </text:span><text:span text:style-name="T7">(проводится под спокойную музыку).</text:span></text:p>
      <text:p text:style-name="P7"><text:span text:style-name="T5">- Давайте найдём своё сердце, прижмём обе руки к груди, и прислушаемся, как оно стучит: «тук, тук, тук». А теперь представьте, что у вас в груди вместо сердца кусочек ласкового солнышка. Яркий и теплый свет его разливается по телу, рукам, ногам. Его столько, что он уже не вмещается в нас. Давайте улыбнёмся и подарим друг другу немного света и тепла своего сердца.</text:span></text:p>
      <text:p text:style-name="P7"><text:span text:style-name="T5">- А сейчас мысленно положите на левую руку всё то, с чем вы пришли сегодня на мастер-класс: свой багаж мыслей, знаний, опыта. А на правую руку - то, что получили на мастер-классе нового.</text:span></text:p>
      <text:p text:style-name="P7"><text:span text:style-name="T5">- А сейчас давайте одновременно хлопнем в ладоши и скажем СПАСИБО!</text:span></text:p>
      <text:p text:style-name="P8"><text:span text:style-name="T4">Здоровья Вам, вашим семьям и вашим близким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7-03-18T17:57:00</meta:creation-date>
    <dc:date>2023-10-30T17:39:15.57</dc:date>
    <meta:editing-duration>PT56S</meta:editing-duration>
    <meta:generator>OpenOffice/4.1.7$Win32 OpenOffice.org_project/417m1$Build-9800</meta:generator>
    <meta:document-statistic meta:table-count="0" meta:image-count="0" meta:object-count="0" meta:page-count="4" meta:paragraph-count="116" meta:word-count="904" meta:character-count="6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