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text-underline-style="none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ценарий летнего спортивного досуга в средней группе </text:p>
      <text:p text:style-name="P6"><text:s/>«Солнышко-колоколнышко»</text:p>
      <text:p text:style-name="P3">Инструктор: </text:p>
      <text:p text:style-name="P1">На спортивную площадку </text:p>
      <text:p text:style-name="P1">Приходите все скорей!</text:p>
      <text:p text:style-name="P1">Праздник спорта, и веселья</text:p>
      <text:p text:style-name="P1">Предлагаю детворе!</text:p>
      <text:p text:style-name="P1"/>
      <text:p text:style-name="P1">Очень солнечным и добрым,</text:p>
      <text:p text:style-name="P1">Самым светлым, теплым днем</text:p>
      <text:p text:style-name="P1">Мы шагаем в гости к лету,</text:p>
      <text:p text:style-name="P1">В гости солнышко зовем!</text:p>
      <text:p text:style-name="P1"/>
      <text:p text:style-name="P3">Инструктор: </text:p>
      <text:p text:style-name="P1">Предлагаю позвать солнышко вместе </text:p>
      <text:p text:style-name="P1"/>
      <text:p text:style-name="P1">Солнышко – колоколышко <text:span text:style-name="T3">(тянут руки вверх)</text:span></text:p>
      <text:p text:style-name="P1">Выходи поскорей <text:span text:style-name="T3">(подзывают солнышко)</text:span></text:p>
      <text:p text:style-name="P1">Наших деток обогрей <text:span text:style-name="T3">(обнимают себя)</text:span></text:p>
      <text:p text:style-name="P1">Появляется Солнышко – воспитатель группы </text:p>
      <text:p text:style-name="P1"><text:span text:style-name="T2">Инструктор: </text:span></text:p>
      <text:p text:style-name="P1">Ребята, просмотрите, какое красивое солнышко. </text:p>
      <text:p text:style-name="P3">Солнышко: </text:p>
      <text:p text:style-name="P1">Я хожу, хожу, хожу</text:p>
      <text:p text:style-name="P1">На ребяток я гляжу</text:p>
      <text:p text:style-name="P1">Если встану я на месте</text:p>
      <text:p text:style-name="P1">Поднимаем руки вместе (дети выполняют движения)</text:p>
      <text:p text:style-name="P1">Солнышко повторяет слова, меняя задания.</text:p>
      <text:p text:style-name="P1"><text:span text:style-name="T2">Инструктор:</text:span> </text:p>
      <text:p text:style-name="P1">Славно поиграли, погрелись на солнышке, а как вы думаете, какого цвета лето ?</text:p>
      <text:p text:style-name="P1">Ответы детей</text:p>
      <text:p text:style-name="P5"><text:span text:style-name="T2">Давайте поиграем в игру «Краски лета»</text:span></text:p>
      <text:p text:style-name="P4"/>
      <text:p text:style-name="P1"><text:soft-page-break/>На одной стороне площадки в обруче лежат разноцветные шарики (красные, желтые, синие, зеленые по количеству детей). Дети бегают по площадке врассыпную, по условному сигналу берут из обруча шарик названного цвета и относят его в обруч, лежащий на противоположной стороне площадки. Игра повторяется, пока дети не перенесут все шарики </text:p>
      <text:p text:style-name="P1"><text:span text:style-name="T2">Инструктор: </text:span></text:p>
      <text:p text:style-name="P1">Все в кружок давайте встанем</text:p>
      <text:p text:style-name="P1">Вместе дружно поиграем</text:p>
      <text:p text:style-name="P4">Проводится игра «Солнечный лучик»</text:p>
      <text:p text:style-name="P1">Дети строятся в круг. Солнышко встает в центр круга, проводит лучиком-палочкой по низу, у ног ребят, дети должны отпрыгнуть, чтобы лучик их не задел.</text:p>
      <text:p text:style-name="P1"><text:span text:style-name="T2">Инструктор:</text:span></text:p>
      <text:p text:style-name="P1">Кто здесь мастер на все руки?</text:p>
      <text:p text:style-name="P1">Кто из вас не терпит скуки?</text:p>
      <text:p text:style-name="P1">Надо трудный путь пройти</text:p>
      <text:p text:style-name="P1">И обратно к нам прийти!</text:p>
      <text:p text:style-name="P1"/>
      <text:p text:style-name="P4">Проводится парная эстафета </text:p>
      <text:p text:style-name="P1">(задание выполняют одновременно двое детей, оборудование выложено в две линии) </text:p>
      <text:p text:style-name="P1">- прыжки через кубики </text:p>
      <text:p text:style-name="P1">- ходьба змейкой между конусами </text:p>
      <text:p text:style-name="P1">- взять флажок, вернуться на место</text:p>
      <text:p text:style-name="P1"/>
      <text:p text:style-name="P3">Солнышко: </text:p>
      <text:p text:style-name="P1">Давайте поиграем</text:p>
      <text:p text:style-name="P1">Я начну, а вы кончайте – </text:p>
      <text:p text:style-name="P1"><text:s/>Малых деток называйте.</text:p>
      <text:p text:style-name="P1">Скачет лягушка за ней <text:s text:c="3"/><text:span text:style-name="T3">(лягушонок ква-ква)</text:span></text:p>
      <text:p text:style-name="P1">Прыгает коза, а за ней <text:s text:c="3"/><text:span text:style-name="T3">(козленок ме-ме)</text:span></text:p>
      <text:p text:style-name="P1">Ходит по полю овца, а за ней <text:s text:c="2"/><text:span text:style-name="T3">(ягненок бе-бе)</text:span></text:p>
      <text:p text:style-name="P1">Утка к берегу плывет, а за ней <text:s/><text:span text:style-name="T3">(утенок кря-кря)</text:span></text:p>
      <text:p text:style-name="P1"><text:span text:style-name="T2">Инструктор:</text:span></text:p>
      <text:p text:style-name="P1">Внимание, внимание!</text:p>
      <text:p text:style-name="P1"><text:soft-page-break/>Предлагаю новое состязание!</text:p>
      <text:p text:style-name="P1">Буду за вами наблюдать</text:p>
      <text:p text:style-name="P1">Самых ловких выбирать!</text:p>
      <text:p text:style-name="P1"/>
      <text:p text:style-name="P4">Проводится игра «<text:span text:style-name="T1">Пятёр</text:span>очка»</text:p>
      <text:p text:style-name="P1">Дети встают в круг, бросают разноцветные шарики вверх и ловят их, тех, кто сможет бросить и поймать шарик больше 5 раз инструктор ставит в центр круга.</text:p>
      <text:p text:style-name="P1"/>
      <text:p text:style-name="P3">Инструктор:</text:p>
      <text:p text:style-name="P1">Нам пришла пора прощаться.</text:p>
      <text:p text:style-name="P1">Только солнышко не хочет с вами расставаться</text:p>
      <text:p text:style-name="P1">Хочет обогреть вас своими лучами</text:p>
      <text:p text:style-name="P1">Чтобы вы все шоколадными стали.</text:p>
      <text:p text:style-name="P1"/>
      <text:p text:style-name="P1">Солнышко проводит с детьми <text:span text:style-name="T2">самомассаж</text:span> (показывает движения, дети повторяют)</text:p>
      <text:p text:style-name="P1">Утром рано я встаю (поднимают руки вверх, потягиваются)</text:p>
      <text:p text:style-name="P1">Очень деток я люблю (обнимают себя, покачиваются)</text:p>
      <text:p text:style-name="P1">Я пройдусь по грудкам (проводят по груди ладонями снизу вверх)</text:p>
      <text:p text:style-name="P1">Я пройдусь по шейкам (гладят шею большими пальцами сверху вниз)</text:p>
      <text:p text:style-name="P1">Я затрону носики, носики-курносики (кулачками растирают крылья носа)</text:p>
      <text:p text:style-name="P1">Я поглажу лобики (проводят пальцами от середины лба к вискам)</text:p>
      <text:p text:style-name="P1">Разогрею ушки (растирают ладонями уши)</text:p>
      <text:p text:style-name="P1">Разогрею ручки (растирают ладони) </text:p>
      <text:p text:style-name="P1">Станут все детки, как шоколадные конфетки! </text:p>
      <text:p text:style-name="P1"/>
      <text:p text:style-name="P1">Дети уходят на участок загорать на солнышке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1S</meta:editing-duration>
    <meta:editing-cycles>3</meta:editing-cycles>
    <meta:generator>OpenOffice/4.0.1$Win32 OpenOffice.org_project/401m5$Build-9714</meta:generator>
    <dc:date>2020-05-24T13:58:39.13</dc:date>
    <meta:document-statistic meta:table-count="0" meta:image-count="0" meta:object-count="0" meta:page-count="3" meta:paragraph-count="76" meta:word-count="443" meta:character-count="2979"/>
    <dc:creator>ира горелова</dc:creator>
    <meta:user-defined meta:name="Info 1"/>
    <meta:user-defined meta:name="Info 2"/>
    <meta:user-defined meta:name="Info 3"/>
    <meta:user-defined meta:name="Info 4"/>
  </office:meta>
</office:document-meta>
</file>