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L2">
      <style:paragraph-properties fo:line-height="115%" fo:text-align="justify" style:justify-single-word="false"/>
      <style:text-properties style:font-name="Times New Roman" fo:font-size="12pt" fo:font-weight="normal" fo:background-color="#ffffff" style:font-size-asian="12pt" style:font-weight-asian="normal" style:font-name-complex="Times New Roman1" style:font-size-complex="12pt" style:font-weight-complex="bold"/>
    </style:style>
    <style:style style:name="P2" style:family="paragraph" style:parent-style-name="List_20_Paragraph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" style:family="paragraph" style:parent-style-name="List_20_Paragraph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normal" fo:background-color="#ffffff" style:font-size-asian="12pt" style:font-weight-asian="normal" style:font-name-complex="Times New Roman1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fo:background-color="#ffffff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fo:font-weight="normal" fo:background-color="#ffffff" style:font-weight-asian="normal" style:font-weight-complex="normal"/>
    </style:style>
    <style:style style:name="P8" style:family="paragraph" style:parent-style-name="Standard" style:list-style-name="L2">
      <style:paragraph-properties fo:line-height="115%" fo:text-align="start" style:justify-single-word="false"/>
      <style:text-properties style:font-name="Times New Roman" fo:font-size="12pt" fo:font-weight="normal" fo:background-color="#ffffff" style:font-size-asian="12pt" style:font-weight-asian="normal" style:font-name-complex="Times New Roman1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5%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15%" fo:text-align="end" style:justify-single-word="false" fo:text-indent="10.502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fo:line-height="115%" fo:text-align="end" style:justify-single-word="false" fo:text-indent="9.747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Standard" style:master-page-name="">
      <style:paragraph-properties fo:margin-left="-0.028cm" fo:margin-right="0.25cm" fo:margin-top="0cm" fo:margin-bottom="0cm" fo:line-height="115%" fo:text-align="justify" style:justify-single-word="false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4" style:family="text">
      <style:text-properties style:font-name="Times New Roman" fo:font-size="12pt" fo:font-weight="normal" style:font-name-asian="Times New Roman1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ОЛЬ ДОПОЛНИТЕЛЬНОГО ОБРАЗОВАНИЯ В ПРОЦЕССЕ ИНТЕГРАЦИИ ЛИЧНОСТИ В ОБЩЕСТВО</text:p>
      <text:p text:style-name="P12"/>
      <text:p text:style-name="P14">Калмыкова София Витальевна,</text:p>
      <text:p text:style-name="P15">педагог дополнительного образования</text:p>
      <text:p text:style-name="P14">Мажанова Евгения Александровна,</text:p>
      <text:p text:style-name="P15">педагог дополнительного образования</text:p>
      <text:p text:style-name="P14">МБУ ДО ЦВР «Поиск» г.о. Самара</text:p>
      <text:p text:style-name="P13"><text:s/></text:p>
      <text:p text:style-name="P16"><text:span text:style-name="T3">Аннотация: </text:span><text:span text:style-name="T4">Под интеграцией личности в общество, или социальной интеграцией мы будем понимать адаптацию человека к жизни в обществе, способность устанавливать социальные связи, а также способность реализовать собственный творческий и профессиональный потенциал в имеющихся условиях. Нами были проанализированы сложности, с которыми современная молодёжь сталкивается при переходе к самостоятельной жизни. На примере занятий в хореографической студии и кружке декоративно-прикладного искусства представлена роль дополнительного образования в решении данных проблем.</text:span></text:p>
      <text:p text:style-name="P16"><text:span text:style-name="T3">Ключевые слова: </text:span><text:span text:style-name="T4">дополнительное образование, социальная интеграция, адаптация, хореография, декоративно-прикладное искусство.</text:span></text:p>
      <text:p text:style-name="P9"/>
      <text:p text:style-name="P10"><text:tab/><text:span text:style-name="T1">Будущее нашей страны напрямую зависит от детей и подростков, чьё воспитание полностью возлагается на современных взрослых. Родители и педагоги шаг за шагом развивают в них не только умственные и творческие способности, но и личностные качества, понимая, насколько важно подготовить молодых людей к самостоятельной жизни.</text:span></text:p>
      <text:p text:style-name="P4"><text:tab/>Под интеграцией личности в общество, или социальной интеграцией мы будем понимать адаптацию человека к жизни в обществе, способность устанавливать социальные связи, а также способность реализовать собственный творческий и профессиональный потенциал в имеющихся условиях.</text:p>
      <text:p text:style-name="P4"><text:tab/>Говоря о социальной интеграции личности, нельзя не рассмотреть подготовку ребёнка к переходу к самостоятельной жизни. Нынешние студенты и выпускники ВУЗов последних лет отмечают следующие сложности, с которыми столкнулись на данном этапе:</text:p>
      <text:list xml:id="list8226633373146892435" text:style-name="L1">
        <text:list-item>
          <text:p text:style-name="P5">страх неодобрения ровесников, преподавателей;</text:p>
        </text:list-item>
        <text:list-item>
          <text:p text:style-name="P5">неумение отстаивать свои права;</text:p>
        </text:list-item>
        <text:list-item>
          <text:p text:style-name="P5">тяжёлое переживание неудач;</text:p>
        </text:list-item>
        <text:list-item>
          <text:p text:style-name="P5">недостаточная мотивация для выполнения заданий как учебных, так и рабочих;</text:p>
        </text:list-item>
        <text:list-item>
          <text:p text:style-name="P5">неумение представить себя новым знакомым и работодателю;</text:p>
        </text:list-item>
        <text:list-item>
          <text:p text:style-name="P5">трудности с организацией собственного быта.</text:p>
        </text:list-item>
      </text:list>
      <text:p text:style-name="P4"><text:tab/><text:span text:style-name="T2">К сожалению, в связи со спецификой организации работы общеобразовательные учреждения не всегда имеют возможность уделить достаточно внимания развитию всех способностей, требующихся молодым людям. В таком случае на помощь приходят учреждения дополнительного образования: занятия в кружках, секциях и студиях позволяют не только развить творческие и интеллектуальные способности детей, но также охватывают более широкий спектр умений учащихся, что, безусловно, влияет на процесс социальной интеграции. </text:span>Нами будет рассмотрено место занятий в учреждениях дополнительного образования в решении перечисленных выше проблем современной молодёжи на основе собственного опыта работы в кружках хореографии и декоративно-прикладного искусства.</text:p>
      <text:p text:style-name="P4"><text:soft-page-break/><text:tab/>И танцы, и живопись издревле использовались для передачи эмоций отдельных авторов и даже целых народов. Именно поэтому данные направления <text:span text:style-name="T2">являются прекрасным примером </text:span>сублимации, когда человек находит способ снять внутреннее напряжение, преобразовав как позитивные, так и негативные переживания в художественный образ, избежав деструктивных действий. Известно множество случаев, когда представители творческих направлений находили спасение в студиях, перенося энергию в <text:span text:style-name="T2">танец или на холст. Психологи также часто используют арт-терапию в качестве техники контроля и </text:span><text:span text:style-name="T2">коррекции агрессивных и депрессивных состояний.</text:span></text:p>
      <text:p text:style-name="P4"><text:tab/>Посещая занятия в учреждениях дополнительного образования, дети знакомятся не только с новым форматом работы, но и с новыми людьми, что, конечно же, является прекрасной практикой налаживания социальных связей, ведь сейчас подростки крайне редко выходят за пределы привычного круга знакомых, ограничивающегося родственниками, <text:s/>одноклассниками и несколькими старыми друзьями. В отличие от школы, в кружках отмечается более свободное общение с педагогом и сверстниками, что позволяет обучающимся чувствовать себя комфортнее и увереннее, дети чаще делятся своими переживаниями и идеями, причём часто идеи касаются не только темы, изучаемой в данный момент, но и повседневной жизни. Так, мы можем сделать вывод о том, что потребность в общении у детей всё же присутствует, и нашей задачей становится организация ситуаций, в которых эту потребность можно удовлетворить, дав возможность без лишнего стеснения поделиться мыслями с окружающими.</text:p>
      <text:p text:style-name="P6"><text:tab/>Помимо новой социальной среды, на это также влияет и отличный от школьных уроков вид деятельности — решение примеров и задач, чёткое следование установленным алгоритмам с целью прийти к определённой цели сменяется творческим подходом: выполняя одинаковое задание, дети получают совершенно разные результаты, проявляя свою индивидуальность, отражая собственный стиль в работе. Возможность продемонстрировать способности, сделать что-то иначе не только активизирует креативное мышление, но и зарождает понимание того, что не всё «другое» обязательно будет отмечено как «неправильное». В будущем это позволит ребёнку чувствовать себя увереннее, иметь понимание того, что на всё можно посмотреть под разным углом и что даже ошибочное, казалось бы, мнение может оказаться верным. Как следствие, анализ подобных ситуаций раскрепощает и заставляет стремиться к поиску новых нестандартных и всё более сложных решений.</text:p>
      <text:p text:style-name="P6"><text:tab/>Важной причиной зарождения желания совершенствовать свои навыки выступают конкурсы, участие в которых необходимо заслужить своим трудом. Даже самые незаинтересованные на первый взгляд хотят, чтобы их работу оценили на максимальную оценку, это и заставляет оттачивать мастерство, прорабатывать слабые стороны и учиться игнорировать неудачи на пути к цели. В отличие от урока математики, где можно найти решение на сайте с готовыми домашними заданиями и контрольными работами, никто не нарисует картину и не выполнит хореографическую связку за ученика, поэтому ответственность за приложенные старания лежит только на нём. Особенно ярко это видно на танцевальных выступлениях в команде. В таком случае ребёнок отвечает не только за свой успех, но и за весь коллектив, который он не может подвести. Кроме того, танцуя в группе, каждый старается показать лучший результат, чтобы занять место в первой линии, куда может попасть далеко не каждый. С детства осознавая важность своевременных тренировок, молодые люди начинают ответственнее относиться и к бытовым задачам.</text:p>
      <text:p text:style-name="P6"><text:tab/>Стремление к саморазвитию — не единственное, в чём можно увидеть пользу участия <text:soft-page-break/>в конкурсах. Выступления на публике развивают в детях уверенность в себе, помогают побороть застенчивость перед аудиторией. Начиная с выступлений на малой сцене, коллектив поднимается всё выше, представляя себя большему количеству людей. Следуя правилам организаторов и педагогов, дети привыкают к дисциплине, ответственности, а итоговое решение жюри заставляет осознать и принять свои ошибки или получить необходимую оценку долгого упорного труда. В повседневной жизни подобный опыт отражается в умении представлять себя людям, уверенно высказывать своё мнение, следовать правилам, отвечать за себя и коллег, принимать поражение, анализировать собственную работу и корректировать ошибки, ценить свои и чужие старания.</text:p>
      <text:p text:style-name="P6"><text:tab/>Не каждый готов посвятить долгое время созданию картины или отработке хореографии ради нескольких дней выставки или трёхминутного выступления, но даже в процессе тренировок дети развивают не только владение различными техниками, но и навык самообслуживания. Дома родители по различным причинам не дают детям проявить самостоятельность, что мешает в будущем поддерживать порядок и проводить связи между элементарными бытовыми действиями и их последствиями. При грамотной работе педагога учащиеся сами организуют своё рабочее место: раскладывают необходимые для занятия принадлежности, поддерживают чистоту во время работы и убирают за собой после её окончания: протирают столы от краски и клея, подметают и выбрасывают обрезки бумаги, моют кисти и палитру, убирают гимнастические коврики и реквизит на отведённые для них места, готовят костюмы и следят за их надлежащим видом. Так дети привыкают к самостоятельному содержанию себя в чистоте и удобстве, продумывают, как минимизировать дополнительную работу, ещё в процессе возвращая предметы на свои места и бережно обращаясь с ними.</text:p>
      <text:p text:style-name="P6"><text:tab/>Мы перечислили лишь основные пункты, отражающие пользу занятий в учреждениях дополнительного образования в контексте социальной интеграции, на примере всего двух направлений. Безусловно, есть ещё множество аспектов, которые можно привести в пример, такие как развитие крупной и мелкой моторики (здесь также будут полезны занятия в спортивных секциях, кружках моделестроения и игры на музыкальных инструментах), развитие интеллектуальных способностей (подготовка к школе, языковые курсы, ментальная арифметика), гражданско-патриотическое воспитание (национальные объединения и музеи), развитие дикции и работа над дыханием (вокальные и театральные студии). Так, мы можем сделать вывод, что дополнительные внешкольные занятия дают ребёнку возможность стать творческим, ответственным, целеустремлённым, дисциплинированным, <text:s/>уверенным в себе взрослым, который не будет бояться трудностей и сможет найти способ проявить свои умения в социальной и профессиональной сфере.</text:p>
      <text:p text:style-name="P6"/>
      <text:p text:style-name="P7">Список литературы</text:p>
      <text:p text:style-name="P7"/>
      <text:list xml:id="list8479449625860841774" text:style-name="L2">
        <text:list-item>
          <text:p text:style-name="P8">Андреев В.И. Педагогика: учебный курс для творческого саморазвития / В.И.Андреев. Казань: Центр инновационных технологий, 2013.</text:p>
        </text:list-item>
        <text:list-item>
          <text:p text:style-name="P1">Андреева Г.М. Социальная психология / Г.М. Андреева. М.: Изд-во Моск. Ун-та, 2002.</text:p>
        </text:list-item>
        <text:list-item>
          <text:p text:style-name="P1">Ахметова, М.Н. Универсальные учебные действия в системе совершенствования и реализации творческого опыта школьников / М.Н. Ахметова – 2009. </text:p>
        </text:list-item>
        <text:list-item>
          <text:p text:style-name="P2">Блинкова С.И. Формирование коммуникативной компетенции младших школьников на уроках / С. И. Блинкова, А.А. Салахова // Нравственное воспитание в современном мире: психологический и педагогический аспект: сб. ст. Междунар. науч.-практ. конф. <text:soft-page-break/>в 2-х частях. 2017. С. 41-43.</text:p>
        </text:list-item>
        <text:list-item>
          <text:p text:style-name="P2">Бодалёв А.А. Восприятие человека человеком. 2-е изд. М.: Издательский дом «Энциклопедист-Максимум»; СПб.: Изд. дом «Мiръ», 2015.</text:p>
        </text:list-item>
        <text:list-item>
          <text:p text:style-name="P1">Бордовская Н.В. Педагогика: Учебник для вузов / Н.В. Бордовская, А.А. Реан. СПб: «Питер», 2015.</text:p>
        </text:list-item>
        <text:list-item>
          <text:p text:style-name="P1">Клепиков В.Н. Психолого-педагогический механизм приобщения детей к общечеловеческим ценностям / В.Н. Клепиков // Воспитание школьников. 2015. №8.</text:p>
        </text:list-item>
        <text:list-item>
          <text:p text:style-name="P1">Молодцова Т.Д. Факторы, способствующие появлению школьной дезадаптации // Международный журнал экспериментального образования. 2015. №4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12T04:14:46.45</meta:creation-date>
    <dc:date>2023-11-27T01:06:06.67</dc:date>
    <meta:editing-duration>PT6H11M13S</meta:editing-duration>
    <meta:editing-cycles>6</meta:editing-cycles>
    <meta:generator>OpenOffice/4.1.14$Win32 OpenOffice.org_project/4114m1$Build-9811</meta:generator>
    <meta:document-statistic meta:table-count="0" meta:image-count="0" meta:object-count="0" meta:page-count="4" meta:paragraph-count="35" meta:word-count="1336" meta:character-count="10290"/>
  </office:meta>
</office:document-meta>
</file>