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F7000009C4E4CD3E6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9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10" style:family="paragraph" style:parent-style-name="Standard">
      <style:paragraph-properties fo:margin-left="1.251cm" fo:margin-right="0cm" fo:text-indent="0cm" style:auto-text-indent="false"/>
    </style:style>
    <style:style style:name="P11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20pt" style:font-size-asian="20pt" style:font-size-complex="20pt"/>
    </style:style>
    <style:style style:name="P13" style:family="paragraph" style:parent-style-name="Standard">
      <style:paragraph-properties fo:margin-left="1.251cm" fo:margin-right="0cm" fo:text-align="start" style:justify-single-word="false" fo:text-indent="0cm" style:auto-text-indent="false"/>
    </style:style>
    <style:style style:name="P14" style:family="paragraph" style:parent-style-name="Standard" style:list-style-name="L1">
      <style:paragraph-properties fo:margin-left="2.501cm" fo:margin-right="0cm" fo:text-align="start" style:justify-single-word="false" fo:text-indent="-0.635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 style:list-style-name="L2">
      <style:paragraph-properties fo:margin-left="2.501cm" fo:margin-right="0cm" fo:text-align="start" style:justify-single-word="false" fo:text-indent="-0.635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16" style:family="paragraph" style:parent-style-name="Standard" style:list-style-name="L3">
      <style:paragraph-properties fo:margin-left="2.501cm" fo:margin-right="0cm" fo:text-align="start" style:justify-single-word="false" fo:text-indent="-0.635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 style:list-style-name="L4">
      <style:paragraph-properties fo:margin-left="2.501cm" fo:margin-right="0cm" fo:text-align="start" style:justify-single-word="false" fo:text-indent="-0.635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20pt" style:font-size-asian="20pt" style:font-size-complex="20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0pt" style:font-size-asian="20pt" style:font-size-complex="20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language="en" fo:country="US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8"><text:span text:style-name="T2"><text:s/></text:span></text:p>
      <text:p text:style-name="P9"><text:span text:style-name="T2">Конспект</text:span></text:p>
      <text:p text:style-name="P9"><text:span text:style-name="T2"><text:s text:c="2"/>по нравственно- патриотическому воспитанию детей <text:s text:c="2"/>«Путешествие по Нашей Родине»</text:span>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 text:c="102"/><text:span text:style-name="T3">Подготовил </text:span></text:p>
      <text:p text:style-name="P6"><text:s text:c="90"/>воспитатель:</text:p>
      <text:p text:style-name="P6"><text:s text:c="89"/>КочуковаЕ.Н.</text:p>
      <text:p text:style-name="P1"><text:s text:c="63"/></text:p>
      <text:p text:style-name="P4"/>
      <text:p text:style-name="P2"><text:s text:c="46"/></text:p>
      <text:p text:style-name="P2"><text:soft-page-break/></text:p>
      <text:p text:style-name="Standard"/>
      <text:p text:style-name="Standard"/>
      <text:p text:style-name="Standard"/>
      <text:p text:style-name="Standard"/>
      <text:p text:style-name="Standard"><text:s text:c="7"/></text:p>
      <text:p text:style-name="Standard"><text:span text:style-name="T1"/></text:p>
      <text:p text:style-name="Standard"><text:span text:style-name="T1"/></text:p>
      <text:p text:style-name="P10"><text:span text:style-name="T1"><text:s text:c="2"/></text:span></text:p>
      <text:p text:style-name="P18"><text:span text:style-name="T1"><text:s text:c="13"/>Цель:</text:span><text:span text:style-name="T4">воспитание у детей группы раннего </text:span></text:p>
      <text:p text:style-name="P18"><text:span text:style-name="T4"><text:s text:c="14"/>возраста нравственно-патриотических чувств.</text:span></text:p>
      <text:p text:style-name="P10"><text:span text:style-name="T4"><text:s text:c="5"/></text:span><text:span text:style-name="T1">Задачи:</text:span></text:p>
      <text:p text:style-name="P13"><text:span text:style-name="T1"><text:s text:c="2"/></text:span><text:span text:style-name="T4">1.Закрепить понятие «Родина», «Малая Родина»;</text:span></text:p>
      <text:p text:style-name="P11"><text:s text:c="3"/>2.Обобщить знание детей о животном и растительном </text:p>
      <text:p text:style-name="P11"><text:s text:c="4"/>мире родного края;</text:p>
      <text:p text:style-name="P11"><text:s text:c="3"/>3.Развивать диалектическую речь,мышление.</text:p>
      <text:p text:style-name="P13"><text:span text:style-name="T4"><text:s text:c="3"/></text:span><text:span text:style-name="T1">Материал:</text:span></text:p>
      <text:p text:style-name="P11"><text:s text:c="4"/>-картинки:(деревьев) ель, береза;</text:p>
      <text:p text:style-name="P11"><text:s text:c="4"/>(животных) лиса, медведь, волк, заяц.</text:p>
      <text:p text:style-name="P11"><text:s text:c="4"/>-макеты деревьев;</text:p>
      <text:p text:style-name="P11"><text:s text:c="4"/>-медведь -игрушка;</text:p>
      <text:p text:style-name="P11"><text:s text:c="4"/>-сказки русские народные: «Репка», «Колобок», </text:p>
      <text:p text:style-name="P11"><text:s text:c="4"/>«Курочка- Ряба», «Маша и медведь»,</text:p>
      <text:p text:style-name="P11"><text:s text:c="4"/>-образ бабушки-сказочницы: платок, очки, фартук;</text:p>
      <text:p text:style-name="P11"><text:s text:c="4"/>-муляжи, атрибуты к сказкам <text:s text:c="37"/></text:p>
      <text:p text:style-name="P11"><text:s text:c="5"/>(пирожок, яйцо, репка, колобок);</text:p>
      <text:p text:style-name="P11"><text:s text:c="4"/>-иллюстрации к выше названным сказкам<text:span text:style-name="T6">;</text:span></text:p>
      <text:p text:style-name="P11"><text:s text:c="4"/>-флаг, флажки;</text:p>
      <text:p text:style-name="P11"><text:s text:c="4"/>-тесто, салфетки;</text:p>
      <text:p text:style-name="P11"><text:s text:c="4"/>-музыка.</text:p>
      <text:p text:style-name="P11"><text:s text:c="4"/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text:s text:c="6"/></text:p>
      <text:p text:style-name="P12"><text:span text:style-name="T2"><text:s text:c="3"/></text:span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20"><text:span text:style-name="T1"><text:s/></text:span></text:p>
      <text:p text:style-name="P21"><text:span text:style-name="T1">Ход мероприятия:</text:span></text:p>
      <text:p text:style-name="P12"><text:span text:style-name="T1"><text:s text:c="2"/></text:span><text:span text:style-name="T2">- <text:s text:c="3"/>Дети,вы любите путешествовать? Давайте сейчас </text:span></text:p>
      <text:p text:style-name="P11">отправимся в путешествие на поезде. Мы будем все хором говорить такие слова:</text:p>
      <text:p text:style-name="P11"><text:s text:c="3"/>«Паровоз кричит ду-ду,</text:p>
      <text:p text:style-name="P11"><text:s text:c="3"/>Я иду-иду,</text:p>
      <text:p text:style-name="P11"><text:s text:c="3"/>А вагоны стучат,</text:p>
      <text:p text:style-name="P11"><text:s text:c="3"/>А вагоны говорят: Так, так, так...»</text:p>
      <text:p text:style-name="P11"><text:s text:c="2"/>-Дети наша страна называется Россия. Вот по <text:s/>этой большой стране мы и поедем путешествовать. У каждой страны есть свой флаг. Посмотрите, какого цвета у него полоски. В дорогу берем с собой флажки.</text:p>
      <text:p text:style-name="P11"><text:s text:c="2"/>Первая станция «Лесная остановка».</text:p>
      <text:p text:style-name="P11"><text:s text:c="2"/>-Посмотрите, где мы с Вами оказались? В лесу! <text:s/>(Расставляем макеты деревьев и игрушки-медведя.)</text:p>
      <text:p text:style-name="P11">Что растет в лесу? Какие деревья? Кто живет в лесу?</text:p>
      <text:p text:style-name="P12"><text:span text:style-name="T2"><text:s text:c="2"/></text:span><text:span text:style-name="T1">Загадки:</text:span></text:p>
      <text:list xml:id="list43516118" text:style-name="L1">
        <text:list-item>
          <text:p text:style-name="P14">«Русская красавица стоит на поляне, в деленой кофточке, в белом сарафане»(Береза.)</text:p>
        </text:list-item>
        <text:list-item>
          <text:p text:style-name="P14"><text:s/>«Что <text:s/>за девица? Не швея, не мастерица, ничего сама </text:p>
          <text:p text:style-name="P14">не шьет,а в иголках круглый год»(Ель.)</text:p>
        </text:list-item>
        <text:list-item>
          <text:p text:style-name="P14">«Хитрая плутовкак,рыжая головка,хвост красивая краса.Как зовут её?»(Лиса.)</text:p>
        </text:list-item>
        <text:list-item>
          <text:p text:style-name="P14">«Кто зимой холодной ходит злой, голодный?»(Волк)</text:p>
        </text:list-item>
        <text:list-item>
          <text:p text:style-name="P14">«Он в берлоге спит зимой под большой сосной.</text:p>
          <text:p text:style-name="P14">А когда придет весна,просыпается от сна»(Медведь.)</text:p>
        </text:list-item>
      </text:list>
      <text:p text:style-name="P11"><text:s/>Каждая загадка сопровождается показом картинки с животными. <text:s text:c="92"/></text:p>
      <text:p text:style-name="P11"/>
      <text:p text:style-name="P11"><text:soft-page-break/><text:s text:c="2"/></text:p>
      <text:p text:style-name="P11"/>
      <text:p text:style-name="P11"/>
      <text:p text:style-name="P11"/>
      <text:p text:style-name="P11"/>
      <text:p text:style-name="P11"/>
      <text:p text:style-name="P19"><text:s text:c="18"/>-Молодцы!А медведь хочет с нами поиграть.</text:p>
      <text:p text:style-name="P19"><text:s text:c="16"/>Мы знаем такую игру: «У медведя во бору»</text:p>
      <text:p text:style-name="P19"><text:s text:c="13"/>(проводится подвижная игра). В конце убегаем в </text:p>
      <text:p text:style-name="P19"><text:s text:c="13"/>наши вагончики.Повторяем: </text:p>
      <text:p text:style-name="P19"><text:s text:c="7"/>«Паровоз кричит ду-ду,</text:p>
      <text:p text:style-name="P11"><text:s text:c="2"/>-Я иду-иду-иду,</text:p>
      <text:p text:style-name="P11"><text:s text:c="2"/>-А вагоны стучат,</text:p>
      <text:p text:style-name="P11"><text:s text:c="2"/>-А вагоны говорят: Так, так, так...»</text:p>
      <text:p text:style-name="P11"><text:s text:c="2"/>Остановка «У бабушки-сказочницы».</text:p>
      <text:p text:style-name="P11"><text:s text:c="2"/>-Дети закройте глаза, сейчас что-то произойдет. Кто же </text:p>
      <text:p text:style-name="P11"><text:s/>нас встречает? Бабушка-сказочница! Поздоровайтесь с </text:p>
      <text:p text:style-name="P11">ней!(Воспитатель переодевается за ширмой,одевает платок,очки и фартук).</text:p>
      <text:p text:style-name="P11"><text:s text:c="2"/>-Вы любите сказки? Знаете их? Вот я сейчас и проверю, </text:p>
      <text:p text:style-name="P11">как вы знаете русские народные сказки. Читаю отрывок </text:p>
      <text:p text:style-name="P11"><text:s/>из сказки. Выбрать предмет из этой сказки.</text:p>
      <text:p text:style-name="P11"><text:s text:c="2"/>Сказки:</text:p>
      <text:list xml:id="list43512782" text:style-name="L2">
        <text:list-item>
          <text:p text:style-name="P15">«Снесла курочка яичко,</text:p>
        </text:list-item>
      </text:list>
      <text:p text:style-name="P11"><text:s text:c="4"/>Не простое,а золотое...»(Курочка-Ряба.)</text:p>
      <text:list xml:id="list43505265" text:style-name="L3">
        <text:list-item>
          <text:list>
            <text:list-item>
              <text:p text:style-name="P16">«Тянут-потянут, тянут-потянут, </text:p>
              <text:p text:style-name="P16">Вытянуть не могут...»(Репка.)</text:p>
            </text:list-item>
          </text:list>
        </text:list-item>
      </text:list>
      <text:list xml:id="list43527716" text:style-name="L4">
        <text:list-item>
          <text:list>
            <text:list-item>
              <text:p text:style-name="P17">«Я в печке печен,</text:p>
            </text:list-item>
          </text:list>
        </text:list-item>
      </text:list>
      <text:p text:style-name="P11"><text:s text:c="6"/>На сметане мешен.</text:p>
      <text:p text:style-name="P11"><text:s text:c="5"/>На окошке стужен,</text:p>
      <text:p text:style-name="P11"><text:s text:c="5"/>Круглый бок,румяный бок. Это сказка...(Колобок.)</text:p>
      <text:p text:style-name="P11"><text:s text:c="3"/>В конце показ иллюстраций к этим сказкам.</text:p>
      <text:p text:style-name="P11"><text:s text:c="3"/>-От меня-то укатился Колобок, я очень огорчилась на </text:p>
      <text:p text:style-name="P11">него. Вы мне поможите? Умеете лепить колобки из теста?(Продуктивная деятельность детей.)</text:p>
      <text:p text:style-name="P11"/>
      <text:p text:style-name="P11"><text:soft-page-break/></text:p>
      <text:p text:style-name="P11"><text:s text:c="3"/></text:p>
      <text:p text:style-name="P11"/>
      <text:p text:style-name="P11"/>
      <text:p text:style-name="P11"/>
      <text:p text:style-name="P11"/>
      <text:p text:style-name="P11"><text:s text:c="5"/></text:p>
      <text:p text:style-name="P11"><text:s text:c="8"/>Сели в поезд, повторяем слова дорожной песенки:</text:p>
      <text:p text:style-name="P11"><text:s text:c="6"/>«Паровоз кричит ду-ду,</text:p>
      <text:p text:style-name="P11"><text:s text:c="8"/>Я иду-иду-иду,</text:p>
      <text:p text:style-name="P11"><text:s text:c="8"/>А вагоны стучат,</text:p>
      <text:p text:style-name="P11"><text:s text:c="8"/>А вагоны говорят: Так, так, так...»</text:p>
      <text:p text:style-name="P11"><text:s text:c="3"/>Остановка «Главная».</text:p>
      <text:p text:style-name="P11"><text:s text:c="3"/>-Ребята, мы уже знаем, что наша страна называется <text:s/>Россия. Это наша Родина. Она очень большая.</text:p>
      <text:p text:style-name="P11"><text:s text:c="2"/>-Давайте будем возвращаться в наш детский сад.</text:p>
      <text:p text:style-name="P11"><text:s text:c="2"/>«Паровоз Кричит ду-ду,</text:p>
      <text:p text:style-name="P11"><text:s text:c="3"/>Я иду-иду-иду,</text:p>
      <text:p text:style-name="P11"><text:s text:c="3"/>А вагоны стучат,</text:p>
      <text:p text:style-name="P11"><text:s text:c="3"/>А вагоны говорят: Так, так, так...»</text:p>
      <text:p text:style-name="P11"><text:s text:c="2"/>Остановка <text:s/>«Детский сад».</text:p>
      <text:p text:style-name="P11"><text:s text:c="3"/>-Приехали в детский сад. Подведение итог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000000006F7000009C4E4CD3E6C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ья Вирульская</meta:initial-creator>
    <meta:creation-date>2023-12-20T23:25:55.54</meta:creation-date>
    <meta:document-statistic meta:table-count="0" meta:image-count="0" meta:object-count="0" meta:page-count="5" meta:paragraph-count="99" meta:word-count="457" meta:character-count="4132"/>
    <dc:date>2023-12-20T23:49:07.21</dc:date>
    <dc:creator>Наталья Вирульская</dc:creator>
    <meta:editing-duration>PT7M31S</meta:editing-duration>
    <meta:editing-cycles>1</meta:editing-cycles>
    <meta:generator>OpenOffice.org/3.3$Win32 OpenOffice.org_project/330m20$Build-9567</meta:generator>
  </office:meta>
</office:document-meta>
</file>