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70000040040888DA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margin-left="1.251cm" fo:margin-right="0cm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margin-left="1.251cm" fo:margin-right="0cm" fo:text-indent="0cm" style:auto-text-indent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8" style:family="paragraph" style:parent-style-name="Standard">
      <style:paragraph-properties fo:margin-left="1.251cm" fo:margin-right="0cm" fo:text-indent="0cm" style:auto-text-indent="false"/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9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font-style="italic" style:font-size-asian="24pt" style:font-style-asian="italic" style:font-size-complex="24pt" style:font-style-complex="italic"/>
    </style:style>
    <style:style style:name="T3" style:family="text">
      <style:text-properties fo:font-size="24pt" fo:font-style="normal" style:font-size-asian="24pt" style:font-style-asian="normal" style:font-size-complex="24pt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Конспект</text:p>
      <text:p text:style-name="P2">Занятие по ОБЖ «Спички детям не игрушки» во второй младшей группе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 text:c="69"/>Подготовил :</text:p>
      <text:p text:style-name="P5"><text:s text:c="69"/>воспитатель</text:p>
      <text:p text:style-name="P5"><text:s text:c="67"/>Цепелева Л.К.</text:p>
      <text:p text:style-name="P3"><text:s/></text:p>
      <text:p text:style-name="P3"/>
      <text:p text:style-name="P3"/>
      <text:p text:style-name="P3"/>
      <text:p text:style-name="P3"/>
      <text:p text:style-name="P6"/>
      <text:p text:style-name="P6"><text:soft-page-break/></text:p>
      <text:p text:style-name="P6"/>
      <text:p text:style-name="P6">Конспект <text:s/>занятия по ОБЖ «Спички детям не игрушки» </text:p>
      <text:p text:style-name="P6">во второй младшей группе.</text:p>
      <text:p text:style-name="P6"><text:s text:c="3"/><text:span text:style-name="T4">Программное содержание</text:span>: Дать понятие детям о </text:p>
      <text:p text:style-name="P6">том, какую опасность таят в себе спички.Познакомить со свойствоми огня. Вызвать у детей желание быть всегда осторожными с огнём.</text:p>
      <text:p text:style-name="P6"><text:span text:style-name="T4">Материал</text:span>:спички, конверт, картинки (чего нельзя делать, например: включать утюг, разрезанные геометрические фигуры, набор овощей).</text:p>
      <text:p text:style-name="P10"><text:s/>Ход занятия:</text:p>
      <text:p text:style-name="P7"><text:s text:c="2"/>Воспитатель: <text:span text:style-name="T5">Ребята прислушайтесь, вы что-нибудь слышите? Что-то пищит?</text:span></text:p>
      <text:p text:style-name="P8"><text:s text:c="2"/>-Что это? (спички) Как интересно! Они что-то говорят.Спички говорят, что они очень хотят поиграть с нами.Спички предлогают, чтобы мы их зажгли, а спички будут гореть. Всем будет тепло и весело.</text:p>
      <text:p text:style-name="P8"><text:s text:c="3"/>Итак, я зажигаю спичку. Как здорово! Сама спичка деревянная,а головка у неё из серы. Посмотрите, как спичка быстро вспыхивает, как красиво горит деревянная палочка, огонь такой яркий.</text:p>
      <text:p text:style-name="P8"><text:s text:c="3"/>-Ой,ребята <text:s/>посмотрите, огонь подкрадывается к моим пальцам. Хочет меня обжечь. Помогите мне. Что надо делать?</text:p>
      <text:p text:style-name="P7"><text:span text:style-name="T5"><text:s/></text:span><text:s/>Дети: <text:span text:style-name="T5">(подуть, бросить на пол)</text:span></text:p>
      <text:p text:style-name="P7"><text:s/>Воспитатель: <text:span text:style-name="T5">Спасите меня скорее, дуйте.</text:span></text:p>
      <text:p text:style-name="P8"><text:s text:c="2"/>-Ой, спасибо вам ребята, я так испугалась! Авы?</text:p>
      <text:p text:style-name="P8"><text:s/>А если -бы я бросила горящую спичку на пол,что бы было? Да правельно, загорелся бы ковер, мебель,занавески, одежда, мы с вами.</text:p>
      <text:p text:style-name="P7"><text:span text:style-name="T5"><text:s/></text:span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11"><text:soft-page-break/><text:span text:style-name="T5"/></text:p>
      <text:p text:style-name="P7"/>
      <text:p text:style-name="P7">Вот оказывается ,какая большая беда от маленькой </text:p>
      <text:p text:style-name="P7">спички. <text:span text:style-name="T1">Детям спички брать нельзя-это </text:span></text:p>
      <text:p text:style-name="P7"><text:span text:style-name="T1">не игрушка!</text:span></text:p>
      <text:p text:style-name="P8"><text:s text:c="2"/>-Ребята , а кто из вас когда -нибудь обжигался огнём?</text:p>
      <text:p text:style-name="P8"><text:s/>(ответы детей)</text:p>
      <text:p text:style-name="P8"/>
      <text:p text:style-name="P8"><text:s text:c="2"/>-Было больно?</text:p>
      <text:p text:style-name="P8"/>
      <text:p text:style-name="P8"><text:s text:c="2"/>-Ребята, а для чего нужны спички? (зажигать газовую плиту, свечу, костёр)</text:p>
      <text:p text:style-name="P8"/>
      <text:p text:style-name="P8"><text:s text:c="2"/>А чтобы сварить еду нужны спички?</text:p>
      <text:p text:style-name="P8"/>
      <text:p text:style-name="P7"><text:span text:style-name="T5"><text:s text:c="2"/></text:span><text:s/>Дети: <text:span text:style-name="T5">Да.</text:span></text:p>
      <text:p text:style-name="P7"><text:s text:c="2"/></text:p>
      <text:p text:style-name="P7"><text:s/>Воспитатель: <text:span text:style-name="T5">Посмотрите, что лежит у меня на тарелке?</text:span></text:p>
      <text:p text:style-name="P7"><text:span text:style-name="T5"><text:s/></text:span><text:s/></text:p>
      <text:p text:style-name="P7">Дети<text:span text:style-name="T5">: овощи.</text:span></text:p>
      <text:p text:style-name="P7"><text:s text:c="2"/>Воспитатель<text:span text:style-name="T5">: каждый из вас возьмет по одному овощу, посмотрит на него и расскажет, что у него в руках. (Дети описывают свой овош, например - это морковка, растет в земле, оранжевого цвета овощ.)</text:span></text:p>
      <text:p text:style-name="P7"><text:span text:style-name="T5"/></text:p>
      <text:p text:style-name="P8"><text:s text:c="2"/>-Правельно из этих овощей можно сварить борщ или суп.</text:p>
      <text:p text:style-name="P8"><text:s text:c="2"/>А играть со спичками можно? (нельзя)</text:p>
      <text:p text:style-name="P8"><text:s text:c="4"/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oft-page-break/><text:span text:style-name="T4"/></text:p>
      <text:p text:style-name="P13"><text:span text:style-name="T4"><text:s/></text:span></text:p>
      <text:p text:style-name="P9"><text:span text:style-name="T4">Ребята, вы знаете, сегодня нам принесли письмо.на </text:span></text:p>
      <text:p text:style-name="P9"><text:span text:style-name="T4">конверте написано: «</text:span><text:span text:style-name="T2">Детям от Хрюши и Степашки». </text:span></text:p>
      <text:p text:style-name="P9"><text:span text:style-name="T2"/></text:p>
      <text:p text:style-name="P9">Послушайте, что они пишут.</text:p>
      <text:p text:style-name="P7"><text:span text:style-name="T5"><text:s text:c="3"/>«Здравствуйте, <text:s/>дети! Я лежу в больнице. Хочу </text:span></text:p>
      <text:p text:style-name="P7"><text:span text:style-name="T5">рассказать вам, как я сюда попал. Гостил я у Степашки, </text:span></text:p>
      <text:p text:style-name="P7"><text:span text:style-name="T5">мы читали книжки, рисовали, лепили из пластилина, а потом стало скучно и мы решили придумать новую игру. </text:span></text:p>
      <text:p text:style-name="P7"><text:span text:style-name="T5">И нашли спички и стали с ними играть. Сначало нам </text:span></text:p>
      <text:p text:style-name="P7"><text:span text:style-name="T5">было весело, интересно. Нам очень нравилось, как </text:span></text:p>
      <text:p text:style-name="P7"><text:span text:style-name="T5">спичка чиркает по коробке, как впыхивает огонь, а </text:span></text:p>
      <text:p text:style-name="P7"><text:span text:style-name="T5">потом огонь подкрался к лапкам,мы побоялись обжечься </text:span></text:p>
      <text:p text:style-name="P7"><text:span text:style-name="T5">и бросили спичку на пол. А потом я ничего не помню, очнулся только в больнице со Степашкой. Сейчас нам </text:span></text:p>
      <text:p text:style-name="P7"><text:span text:style-name="T5">очень плохо, у нас болят лапки и ушки. Нас лечат врачи. Ребята не верьте спичкам, они могут наделать много </text:span></text:p>
      <text:p text:style-name="P7"><text:span text:style-name="T5">беды. Они хитрые, всегда просятся детям в руки. </text:span></text:p>
      <text:p text:style-name="P7"><text:span text:style-name="T5">А домик наш сгорел.»</text:span></text:p>
      <text:p text:style-name="P7"><text:span text:style-name="T5"/></text:p>
      <text:p text:style-name="P8"><text:s text:c="3"/>-Ребята,почему Хрюша со Степашкой оказались в больнице?(ответы детей)</text:p>
      <text:p text:style-name="P8"/>
      <text:p text:style-name="P8"><text:s text:c="3"/>-А вы сейчас хотите поиграть со спичками?</text:p>
      <text:p text:style-name="P8"/>
      <text:p text:style-name="P8"><text:s text:c="3"/>-Ну и правельно,вы же умные детки, а умные дети придумывают себе умные игры.</text:p>
      <text:p text:style-name="P7"><text:span text:style-name="T5"><text:s text:c="4"/></text:span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oft-page-break/><text:span text:style-name="T3"/></text:p>
      <text:p text:style-name="P11"><text:span text:style-name="T3"><text:s/></text:span></text:p>
      <text:p text:style-name="P11"><text:span text:style-name="T3"><text:s text:c="8"/></text:span><text:span text:style-name="T1">Физкультминутка:</text:span></text:p>
      <text:p text:style-name="P10"/>
      <text:p text:style-name="P9"><text:s text:c="4"/>Ветер дует нам в лицо,</text:p>
      <text:p text:style-name="P9"><text:s text:c="4"/>Закачалось деревцо,</text:p>
      <text:p text:style-name="P9"><text:s text:c="4"/>Ветер тише,тише,тише</text:p>
      <text:p text:style-name="P9"><text:s text:c="3"/>Деревцо всё выше,выше.</text:p>
      <text:p text:style-name="P8"/>
      <text:p text:style-name="P12"><text:s text:c="10"/><text:span text:style-name="T2">Дидактическая игра: «Чего нельзя делать» <text:s text:c="31"/></text:span></text:p>
      <text:p text:style-name="P8"><text:s text:c="2"/></text:p>
      <text:p text:style-name="P8"><text:s text:c="3"/>Ребята, посмотрите на столе лежат картинки, они перевёрнуты. Нужно взять картинку и обьяснить, чего </text:p>
      <text:p text:style-name="P8">нельзя делать и почему. Молодцы,ребята, хорошо справились.</text:p>
      <text:p text:style-name="P12"/>
      <text:p text:style-name="P8">А как же быть с домиком для Хрюши и Степашки?</text:p>
      <text:p text:style-name="P8">Поможем им? Садитесь за столы на свои места.</text:p>
      <text:p text:style-name="P8">Посмотрите, что лежит на столе?</text:p>
      <text:p text:style-name="P12"><text:s text:c="9"/></text:p>
      <text:p text:style-name="P12"><text:span text:style-name="T2"><text:s text:c="7"/>Дети: </text:span>треугольник,квадрат,два прямоугольника.</text:p>
      <text:p text:style-name="P8"><text:s text:c="3"/><text:span text:style-name="T2">Воспитатель: </text:span>Нужно из <text:s/>этих геометрических фигур собрать домик. Приступайте.Молодцы!Теперь у Хрюши </text:p>
      <text:p text:style-name="P8">и Степашки будет не один домик, а много.</text:p>
      <text:p text:style-name="P8"><text:s/></text:p>
      <text:p text:style-name="P8">Давайте ещё раз вспомним <text:s/>можно брать спички детям?</text:p>
      <text:p text:style-name="P8">А чего ёще нельзя делать ?(ответы детей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000000003170000040040888DA6.jp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талья Вирульская</meta:initial-creator>
    <meta:creation-date>2023-12-20T22:57:38.94</meta:creation-date>
    <meta:document-statistic meta:table-count="0" meta:image-count="0" meta:object-count="0" meta:page-count="5" meta:paragraph-count="77" meta:word-count="554" meta:character-count="3991"/>
    <dc:date>2023-12-20T23:23:41.30</dc:date>
    <dc:creator>Наталья Вирульская</dc:creator>
    <meta:editing-duration>PT10M1S</meta:editing-duration>
    <meta:editing-cycles>1</meta:editing-cycles>
    <meta:generator>OpenOffice.org/3.3$Win32 OpenOffice.org_project/330m20$Build-9567</meta:generator>
  </office:meta>
</office:document-meta>
</file>