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text-properties style:font-name="Times New Roman" fo:font-size="14pt" officeooo:paragraph-rsid="0000b28e" style:font-size-asian="14pt" style:font-size-complex="14pt"/>
    </style:style>
    <style:style style:name="P2" style:family="paragraph" style:parent-style-name="Без_20_интервала">
      <style:text-properties fo:color="#000000" style:font-name="Times New Roman" fo:font-size="14pt" fo:font-weight="normal" officeooo:paragraph-rsid="0000b28e" style:font-size-asian="14pt" style:font-weight-asian="normal" style:font-name-complex="Times New Roman" style:font-size-complex="14pt" style:font-weight-complex="normal"/>
    </style:style>
    <style:style style:name="P3" style:family="paragraph" style:parent-style-name="Без_20_интервала">
      <style:text-properties style:font-name="Times New Roman" fo:font-size="14pt" fo:font-weight="bold" officeooo:paragraph-rsid="0000b28e" style:font-size-asian="14pt" style:font-weight-asian="bold" style:font-name-complex="Times New Roman" style:font-size-complex="14pt" style:font-weight-complex="bold"/>
    </style:style>
    <style:style style:name="P4" style:family="paragraph" style:parent-style-name="Без_20_интервала">
      <style:text-properties style:font-name="Times New Roman" fo:font-size="14pt" fo:font-weight="bold" officeooo:paragraph-rsid="0000b28e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text-properties style:font-name="Times New Roman" fo:font-size="14pt" fo:font-weight="bold" officeooo:paragraph-rsid="0000b28e" style:font-size-asian="14pt" style:font-weight-asian="bold" style:font-size-complex="14pt" style:font-weight-complex="bold"/>
    </style:style>
    <style:style style:name="P6" style:family="paragraph" style:parent-style-name="Без_20_интервала">
      <style:text-properties style:font-name="Times New Roman" fo:font-size="14pt" officeooo:paragraph-rsid="0000b28e" style:font-size-asian="14pt" style:font-name-complex="Times New Roman" style:font-size-complex="14pt"/>
    </style:style>
    <style:style style:name="P7" style:family="paragraph" style:parent-style-name="Без_20_интервала">
      <style:text-properties style:font-name="Times New Roman" fo:font-size="14pt" officeooo:paragraph-rsid="0000b28e" style:font-size-asian="14pt" style:font-name-complex="Times New Roman" style:font-size-complex="14pt"/>
    </style:style>
    <style:style style:name="P8" style:family="paragraph" style:parent-style-name="Без_20_интервала">
      <style:text-properties style:font-name="Times New Roman" fo:font-size="14pt" officeooo:paragraph-rsid="0000b28e" style:font-size-asian="14pt" style:font-size-complex="14pt"/>
    </style:style>
    <style:style style:name="P9" style:family="paragraph" style:parent-style-name="Без_20_интервала">
      <style:text-properties style:font-name="Times New Roman" fo:font-size="14pt" officeooo:paragraph-rsid="0000b28e" style:font-size-asian="14pt" style:font-size-complex="14pt"/>
    </style:style>
    <style:style style:name="P10" style:family="paragraph" style:parent-style-name="Без_20_интервала">
      <loext:graphic-properties draw:fill="none"/>
      <style:paragraph-properties fo:margin-left="2.401cm" fo:margin-right="0cm" fo:text-align="start" style:justify-single-word="false" fo:orphans="2" fo:widows="2" fo:hyphenation-ladder-count="no-limit" fo:text-indent="-0.3cm" style:auto-text-indent="false" fo:background-color="transparent"/>
      <style:text-properties style:font-name="Times New Roman" fo:font-size="14pt" fo:font-weight="bold" officeooo:paragraph-rsid="0000b28e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1" style:family="paragraph" style:parent-style-name="Без_20_интервала" style:master-page-name="">
      <loext:graphic-properties draw:fill="none"/>
      <style:paragraph-properties fo:margin-left="2.401cm" fo:margin-right="0cm" fo:text-align="start" style:justify-single-word="false" fo:orphans="2" fo:widows="2" fo:hyphenation-ladder-count="no-limit" fo:text-indent="-0.3cm" style:auto-text-indent="false" style:page-number="auto" fo:background-color="transparent"/>
      <style:text-properties style:font-name="Times New Roman" fo:font-size="14pt" fo:font-weight="bold" officeooo:paragraph-rsid="0000b28e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2" style:family="paragraph" style:parent-style-name="Без_20_интервала">
      <style:paragraph-properties fo:margin-left="4.382cm" fo:margin-right="0cm" fo:text-indent="0.614cm" style:auto-text-indent="false"/>
      <style:text-properties style:font-name="Times New Roman" fo:font-size="14pt" fo:font-weight="bold" officeooo:paragraph-rsid="0000b28e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paragraph-properties fo:margin-left="4.382cm" fo:margin-right="0cm" fo:text-indent="0.614cm" style:auto-text-indent="false"/>
      <style:text-properties style:font-name="Times New Roman" fo:font-size="14pt" officeooo:paragraph-rsid="0000b28e" style:font-size-asian="14pt" style:font-size-complex="14pt"/>
    </style:style>
    <style:style style:name="P14" style:family="paragraph" style:parent-style-name="Без_20_интервала" style:master-page-name="Standard">
      <style:paragraph-properties fo:text-align="start" style:justify-single-word="false" style:page-number="auto"/>
      <style:text-properties style:font-name="Times New Roman" fo:font-size="13.5pt" fo:font-weight="bold" officeooo:paragraph-rsid="0000b28e" style:font-size-asian="13.5pt" style:font-weight-asian="bold" style:font-name-complex="Times New Roman" style:font-size-complex="13.5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4pt" officeooo:paragraph-rsid="0000b28e" style:font-size-asian="14pt" style:font-name-complex="Times New Roman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4pt" fo:font-weight="bold" officeooo:paragraph-rsid="0000b28e" style:font-size-asian="14pt" style:font-weight-asian="bold" style:font-name-complex="Times New Roman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4pt" fo:font-weight="bold" officeooo:paragraph-rsid="0000b28e" style:font-size-asian="14pt" style:font-weight-asian="bold" style:font-size-complex="14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4pt" officeooo:paragraph-rsid="0000b28e" style:font-size-asian="14pt" style:font-name-complex="Times New Roman" style:font-size-complex="14pt"/>
    </style:style>
    <style:style style:name="T1" style:family="text">
      <style:text-properties officeooo:rsid="001df033"/>
    </style:style>
    <style:style style:name="T2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/>
    </style:style>
    <style:style style:name="T3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4" style:family="text">
      <style:text-properties style:font-name="Times New Roman" fo:font-size="13.5pt" fo:font-weight="bold" officeooo:rsid="001df033" style:font-size-asian="13.5pt" style:font-weight-asian="bold" style:font-name-complex="Times New Roman" style:font-size-complex="13.5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officeooo:rsid="001df033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2pt" fo:font-weight="bold" officeooo:rsid="001df033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officeooo:rsid="001df033"/>
    </style:style>
    <style:style style:name="T23" style:family="text">
      <style:text-properties fo:color="#000000" fo:font-weight="bold" officeooo:rsid="001df033" style:font-weight-asian="bold"/>
    </style:style>
    <style:style style:name="T24" style:family="text">
      <style:text-properties fo:color="#000000" fo:font-weight="bold" style:font-weight-asian="bold" style:font-name-complex="Times New Roman"/>
    </style:style>
    <style:style style:name="T25" style:family="text">
      <style:text-properties fo:color="#000000" fo:font-weight="bold" style:font-weight-asian="bold" style:font-name-complex="Times New Roman" style:font-weight-complex="bold"/>
    </style:style>
    <style:style style:name="T26" style:family="text">
      <style:text-properties fo:color="#000000" fo:font-weight="bold" style:font-weight-asian="bold" style:font-name-complex="Times New Roman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29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000000" style:font-name-complex="Times New Roman"/>
    </style:style>
    <style:style style:name="T33" style:family="text">
      <style:text-properties fo:font-size="13.5pt" fo:font-weight="bold" style:font-name-asian="Times New Roman" style:font-size-asian="13.5pt" style:font-weight-asian="bold" style:font-name-complex="Times New Roman" style:font-size-complex="13.5pt"/>
    </style:style>
    <style:style style:name="T34" style:family="text">
      <style:text-properties fo:font-size="13.5pt" fo:font-weight="bold" style:font-size-asian="13.5pt" style:font-weight-asian="bold" style:font-name-complex="Times New Roman" style:font-size-complex="13.5pt"/>
    </style:style>
    <style:style style:name="T35" style:family="text">
      <style:text-properties fo:font-size="13.5pt" fo:font-weight="bold" officeooo:rsid="001df033" style:font-size-asian="13.5pt" style:font-weight-asian="bold" style:font-name-complex="Times New Roman" style:font-size-complex="13.5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name-complex="Times New Roman" style:font-size-complex="14pt"/>
    </style:style>
    <style:style style:name="T4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style:font-size-asian="14pt" style:font-name-complex="Times New Roman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1df033" style:font-size-asian="14pt" style:font-name-complex="Times New Roman" style:font-size-complex="14pt"/>
    </style:style>
    <style:style style:name="T46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47" style:family="text">
      <style:text-properties fo:font-size="12pt" fo:font-weight="bold" officeooo:rsid="001df033" style:font-size-asian="12pt" style:font-weight-asian="bold" style:font-name-complex="Times New Roman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weight="bold" style:font-name-asian="Times New Roman" style:font-weight-asian="bold" style:font-name-complex="Times New Roman"/>
    </style:style>
    <style:style style:name="T50" style:family="text">
      <style:text-properties fo:font-weight="bold" style:font-name-asian="Times New Roman" style:font-weight-asian="bold" style:font-name-complex="Times New Roman" style:font-weight-complex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officeooo:rsid="001df033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style:font-name-asian="Times New Roman" style:font-weight-asian="bold" style:font-name-complex="Times New Roman" style:font-weight-complex="bold"/>
    </style:style>
    <style:style style:name="T5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-complex="Times New Roman"/>
    </style:style>
    <style:style style:name="T58" style:family="text">
      <style:text-properties style:text-underline-style="solid" style:text-underline-width="auto" style:text-underline-color="font-color" style:font-name-complex="Times New Roman"/>
    </style:style>
    <style:style style:name="T59" style:family="text">
      <style:text-properties style:text-underline-style="solid" style:text-underline-width="auto" style:text-underline-color="font-color" officeooo:rsid="001df033" style:font-name-complex="Times New Roman"/>
    </style:style>
    <style:style style:name="T60" style:family="text">
      <style:text-properties fo:background-color="#ffffff" loext:char-shading-value="0" style:font-name-complex="Times New Roman"/>
    </style:style>
    <style:style style:name="T61" style:family="text">
      <style:text-properties fo:language="ru" fo:country="RU" officeooo:rsid="0000b2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1"><text:s text:c="8"/>Военно -патриотический конкурс « Победа»</text:span></text:p>
      <text:p text:style-name="P10"><text:s text:c="5"/>« Визитка <text:s text:c="2"/>- <text:span text:style-name="T1">представление команды</text:span>»</text:p>
      <text:p text:style-name="P12"/>
      <text:p text:style-name="P8"><text:span text:style-name="T49"><text:s text:c="20"/></text:span><text:span text:style-name="T51">( музыкальная заставка -</text:span><text:span text:style-name="T52">В.Цой « Группа крови </text:span><text:span text:style-name="T51">)</text:span></text:p>
      <text:p text:style-name="P8"><text:span text:style-name="T51"/></text:p>
      <text:p text:style-name="P13"><text:span text:style-name="T49"><text:s text:c="12"/></text:span><text:span text:style-name="T51">Выход</text:span></text:p>
      <text:p text:style-name="P13"><text:span text:style-name="T51"/></text:p>
      <text:p text:style-name="P8"><text:span text:style-name="T56"><text:s/></text:span><text:span text:style-name="T50"><text:s text:c="3"/></text:span><text:span text:style-name="T50"><text:s/></text:span><text:span text:style-name="T25">Все: </text:span><text:span text:style-name="T32"><text:tab/><text:tab/><text:tab/>Мы, молодые, сильные,</text:span></text:p>
      <text:p text:style-name="P15">Живем в Крыму, <text:s/>живем в России</text:p>
      <text:p text:style-name="P15">Нам Родину завещано любить<text:line-break/>И с нею в сердце жизнь свою прожить.</text:p>
      <text:p text:style-name="P16"/>
      <text:p text:style-name="P8"><text:span text:style-name="T53">Капитан</text:span><text:span text:style-name="T57">.Вас приветствует <text:s/>команда</text:span></text:p>
      <text:p text:style-name="P8"><text:span text:style-name="T51">Все</text:span><text:span text:style-name="T57">: <text:s/>« За Родину!»</text:span></text:p>
      <text:p text:style-name="P8"><text:span text:style-name="T53">Капитан</text:span><text:span text:style-name="T57"> </text:span><text:span text:style-name="T58">:</text:span><text:span text:style-name="T59">название школы</text:span></text:p>
      <text:p text:style-name="P3">Наш девиз:</text:p>
      <text:p text:style-name="P8"><text:span text:style-name="T49"><text:s text:c="2"/></text:span><text:span text:style-name="T51">Все</text:span><text:span text:style-name="T57">: Нету счастья выше ,нету чести выше ,чем любимой Родине служить!</text:span></text:p>
      <text:p text:style-name="P6"/>
      <text:p text:style-name="P8"><text:span text:style-name="T60"><text:tab/><text:tab/><text:tab/><text:tab/></text:span><text:span text:style-name="T55">( музыкальный фон )</text:span></text:p>
      <text:p text:style-name="P18"/>
      <text:p text:style-name="P6">-Могучая держава, огромная страна</text:p>
      <text:p text:style-name="P6">Горда и величава – такая ты одна</text:p>
      <text:p text:style-name="P6">-Мы все единой силой за Родину встаем</text:p>
      <text:p text:style-name="P6">Любимая Россия, мы для тебя живем.</text:p>
      <text:p text:style-name="P6"/>
      <text:p text:style-name="P6"/>
      <text:p text:style-name="P6">-Родной мой,Крым- ты чудо на планете</text:p>
      <text:p text:style-name="P6">Неповторимый райский уголок</text:p>
      <text:p text:style-name="P6">-И мы, крымчане, все за то в ответе</text:p>
      <text:p text:style-name="P6">Чтоб ты все краше становиться мог.</text:p>
      <text:p text:style-name="P6"/>
      <text:p text:style-name="P6">-Мы любим свой город ,он с нами всегда</text:p>
      <text:p text:style-name="P6">нет края прекрасней и краше</text:p>
      <text:p text:style-name="P6">-Куда б мы не шли , вернемся сюда</text:p>
      <text:p text:style-name="P6">здесь пристань заветная наша.</text:p>
      <text:p text:style-name="P6"/>
      <text:p text:style-name="P6"/>
      <text:p text:style-name="P6">-Родина моя родная земля, город ,где я родился и вырос</text:p>
      <text:p text:style-name="P6"/>
      <text:p text:style-name="P6">-А для меня Родина это моя семья- мой братик и мама.</text:p>
      <text:p text:style-name="P8"><text:span text:style-name="T57">- Дом, построенный еще прадедом, дом ,где тебя всегда ждут и любят.</text:span></text:p>
      <text:p text:style-name="P6"><text:soft-page-break/></text:p>
      <text:p text:style-name="P6">-Дворик, между новыми высотками ,со спортивными площадками, современными , просторными.</text:p>
      <text:p text:style-name="P6"/>
      <text:p text:style-name="P8"><text:span text:style-name="T57">- И мои друзья,с которыми часто по вечерам играем в баскетбол.</text:span></text:p>
      <text:p text:style-name="P6"/>
      <text:p text:style-name="P8"><text:span text:style-name="T57">- А я говоря о Родном крае , думаю еще и о нашей родной школе. Ведь за эти годы она стала для нас родным домом.</text:span></text:p>
      <text:p text:style-name="P6"/>
      <text:p text:style-name="P8"><text:span text:style-name="T57">- </text:span></text:p>
      <text:p text:style-name="P3"/>
      <text:p text:style-name="P5"><text:span text:style-name="T57"><text:tab/><text:tab/><text:tab/><text:tab/>( музыкальный фон)</text:span></text:p>
      <text:p text:style-name="P5"><text:span text:style-name="T57"/></text:p>
      <text:p text:style-name="P5"><text:span text:style-name="T57"/></text:p>
      <text:p text:style-name="P8"><text:span text:style-name="T52">Ф.И</text:span><text:span text:style-name="T57"> -командир команды «За Родину 2015 года– кадет Крымского казачьего кадетского корпуса</text:span></text:p>
      <text:p text:style-name="P1"><text:span text:style-name="T22">Ф.И.</text:span><text:span text:style-name="T18"> - командир команды «За Родину 2016 года– курсант военно-морского нахимовского училища</text:span></text:p>
      <text:p text:style-name="P1"><text:span text:style-name="T22">Ф.И.</text:span><text:span text:style-name="T18"> выпускник 2015 – курсант Тверской академии Воздушно-космических Сил;</text:span></text:p>
      <text:p text:style-name="P1"><text:span text:style-name="T23">Ф.И.</text:span><text:span text:style-name="T18"> , выпускник 2015,курсант Тюменского военно-инженерного училища.</text:span></text:p>
      <text:p text:style-name="P1"><text:span text:style-name="T23">Ф.И.</text:span><text:span text:style-name="T18"> –курсанты Севастопольского военно-морского училища;</text:span></text:p>
      <text:p text:style-name="P6">Мы гордимся нашими выпускниками и готовы продолжить <text:s/>традиции команды -прославлять <text:s/>свою Родину сами и своими именами.</text:p>
      <text:p text:style-name="P6"/>
      <text:p text:style-name="P6">-Но пока мы , курсанты отряда « За Родину!»</text:p>
      <text:p text:style-name="P6">-Наш отряд был основан в _____году </text:p>
      <text:p text:style-name="P6">-Несменный руководитель нашего отряда <text:span text:style-name="T1">( ФИО)</text:span></text:p>
      <text:p text:style-name="P6">-В отряде мы изучаем историю Отечества</text:p>
      <text:p text:style-name="P6">-Участвуем в мероприятиях спортивно- военного профиля</text:p>
      <text:p text:style-name="P6">Учимся метко стрелять</text:p>
      <text:p text:style-name="P6">-Занимаемся строевой подготовкой</text:p>
      <text:p text:style-name="P6">-<text:span text:style-name="T1">Поем патриотические песни</text:span></text:p>
      <text:p text:style-name="P8"><text:span text:style-name="T53">Все</text:span><text:span text:style-name="T57">.А главное учимся вместе защищать свою Родину.</text:span></text:p>
      <text:p text:style-name="P6"/>
      <text:p text:style-name="P6">Дружбою нашей хотим Землю обнять</text:p>
      <text:p text:style-name="P6"><text:soft-page-break/>общаться, учиться, творить и дерзать</text:p>
      <text:p text:style-name="P6">Будем крепкой дружбой строить здания,без границ образования.</text:p>
      <text:p text:style-name="P6">Ведь если общаться, о друзьях много знать</text:p>
      <text:p text:style-name="P8"><text:span text:style-name="T57">Войне тогда никогда не бывать</text:span><text:span text:style-name="T24"> </text:span></text:p>
      <text:p text:style-name="P2">а врагам напомним без обмана </text:p>
      <text:p text:style-name="P2">за нами Россия и небо славян</text:p>
      <text:p text:style-name="P2"/>
      <text:p text:style-name="P2"/>
      <text:p text:style-name="P8"><text:span text:style-name="T24"><text:tab/><text:tab/><text:tab/></text:span><text:span text:style-name="T24"><text:tab/>Финальная песня</text:span></text:p>
      <text:p text:style-name="P17"/>
      <text:p text:style-name="P17"><text:tab/><text:tab/><text:tab/> <text:s text:c="4"/><text:span text:style-name="T1">( гр.Любэ « За Родину»)</text:span></text:p>
      <text:p text:style-name="P17"/>
      <text:p text:style-name="P17"><text:tab/><text:tab/><text:tab/><text:tab/><text:tab/><text:tab/><text:tab/><text:tab/></text:p>
      <text:p text:style-name="P17"/>
      <text:p text:style-name="P17"><text:tab/><text:tab/><text:tab/><text:tab/><text:tab/><text:tab/><text:tab/><text:tab/><text:tab/><text:span text:style-name="T61">Учитель музыки </text:span></text:p>
      <text:p text:style-name="P17"><text:span text:style-name="T61"><text:tab/><text:tab/><text:tab/><text:tab/><text:tab/><text:tab/><text:tab/><text:tab/><text:tab/>Хомякова В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 LibreOffice_project/f82ddfca21ebc1e222a662a32b25c0c9d20169ee</meta:generator>
    <dc:date>2023-12-26T16:10:10.382000000</dc:date>
    <meta:editing-duration>PT1M28S</meta:editing-duration>
    <meta:editing-cycles>1</meta:editing-cycles>
    <meta:document-statistic meta:table-count="0" meta:image-count="0" meta:object-count="0" meta:page-count="3" meta:paragraph-count="60" meta:word-count="382" meta:character-count="2523" meta:non-whitespace-character-count="2085"/>
  </office:meta>
</office:document-meta>
</file>