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1.323cm" fo:text-indent="0cm" style:auto-text-indent="false"/>
      <style:text-properties style:font-name="Times New Roman" fo:font-size="14pt" style:font-size-asian="14pt"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 fo:font-size="14pt" officeooo:paragraph-rsid="000b8830" style:font-size-asian="14pt" style:font-size-complex="14pt"/>
    </style:style>
    <style:style style:name="P4" style:family="paragraph" style:parent-style-name="Standard">
      <style:text-properties officeooo:paragraph-rsid="000b8830"/>
    </style:style>
    <style:style style:name="P5" style:family="paragraph" style:parent-style-name="Standard">
      <style:text-properties style:font-name="Times New Roman" fo:font-size="14pt" officeooo:paragraph-rsid="000b8830" style:font-size-asian="14pt" style:font-size-complex="14pt"/>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text-properties style:font-name="Times New Roman" fo:font-size="14pt" fo:font-weight="bold" officeooo:paragraph-rsid="000b8830" style:font-size-asian="14pt" style:font-weight-asian="bold" style:font-size-complex="14pt" style:font-weight-complex="bold"/>
    </style:style>
    <style:style style:name="T1" style:family="text">
      <style:text-properties officeooo:rsid="000b1ffa"/>
    </style:style>
    <style:style style:name="T2" style:family="text">
      <style:text-properties style:font-name="Times New Roman" fo:font-size="14pt" style:font-size-asian="14pt" style:font-size-complex="14pt"/>
    </style:style>
    <style:style style:name="T3" style:family="text">
      <style:text-properties fo:font-style="normal" fo:font-weight="normal"/>
    </style:style>
    <style:style style:name="T4" style:family="text">
      <style:text-properties fo:font-size="14pt" style:font-size-asian="14pt" style:font-size-complex="14pt"/>
    </style:style>
    <style:style style:name="T5" style:family="text">
      <style:text-properties fo:font-size="14pt" officeooo:rsid="000b8830"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text:s text:c="39"/>ГКОУ « Тепикинская школа - интернат</text:span><text:span text:style-name="T4"> <text:s/></text:span><text:s text:c="3"/><text:span text:style-name="T2"><text:s text:c="56"/></text:span></text:p>
      <text:p text:style-name="P3"/>
      <text:p text:style-name="P3"><text:s text:c="55"/></text:p>
      <text:p text:style-name="P3"/>
      <text:p text:style-name="P3"/>
      <text:p text:style-name="P3"/>
      <text:p text:style-name="P3"/>
      <text:p text:style-name="P3"/>
      <text:p text:style-name="P3"/>
      <text:p text:style-name="P3"/>
      <text:p text:style-name="P3"/>
      <text:p text:style-name="P7"/>
      <text:p text:style-name="P7"><text:s text:c="57"/>Доклад на тему:</text:p>
      <text:p text:style-name="P2">«Использование нестандартных форм работы на уроке, способствующих <text:span text:style-name="T1">развитию познавательных интересов у </text:span><text:s/>детей с <text:span text:style-name="T1">УО/ИН</text:span>»</text:p>
      <text:p text:style-name="P3"><text:s text:c="90"/></text:p>
      <text:p text:style-name="P3"/>
      <text:p text:style-name="P3"/>
      <text:p text:style-name="P3"/>
      <text:p text:style-name="P3"/>
      <text:p text:style-name="P3"/>
      <text:p text:style-name="P3"/>
      <text:p text:style-name="P3"/>
      <text:p text:style-name="P3"/>
      <text:p text:style-name="P3"/>
      <text:p text:style-name="P3"><text:s text:c="89"/>Выполнила: <text:span text:style-name="T1">Копылова Н.Н</text:span></text:p>
      <text:p text:style-name="P2"/>
      <text:p text:style-name="P2"/>
      <text:p text:style-name="P2"/>
      <text:p text:style-name="P2"/>
      <text:p text:style-name="P2"/>
      <text:p text:style-name="P2"><text:s text:c="63"/>202<text:span text:style-name="T1">2</text:span>г.</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Обучение детей с <text:span text:style-name="T1">умственной отсталостью( интеллектуальные нарушения)</text:span> –  одна из актуальных  проблем  современного <text:s/> общества. Очень важным является решение вопросов, связанных с обеспечением тех  необходимых условий, которые позволят данной  категории  детей  включиться  в  полноценный  процесс  образования. И прежде всего – это создание оптимальных психолого-педагогических условий для усвоения детьми с общеобразовательных программ в соответствии с образовательными стандартами, максимальное сглаживание нарушенных процессов и функций, недостатков эмоционального и личностного развития. А чтобы процесс обучения был успешным необходимо, чтобы дети с хотели учиться, чтобы у них была мотивация к обучению и не пропадала познавательная активность.</text:p>
      <text:p text:style-name="P2">Поэтому одно из важнейших условий эффективности учебного процесса — это воспитание познавательного интереса, желания и привычки думать, стремления узнать что-то новое. Основными задачами развития познавательной деятельности учащихся с <text:span text:style-name="T1">уо/(ин)</text:span>   следующие:</text:p>
      <text:p text:style-name="P2">формирование мотивации учения, ориентированной на удовлетворение познавательных интересов;</text:p>
      <text:p text:style-name="P2">развитие памяти и внимания;</text:p>
      <text:p text:style-name="P2">формирование приёмов умственных действий (анализ, сравнение, обобщение);</text:p>
      <text:p text:style-name="P2">развитие речи, умения аргументировать свои высказывания, строить простейшие умозаключения;</text:p>
      <text:p text:style-name="P2">формирование учебных навыков и умений (умения обдумывать и планировать свои действия, проверять результат своих действий).</text:p>
      <text:p text:style-name="P2">Активизация познавательной деятельности обучающегося <text:s/>зависит от множества факторов, в том числе и от того, насколько наглядным и удобным для его восприятия является учебный материал. Поэтому в своей работе я использую  информационно-коммуникативные технологии. Внедрение ИКТ прежде всего, даёт возможность улучшить качество обучения, повысить мотивацию к получению и усвоению новых знаний учащимися с ограниченными возможностями здоровья, т.к. у них помимо системного недоразвития всех компонентов языковой системы имеется дефицит развития познавательной деятельности, мышления, вербальной памяти, внимания, бедный словарный запас, недостаточные представления об окружающем мире.</text:p>
      <text:p text:style-name="P2">Применение ИКТ оживляют учебный процесс за счёт новизны, реалистичности и динамичности изображения, использования анимированных изображений, внесения элементов игры. Одним словом, проводя  уроки с использованием данной технологии, я пользуюсь принципом: «Тебе скажут — ты забудешь. Тебе покажут — ты запомнишь. Ты сделаешь — ты поймёшь» - это утверждение лишний раз убеждает в необходимости использования информационных технологий в учебном процессе для детей.</text:p>
      <text:p text:style-name="P2">Использование современных компьютерных технологий на уроках мне позволяет:</text:p>
      <text:p text:style-name="P2">сделать процесс обучения более интересным, ярким, увлекательным за счёт богатства мультимедийных возможностей;</text:p>
      <text:p text:style-name="P2">эффективно решать проблему наглядности обучения, делая его более понятным <text:soft-page-break/>и доступным для учащихся;</text:p>
      <text:p text:style-name="P2">Информационные технологии на уроках я использую в разных вариантах. Самый распространенный вид - мультимедийные презентации. Из опыта работы заметил, что ребенок проявляет больший интерес к теме, когда при объяснении нового материала применяются презентации, с огромным желанием включается в работу.</text:p>
      <text:p text:style-name="P2">Благодаря использованию ИКТ на уроке можно показывать фрагменты видеофильмов, редкие фотографии, анимацию изучаемых процессов и явлений, послушать музыку.</text:p>
      <text:p text:style-name="P2">Уроки с применением информационных технологий вызывают большой интерес у учащихся, являются более наглядными, разнообразными. На них учащиеся получают большой объём знаний, и полученные знания прочнее усваиваются.</text:p>
      <text:p text:style-name="P2">Дети с ограниченными возможностями здоровья – это дети, состояние здоровья которых препятствует освоению образовательных программ вне специальных условий обучения и воспитания.</text:p>
      <text:p text:style-name="P2">Решающую роль в обеспечение условий, в формировании мотивационной готовности к обучению имеет развитие познавательной потребности ребенка, то есть интерес к собственным познавательным задачам, к овладению новыми знаниями и умениями.</text:p>
      <text:p text:style-name="P2">Своевременная помощь таким детям обеспечивает успешность их дальнейшей учебной деятельности и всей последующей жизни. Помочь школьнику преодолеть трудности обучения, неуспеваемость, обусловленную индивидуальными причинами, заинтересовать его процессом познания, формировать познавательный интерес на любом уровне готовности к учебе – одна из актуальных проблем современной школы.</text:p>
      <text:p text:style-name="P2">Поэтому желание каждого учителя – привить любовь и интерес к своему предмету вполне обосновано. Это все побуждает искать новые методы и средства обучения.</text:p>
      <text:p text:style-name="P2">Проявление и развитие познавательной активности школьников во многом зависит и от условий, в которых находится ребенок в школе. Главная роль в создании условий для этого принадлежит учителю.</text:p>
      <text:p text:style-name="P2">Не маловажным условием, для проявления активной познавательной деятельности детей с ограниченными возможностями здоровья считаю:</text:p>
      <text:p text:style-name="P2">создание атмосферы сотрудничества и доброжелательности в классе;</text:p>
      <text:p text:style-name="P2">создание “ситуации успеха” для каждого учащегося;</text:p>
      <text:p text:style-name="P2">включение ученика в активную деятельность, коллективные формы работы;</text:p>
      <text:p text:style-name="P2">использование элементов занимательности, нестандартности при изучении материала;</text:p>
      <text:p text:style-name="P2">использование проблемных ситуаций;</text:p>
      <text:p text:style-name="P2">практико-ориентированная направленность изучаемого материала.</text:p>
      <text:p text:style-name="P2">      <text:span text:style-name="T3">Лучшему усвоению учебного предмета, развитию научно-познавательного интереса, активизации учебной деятельности учащихся, повышению уровня практической направленности способствуют следующие активные формы и методы обучения:</text:span></text:p>
      <text:p text:style-name="P2"><text:soft-page-break/>Формы урока:</text:p>
      <text:p text:style-name="P2">игра;</text:p>
      <text:p text:style-name="P2">путешествие;</text:p>
      <text:p text:style-name="P2">смотр знаний;</text:p>
      <text:p text:style-name="P2">практическая работа;</text:p>
      <text:p text:style-name="P2">самостоятельная работа;</text:p>
      <text:p text:style-name="P2">Методы проведения урока:</text:p>
      <text:p text:style-name="P2">метод проектов;</text:p>
      <text:p text:style-name="P2">тестирование;</text:p>
      <text:p text:style-name="P2">дифференциация материала;</text:p>
      <text:p text:style-name="P2">творческая деятельность в процессе обучения: самостоятельное создание продуктов труда, работа над творческими проектами.</text:p>
      <text:p text:style-name="P2">Общие принципы и правила коррекционной работы: <text:line-break/>1. Индивидуальный подход к каждому ученику. <text:line-break/>2. Предотвращение наступления утомления, используя для этого разнообразные средства (чередование умственной и практической деятельности, преподнесение материала небольшими дозами, использование интересного и красочного дидактического материала и средств наглядности). <text:line-break/>3. Использование методов, активизирующих познавательную деятельность учащихся, развивающих их устную и письменную речь и формирующих необходимые учебные навыки. <text:line-break/>4. Проявление педагогического такта. Постоянное поощрение за малейшие успехи, своевременная и тактическая помощь каждому ребёнку, развитие в нём веры в собственные силы и возможности. <text:line-break/>Эффективными приемами коррекционного воздействия на эмоциональную и познавательную сферу детей с отклонениями в развитии являются: <text:line-break/>- игровые ситуации; <text:line-break/>- дидактические игры, которые связаны с поиском видовых и родовых признаков предметов; <text:line-break/>- игровые тренинги, способствующие развитию умения общаться с другими; <text:line-break/>- психогимнастика и релаксация, позволяющие снять мышечные спазмы и зажимы, особенно в области лица и кистей рук.<text:line-break/>У большинства учеников отмечается недостаточный уровень познавательной активности, незрелость мотивации к учебной деятельности, сниженный уровень работоспособности и самостоятельности. Поэтому поиск и использование активных форм, методов и приёмов обучения является одним из необходимых средств повышения эффективности коррекционно-развивающего процесса в работе учителя.</text:p>
      <text:p text:style-name="P2">Познавательная активность есть качество деятельности ученика, которое проявляется в его отношении к содержанию и процессу учения, в стремлении к эффективному овладению знаниями и способами деятельности за оптимальное время.<text:line-break/>Одним из основных принципов обучения в общей и специальной педагогике является принцип сознательности и активности учащихся. Согласно этому принципу «обучение эффективно только тогда, когда ученики проявляют <text:soft-page-break/>познавательную активность, являются субъектами обучения». <text:s/><text:span text:style-name="T1">А</text:span>ктивность учеников должна быть направлена не просто на запоминание материала, а на процесс самостоятельного добывания знаний, исследования фактов, выявления ошибок, формулирование выводов. Конечно, все это должно осуществляться на доступном ученикам уровне и с помощью учителя. </text:p>
      <text:p text:style-name="P2">Активность является одной из важнейших характеристик всех психических процессов, во многом определяющая успешность их протекания. Повышение уровня активности восприятия, памяти, мышления способствует большей эффективности познавательной деятельности в целом. <text:line-break/>Классификация методов по организации и осуществлению учебно-познавательной деятельности представлена тремя группами методов:<text:line-break/>• методы организации и осуществления учебно-познавательной деятельности: словесные (рассказ, беседа); наглядные (иллюстрация, демонстрация и др.); практические (упражнения, опыты, трудовые действия и д.р.); методы самостоятельной работы и работы под руководством преподавателя;<text:line-break/>• методы стимулирования и мотивации учебно-познавательной деятельности: методы стимулирования и мотивации интереса к учению (используется весь арсенал методов организации и осуществления учебной деятельности с целью психологической настройки, побуждения к учению), методы стимулирования и мотивации долга и ответственности в учении;<text:line-break/>• методы контроля и самоконтроля за эффективностью учебно-познавательной деятельности: методы устного контроля и самоконтроля, методы письменного контроля и самоконтроля, Наиболее приемлемыми методами в практической работе учителя с учащимися, имеющими ОВЗ, считаем объяснительно-иллюстративный, частично поисковый, коммуникативный, информационно-коммуникационный; методы контроля, самоконтроля и взаимоконтроля.</text:p>
      <text:p text:style-name="P2">Активные методы обучения, игровые методы – очень гибкие методы, многие из них можно использовать с разными возрастными группами и в разных условиях.<text:line-break/>Если привычной и желанной формой деятельности для ребенка является игра, значит, надо использовать эту форму организации деятельности для обучения, объединив игру и учебно-воспитательный процесс, точнее, применив игровую форму организации деятельности обучающихся для достижения образовательных целей. Таким образом, мотивационный потенциал игры будет направлен на более эффективное освоение школьниками образовательной программы, что важно для школьников с ОВЗ.<text:line-break/>Формой организации совместной деятельности учителя и учащихся является урок. В ходе урока учитель может использовать различные методы и приемы обучения, подбирая наиболее соответствующие содержанию обучения и познавательным возможностям учащихся, способствуя тем самым активизации их познавательной деятельности.<text:line-break/>Для активизации деятельности учащихся <text:s/>можно использовать следующие активные методы и приёмы обучения:<text:line-break/>1. Использование сигнальных карточек при выполнении заданий (с одной стороны на ней изображен плюс, с другой – минус; круги разного ). Дети <text:soft-page-break/>выполняют задание, либо оценивают его правильность. Карточки могут использоваться при изучении любой темы с целью проверки знаний учащихся, выявления пробелов в пройденном материале. Удобство и эффективность их заключаются в том, что сразу видна работа каждого ребёнка.<text:line-break/>2. Использование вставок на доску (буквы, слова) при выполнении задания, разгадывания кроссворда и т. д. Детям очень нравится соревновательный момент в ходе выполнения данного вида задания, т. к., чтобы прикрепить свою карточку на доску, им нужно правильно ответить на вопрос, или выполнить предложенное задание лучше других.<text:line-break/>3. Узелки на память(составление, запись и вывешивание на доску основных моментов изучения темы, выводов, которые нужно запомнить). <text:line-break/>Данный приём можно использовать в конце изучения темы – для закрепления, подведения итогов; в ходе изучения материала – для оказания помощи при выполнении заданий.<text:line-break/>4.Использование презентации и фрагментов презентации по ходу урока.<text:line-break/>Внедрение современных компьютерных технологий в школьную практику позволяет сделать работу учителя более продуктивной и эффективной. Использование ИКТ органично дополняет традиционные формы работы, расширяя возможности организации взаимодействия учителя с другими участниками образовательного процесса.<text:line-break/>Использование программы создания презентаций представляется очень удобным. На слайдах можно разместить необходимый картинный материал, цифровые фотографии, тексты; можно добавить музыкальное и голосовое сопровождение к демонстрации презентации. При такой организации материала включаются три вида памяти детей: зрительная, слуховая, моторная. Это позволяет сформировать устойчивые визуально-кинестетические и визуально-аудиальные условно-рефлекторные связи центральной нервной системы.</text:p>
      <text:p text:style-name="P2">5. Использование картинного материала для смены вида деятельности в ходе урока, развития зрительного восприятия, внимания и памяти, активизации словарного запаса, развития связной речи.<text:line-break/>Таким образом, применение активных методов и приёмов обучения повышает познавательную активность учащихся, развивает их творческие способности, активно вовлекает обучающихся в образовательный процесс, стимулирует самостоятельную деятельность учащихся. Разнообразие существующих методов обучения позволяет учителю чередовать различные виды работы, что также является эффективным средством активизации учения.</text:p>
      <text:p text:style-name="P2">Переключение с одного вида деятельности на другой, предохраняет от переутомления, и в то же время не дает отвлечься от изучаемого материала, а также обеспечивает его восприятие с различных сторон.<text:line-break/>Средства активизации необходимо использовать в системе, которая, объединив должным образом подобранные содержание, методы и формы организации обучения, позволит стимулировать различные компоненты учебной и коррекционно-развивающей деятельности у учащихся с <text:span text:style-name="T1">УО/(ИН)</text:span>.</text:p>
      <text:p text:style-name="P1"><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31T09:29:59.152000000</meta:creation-date>
    <dc:date>2024-02-04T17:29:34.723000000</dc:date>
    <meta:editing-duration>PT30M28S</meta:editing-duration>
    <meta:editing-cycles>4</meta:editing-cycles>
    <meta:generator>LibreOffice/7.3.6.2$Windows_x86 LibreOffice_project/c28ca90fd6e1a19e189fc16c05f8f8924961e12e</meta:generator>
    <meta:document-statistic meta:table-count="0" meta:image-count="0" meta:object-count="0" meta:page-count="6" meta:paragraph-count="53" meta:word-count="1584" meta:character-count="13927" meta:non-whitespace-character-count="11886"/>
  </office:meta>
</office:document-meta>
</file>