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 style:list-style-name="L2">
      <style:paragraph-properties fo:line-height="100%" fo:text-align="start" style:justify-single-word="false"/>
    </style:style>
    <style:style style:name="P21" style:family="paragraph" style:parent-style-name="Standard" style:list-style-name="L4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variant="normal" fo:text-transform="none" fo:font-size="14pt" fo:letter-spacing="normal" style:font-size-asian="14pt" style:font-size-complex="14pt"/>
    </style:style>
    <style:style style:name="T7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Дидактические пособия и игры для старших дошкольников на тему: «Безопасный Интернет»</text:p>
      <text:p text:style-name="P3">Старосельцева С.В.</text:p>
      <text:p text:style-name="P3">МАДОУ «ДС № 213 г.Челябинска»</text:p>
      <text:p text:style-name="P7"><text:span text:style-name="T5"><text:tab/></text:span><text:span text:style-name="T11">Аннотация: дидактические пособия по теме: «Безопасный интернет» для старших дошкольников </text:span></text:p>
      <text:p text:style-name="P2"><text:tab/>За последние годы сеть Интернет вошла в нашу жизнь и стала важным современным источником информации и средством общения. Сегодняшние дети уже не представляют себе мир без смартфона и планшета, браузера и онлайн-игр. И так же, как мы учим малышей чистить зубы и правильно переходить дорогу, мы стараемся рассказывать им об основных правилах безопасного использования сети Интернет. </text:p>
      <text:p text:style-name="P2">Чаще всего дети используют социальные сети для переписки с друзьями , для чтения постов и просмотра познавательных роликов , для прослушивания музыки, для размещения фотографий, для просмотра мультфильмов и <text:s/>учебных презентаций.</text:p>
      <text:p text:style-name="P2">Технический прогресс делает информацию все более доступной. И если раньше основными угрозами, которые таит в себе увлечение компьютером и Интернетом, взрослые считали нарушение зрения, осанки, развитие зависимости и нежелательный контент, то сегодня все чаще называются такие явления, как потеря конфиденциальности, кибербуллинг, фейкньюз, финансовое мошенничество. Самым распространенным стал риск нежелательной коммуникации. Часто риски проявляются в форме оскорблений и недостоверной информации в Сети. Многие сталкиваются с оскорблениями, с недостоверной информацией и фейк-ньюз, страдают от действий финансовых мошенников. Чаще всего источниками рисков в Сети становятся незнакомые люди. Этим рискам подвержены не только взрослые, но и подростки и даже дети младшего школьного <text:s/>и дошкольного возраста . Дети становятся жертвами мошеннических действий, сталкиваются с нежелательным для психологического развития содержанием, принимают за истину ложную информацию, а также порой неумышленно, по незнанию, сами совершают в сети противоправные действия. </text:p>
      <text:p text:style-name="P2">Безусловно, проведение комплексной работы с детьми остается в первую очередь за родителями. При этом сложно переоценить и тот вклад, который может внести <text:s/>детский сад и школа. Для современных детей именно учитель и воспитатель, а не интернет и компьютер, остается центральной фигурой в учебной и внеучебной деятельности .</text:p>
      <text:p text:style-name="P5"><text:s/>Наша цель обратить внимание детей на возможные угрозы в<text:line-break/>сети интернет, повысить грамотность в вопросах безопасности в сети, формировать общепринятые нормы поведения в сети.</text:p>
      <text:p text:style-name="P5"><text:s/>Данные дидактические пособия дают возможность педагогу построить деятельность на основе индивидуальных особенностях каждого ребенка. Пособия можно использовать, как средства развития познавательных, речевых способностей, формировать активный словарь, развивать коммуникативные навыки.<text:line-break/><text:soft-page-break/></text:p>
      <text:p text:style-name="P2"><text:s/>В нашем детском саду мною проводятся </text:p>
      <text:p text:style-name="P8"><text:span text:style-name="T3">1) беседы </text:span><text:span text:style-name="T2">с детьми: «Безопасность в <text:s/>Интернете», «Полезный и безопасный интернет», «Чем опасен Интернет?» </text:span><text:span text:style-name="T9">Цель бесед</text:span><text:span text:style-name="T8">: обратить внимание детей на возможные угрозы в сети Интернет, повысить грамотность в вопросах безопасности в сети, формировать общепринятые нормы поведения в сети.</text:span></text:p>
      <text:p text:style-name="P6">Задачи бесед:</text:p>
      <text:list xml:id="list7970898319799833645" text:style-name="L1">
        <text:list-header>
          <text:p text:style-name="P15">- Ознакомить детей с потенциальными угрозами, которые могут встретиться при работе в сети Интернет.</text:p>
          <text:p text:style-name="P15">- Выработать правила безопасного поведения в сети.</text:p>
          <text:p text:style-name="P18">2) Квест - игра: «Безопастность в информационном обществе».</text:p>
        </text:list-header>
      </text:list>
      <text:p text:style-name="P6">Задачи квеста:</text:p>
      <text:p text:style-name="P5">- Способствовать формированию навыков безопасного поведения в информационной среде.</text:p>
      <text:list xml:id="list3182627770078174579" text:style-name="L2">
        <text:list-header>
          <text:p text:style-name="P16">- Способствовать развитию критического мышления у дошкольников.</text:p>
          <text:p text:style-name="P13">Практическая часть: </text:p>
          <text:p text:style-name="P11">Поиск частей необходимого ключа в ходе последовательного прохождения этапов игры. </text:p>
          <text:p text:style-name="P11">На каждом этапе команду встречает взрослый, который дает им определенное задание, Каждое задание обсуждается и выполняется командой. По окончании удачного выполнения задания команда получает карточку и сообщение о том, куда нужно идти дальше. </text:p>
          <text:p text:style-name="P11">В зависимости от возраста детей этапов может быть больше или меньше (рекомендуется не меньше 3)</text:p>
          <text:p text:style-name="P11"><text:bookmark text:name="_GoBack"/></text:p>
          <text:p text:style-name="P20"><text:span text:style-name="T4">Орг. момент</text:span><text:span text:style-name="T1"> – педагог предлагает детям посмотреть мультфильм, выясняется, что это невозможно сделать, так как на экране выведена строка, в которую необходимо ввести пароль (посторонний проник к компьютеру и поставил на него пароль - можно порассуждать с детьми, почему злоумышленник смог это сделать). </text:span></text:p>
          <text:p text:style-name="P11">По фрагменту изображения, которое оставил злоумышленник, понять, где (в каком помещении или месте помещения, располагается первая часть ключа к паролю)</text:p>
          <text:p text:style-name="P11"/>
          <text:p text:style-name="P11">1этап: взрослый задает вопросы, а дети принимают решение, можно ли на них отвечать или нет (ситуации, когда взрослый хорошо знаком, не знаком, является соседом по подъезду и т.д.)</text:p>
          <text:p text:style-name="P11"/>
          <text:p text:style-name="P11">2этап: По признакам из множества выбрать одного персонажа. (Например: это девочка с длинными волосами в синем платье) </text:p>
          <text:p text:style-name="P11"/>
          <text:p text:style-name="P11">3 этап: Словесный (вопросы или загадки по теме). В конце команда получает карту безопасного пути к следующему этапу. <text:s text:c="3"/></text:p>
          <text:p text:style-name="P11"/>
          <text:p text:style-name="P11">4 этап: принятие решения, куда идти (безопасный маршрут) </text:p>
          <text:p text:style-name="P11"><text:soft-page-break/></text:p>
          <text:p text:style-name="P11">5 этап возвращение к компьютеру, составление ключа, ввод пароля. </text:p>
          <text:p text:style-name="P11"/>
          <text:p text:style-name="P12">Итог: просмотр мульфильма </text:p>
          <text:p text:style-name="P16"/>
          <text:p text:style-name="P16"/>
          <text:p text:style-name="P16"/>
          <text:p text:style-name="P16"><text:s/><text:span text:style-name="T12">3)Викторина «Знаток безопасного интернета».</text:span></text:p>
          <text:p text:style-name="P16"><text:span text:style-name="T13">Цель викторины</text:span>: формирование у воспитанников основ безопасности при использовании сети Интернет, воспитание грамотного и ответственного пользователя. <text:s/></text:p>
          <text:p text:style-name="P19">Задачи викторины:</text:p>
        </text:list-header>
      </text:list>
      <text:p text:style-name="P5"><text:span text:style-name="T13">Обучающие:</text:span> - познакомить с правилами безопасного пользования в сети Интернет;</text:p>
      <text:p text:style-name="P5">-повышать уровень знаний воспитанников о компьютере;</text:p>
      <text:p text:style-name="P5">-повышать уровень осведомленности воспитанников об основных опасностях при пользовании сети Интернет.</text:p>
      <text:p text:style-name="P5"><text:span text:style-name="T13">Развивающие</text:span>: -развивать внимание, память, логическое мышление и познавательный активность;</text:p>
      <text:p text:style-name="P5"><text:span text:style-name="T13">Воспитательные:</text:span> - формировать умение работать в коллективе;</text:p>
      <text:p text:style-name="P5">-воспитывать культуру поведения в сети Интернет.</text:p>
      <text:p text:style-name="P2"><text:s text:c="2"/>Мною были сделаны <text:span text:style-name="T12">дидактические <text:s/>пособия:</text:span></text:p>
      <text:p text:style-name="P8"><text:span text:style-name="T3">4) </text:span><text:span text:style-name="T10">Лэпбук «Безопасный Интернет» </text:span><text:span text:style-name="T8">— самодельная папка, которая состоит из множества наклеенных картинок, карманчиков, вкладок, аппликаций, открывающихся дверок и окошек. В папке собирается материал по какой-то<text:line-break/>определенной теме. В лепбуке «Безопасный интернет» представлены: познавательные окошки: разгадай ребус, ответь на вопрос, отгадай загадку,<text:line-break/>собери разрезные картинки, раскраски, детские безопасные сайты, ситуативные задачи, советы.</text:span></text:p>
      <text:p text:style-name="P5"><text:span text:style-name="T12">5) Настольная игра- ходилка: «Интернет»</text:span> представляет собой игровое поле и конверты с заданиями, цветные фишки, игровой кубик.</text:p>
      <text:p text:style-name="P8"><text:span text:style-name="T9">Цель игры: </text:span><text:span text:style-name="T8">первым добраться до финиша, разгадав все ребусы, загадки и ответив на все вопросы. Подготовка к игре: Разложить все карточки по своим папкам, п</text:span><text:span text:style-name="T7">оставить</text:span><text:span text:style-name="T6"> </text:span><text:span text:style-name="T7">фишки</text:span><text:span text:style-name="T6"> </text:span><text:span text:style-name="T7">на</text:span><text:span text:style-name="T8"> старт, очередность хода определяется жребием.</text:span></text:p>
      <text:p text:style-name="P8"><text:span text:style-name="T9">Ход игры:</text:span><text:span text:style-name="T8"> Игроки поочередно бросают игровой кубик и ставят свои фишки на кружки, соответствующие числу на кубике. Если в конце очередного хода фишка встала на кружок «Вирус» - игрок пропускает ход. <text:s/>Если фишка остановилась на папке <text:s/>«Загадки», игрок должен достать из конверта одну загадку и разгадать ее. Если фишка игрока остановилась на папке «Ребус», то нужно разгадать один из них и двигаться дальше. Если попал на кружок «Папка», то нужно взять карточку с вопросом, ответить и двигаться дальше. Побеждает игрок, который первым дойдет до финиша. Остальные игроки могут продолжать игру за второе и третье место.</text:span></text:p>
      <text:list xml:id="list426120962124787545" text:style-name="L3">
        <text:list-item>
          <text:list>
            <text:list-header>
              <text:p text:style-name="P14"/>
            </text:list-header>
          </text:list>
        </text:list-item>
      </text:list>
      <text:p text:style-name="P5">Разработка интерактивных элементов для настольной игры 'Безопасный <text:soft-page-break/>интернет для дошкольников'</text:p>
      <text:p text:style-name="P5">Разработка интерактивных элементов для настольной игры 'Безопасный интернет для дошкольников' является ключевым этапом в создании обучающего продукта, который поможет детям освоить основы безопасного поведения в онлайн-среде. Интерактивные элементы игры должны быть не только увлекательными, но и эффективно передавать детям важные знания и навыки. Одним из основных интерактивных элементов, которые могут быть включены в игру, являются карточки с заданиями. На каждой карточке может быть изображена ситуация из интернета, с которой ребенок может столкнуться, и варианты действий, из которых нужно выбрать наиболее безопасный. Такие задания помогут детям развивать навыки анализа ситуаций и принятия правильных решений. Другим интересным элементом игры может быть игровое поле, на котором дети будут перемещаться, отвечая на вопросы о безопасном поведении в интернете. Например, при попадании на определенную клетку игрового поля, ребенку может быть задан вопрос о том, как поступить в определенной ситуации в сети. Правильный ответ позволит продвинуться вперед, а неправильный - вернуться на несколько шагов. Для создания дополнительной атмосферы в игре можно использовать различные фишки или фишечки, которые будут символизировать различные аспекты безопасного поведения в интернете. Например, фишка с изображением замка может символизировать защищенные пароли, а фишка с изображением щита - осознанное и осторожное поведение в сети. Не менее важным элементом игры являются карточки с правилами безопасного поведения в интернете. Эти карточки могут содержать краткие и понятные правила, которые дети должны запомнить и применять в реальной жизни при использовании интернета. Такой элемент поможет закрепить полученные знания и сделать их более доступными для детей. Интерактивные элементы игры должны быть разнообразными и увлекательными, чтобы привлечь внимание детей и помочь им усвоить важные навыки безопасного поведения в интернете. Каждый элемент игры должен быть продуман до мелочей, чтобы обучающий процесс был не только полезным, но и увлекательным для малышей.</text:p>
      <text:list xml:id="list29699642" text:continue-numbering="true" text:style-name="L3">
        <text:list-item>
          <text:list>
            <text:list-header>
              <text:p text:style-name="P17"/>
              <text:p text:style-name="P10">Данные пособия направлены на: развитие у детей восприятие<text:line-break/>окружающей действительности; ознакомление детей с потенциальными угрозами в сети интернет; повышение уровня осведомленности о правилах<text:line-break/>безопасного поведения в сети; <text:s/>проявление творческого мышления у ребенка, самостоятельности; развитие коммуникативных навыков, находчивости, смекалки; <text:s/>пробуждение интереса к играм<text:span text:style-name="T11">.</text:span></text:p>
            </text:list-header>
          </text:list>
        </text:list-item>
      </text:list>
      <text:p text:style-name="P4">Литература:</text:p>
      <text:p text:style-name="Standard"><text:s/>1.Сборник методических материалов, разработанных в рамках реализации интерактивного образовательного модуля «Кибербезопасность»: учебно — методическое пособие — Челябинск: МБУ ДПО «Центр развития образования города Челябинска», 2019. - 116с.</text:p>
      <text:p text:style-name="Standard">2. Интернет - безопасность детей: методические рекомендации: разработаны в рамках проекта: «Безопасная интернет - среда — детям» - Москва, 2018. - 44с.</text:p>
      <text:p text:style-name="Standard">3.http://i-deti.org/ — Безопасный Интернет для детей: законодательство, советы, мнения, <text:soft-page-break/>международный опыт.</text:p>
      <text:list xml:id="list1224037926745374310" text:style-name="L4">
        <text:list-item>
          <text:p text:style-name="P21">Петрова Н.А. Интернет-игры как средство обучения ребенка правилам безопасного поведения в сети // Информационные технологии в образовании. – 2016. – № 4. – С. 12–18.</text:p>
        </text:list-item>
        <text:list-item>
          <text:p text:style-name="P21"><text:s/>Григорьева А.С. Эффективность использования настольных игр для обучения дошкольников правилам безопасного сетевого общения // Вестник психологии и педагогики. – 2018. – № 1. – С. 82–89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а  Старосельцева</meta:initial-creator>
    <meta:creation-date>2024-04-16T14:11:49.79</meta:creation-date>
    <dc:date>2024-04-17T09:45:43.64</dc:date>
    <dc:creator>Света  Старосельцева</dc:creator>
    <meta:editing-duration>PT1H31M2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5" meta:paragraph-count="54" meta:word-count="1361" meta:character-count="10307"/>
  </office:meta>
</office:document-meta>
</file>