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 style:list-style-name="L1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italic" style:text-underline-style="none" fo:font-weight="normal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italic" style:text-underline-style="none" fo:font-weight="normal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bdb2a" style:font-size-asian="14pt" style:font-size-complex="14pt"/>
    </style:style>
    <style:style style:name="P15" style:family="paragraph" style:parent-style-name="Text_20_body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0bdb2a" officeooo:paragraph-rsid="000bdb2a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officeooo:paragraph-rsid="000bdb2a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fo:font-weight="bold" style:text-blinking="false"/>
    </style:style>
    <style:style style:name="T3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4" style:family="text">
      <style:text-properties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bold" style:text-blinking="false"/>
    </style:style>
    <style:style style:name="T6" style:family="text">
      <style:text-properties style:text-line-through-style="none" style:text-line-through-type="none" style:font-name="Times New Roman" fo:font-size="12pt" style:text-underline-style="none" style:text-blinking="false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bold" style:text-blinking="false"/>
    </style:style>
    <style:style style:name="T8" style:family="text">
      <style:text-properties style:text-line-through-style="none" style:text-line-through-type="none" style:font-name="Times New Roman" fo:font-size="12pt" fo:font-style="italic" style:text-underline-style="none" style:text-blinking="false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style:text-blinking="false"/>
    </style:style>
    <style:style style:name="T10" style:family="text">
      <style:text-properties style:text-line-through-style="none" style:text-line-through-type="none" fo:font-size="12pt" fo:font-style="normal" style:text-underline-style="none" fo:font-weight="normal" style:text-blinking="false"/>
    </style:style>
    <style:style style:name="T11" style:family="text">
      <style:text-properties style:text-line-through-style="none" style:text-line-through-type="none" fo:font-size="12pt" fo:font-style="normal" style:text-underline-style="none" fo:font-weight="bold" style:text-blinking="false"/>
    </style:style>
    <style:style style:name="T12" style:family="text">
      <style:text-properties style:text-line-through-style="none" style:text-line-through-type="none" fo:font-size="12pt" style:text-underline-style="none" style:text-blinking="false"/>
    </style:style>
    <style:style style:name="T13" style:family="text">
      <style:text-properties style:text-line-through-style="none" style:text-line-through-type="none" fo:font-size="12pt" style:text-underline-style="none" fo:font-weight="bold" style:text-blinking="false"/>
    </style:style>
    <style:style style:name="T14" style:family="text">
      <style:text-properties style:text-line-through-style="none" style:text-line-through-type="none" fo:font-size="12pt" fo:font-style="italic" style:text-underline-style="none" style:text-blinking="false"/>
    </style:style>
    <style:style style:name="T15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16" style:family="text">
      <style:text-properties style:text-line-through-style="none" style:text-line-through-type="none" fo:font-style="normal" style:text-underline-style="none" fo:font-weight="bold" style:text-blinking="false"/>
    </style:style>
    <style:style style:name="T17" style:family="text">
      <style:text-properties style:text-line-through-style="none" style:text-line-through-type="none" fo:font-style="italic" style:text-underline-style="none" style:text-blinking="false"/>
    </style:style>
    <style:style style:name="T18" style:family="text">
      <style:text-properties style:font-name="Times New Roman" fo:font-size="12pt"/>
    </style:style>
    <style:style style:name="T19" style:family="text">
      <style:text-properties style:font-name="Times New Roman" fo:font-size="12pt" fo:font-style="normal" fo:font-weight="bold"/>
    </style:style>
    <style:style style:name="T20" style:family="text">
      <style:text-properties style:font-name="Times New Roman" fo:font-size="12pt" fo:font-style="normal" fo:font-weight="normal"/>
    </style:style>
    <style:style style:name="T21" style:family="text">
      <style:text-properties style:font-name="Times New Roman" fo:font-size="12pt" fo:font-weight="bold"/>
    </style:style>
    <style:style style:name="T22" style:family="text">
      <style:text-properties style:font-name="Times New Roman" fo:font-size="12pt" fo:font-weight="bold" officeooo:rsid="000bdb2a" style:font-weight-asian="bold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/>
    </style:style>
    <style:style style:name="T24" style:family="text">
      <style:text-properties style:font-name="Times New Roman" fo:font-size="12pt" fo:font-style="italic" fo:font-weight="normal"/>
    </style:style>
    <style:style style:name="T25" style:family="text">
      <style:text-properties style:font-name="Times New Roman" fo:font-size="12pt" officeooo:rsid="000bdb2a"/>
    </style:style>
    <style:style style:name="T26" style:family="text">
      <style:text-properties officeooo:rsid="000bdb2a"/>
    </style:style>
    <style:style style:name="T27" style:family="text">
      <style:text-properties fo:font-weight="bold"/>
    </style:style>
    <style:style style:name="T28" style:family="text">
      <style:text-properties fo:font-weight="bold" officeooo:rsid="000bdb2a" style:font-weight-asian="bold" style:font-weight-complex="bold"/>
    </style:style>
    <style:style style:name="T29" style:family="text">
      <style:text-properties fo:font-size="12pt"/>
    </style:style>
    <style:style style:name="T30" style:family="text">
      <style:text-properties fo:font-size="12pt" fo:font-style="normal" fo:font-weight="bold"/>
    </style:style>
    <style:style style:name="T31" style:family="text">
      <style:text-properties fo:font-size="12pt" fo:font-style="normal" fo:font-weight="normal"/>
    </style:style>
    <style:style style:name="T32" style:family="text">
      <style:text-properties fo:font-size="12pt" fo:font-weight="bold"/>
    </style:style>
    <style:style style:name="T33" style:family="text">
      <style:text-properties fo:font-size="12pt" fo:font-weight="bold" officeooo:rsid="000bdb2a" style:font-weight-asian="bold" style:font-weight-complex="bold"/>
    </style:style>
    <style:style style:name="T34" style:family="text">
      <style:text-properties fo:font-size="12pt" style:text-underline-style="solid" style:text-underline-width="auto" style:text-underline-color="font-color"/>
    </style:style>
    <style:style style:name="T35" style:family="text">
      <style:text-properties fo:font-size="12pt" officeooo:rsid="000bdb2a"/>
    </style:style>
    <style:style style:name="T36" style:family="text">
      <style:text-properties fo:font-size="12pt" fo:font-style="italic" fo:font-weight="normal"/>
    </style:style>
    <style:style style:name="T37" style:family="text">
      <style:text-properties fo:font-style="normal" fo:font-weight="bold"/>
    </style:style>
    <style:style style:name="T38" style:family="text">
      <style:text-properties fo:font-style="normal" fo:font-weight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tyle="italic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h.gjdgxs"/>Сценарий <text:span text:style-name="T26">праздника</text:span> «Как на масленой неделе…»</text:p>
      <text:p text:style-name="P12">  <text:span text:style-name="T37">Цель:</text:span><text:span text:style-name="T15"> ознакомить младших школьников с историей празднования Масленицы, приобщить детей  </text:span></text:p>
      <text:p text:style-name="P12">   <text:span text:style-name="T15">к духовным ценностям наших предков.</text:span></text:p>
      <text:p text:style-name="P13"><text:span text:style-name="T27">Задачи:</text:span> <text:span text:style-name="T39">Образовательные:</text:span><text:span text:style-name="T1"> учить понимать и осмысливать традиции русского народа, обобщить их знания о праздновании Масленицы на Руси; обогатить словарный запас младших школьников, тренировать умение отгадывать загадки, расширить знания о народном этикете.</text:span></text:p>
      <text:p text:style-name="P13"><text:span text:style-name="T39">Развивающие:</text:span> развитие памяти, внимания, мышления, ловкости, чувства такта и ритма. <text:span text:style-name="T39">Воспитательные:</text:span><text:span text:style-name="T1"> воспитание патриотизма, основанного на уважении к укладу жизни, обычаям наших предков, воспитание чувства общности со своими истоками.</text:span></text:p>
      <text:p text:style-name="P13"><text:span text:style-name="T39">Социальные:</text:span><text:span text:style-name="T1"> направлять детское взаимодействие, коммуникацию, учить детей договариваться, не вступая в конфликт друг с другом.</text:span></text:p>
      <text:p text:style-name="P4">Ход праздника</text:p>
      <text:p text:style-name="P12"><text:span text:style-name="T15"/></text:p>
      <text:p text:style-name="P13"><text:span text:style-name="T1"/></text:p>
      <text:p text:style-name="P13"><text:span text:style-name="T2">Ведущий 1:</text:span><text:span text:style-name="T1"><text:line-break/>- Здравствуйте, гости дорогие, долгожданные!</text:span></text:p>
      <text:p text:style-name="P6">Масленица! Масленица! Широкая масленица!<text:line-break/>Гостья нагостилась, с зимушкой простилась,<text:line-break/>С крыши капели, грачи прилетели,<text:line-break/>Воробьи чирикают, они весну кликают!<text:line-break/>Кончилось весельице — беритесь за дельце!</text:p>
      <text:p text:style-name="P13"><text:span text:style-name="T27">Ведущий 2:</text:span><text:span text:style-name="T1"> Ребята, а вы знаете, что это за праздник? Масленица – это веселые проводы зимы, радостная встреча близкого, весеннего тепла, обновления природы. Наши предки верили, что Зиму злую нужно помогать прогонять, а Весну – красавицу закликать, приманивать, «умасливать» угощениями – блинами. Отсюда и название праздника «Масленица». А чтобы Зима быстрей ушла, а Весна появилась, мы будем тоже веселиться, петь, играть от души, и блинками сладкими угощаться. Ребята, а какой зверь всю зиму спит, а весной просыпается? Правильно, медведь. Так вот в праздник Масленицы водили по ярмарке медведя, народ и малых ребят тешили. А у нас медведь тоже вас пришел позабавить, на гармошке нам поиграть. Праздник Масленицы длится неделю и каждый день недели имеет свое название.</text:span></text:p>
      <text:p text:style-name="P14"><text:span text:style-name="T27">Ведущий 1:</text:span><text:line-break/>А вы знаете, что Масленица предшествует Великому посту. Она длится всего неделю, и эту неделю можно плясать веселиться, кататься с горок, устраивать состязания и есть блины. А еще у каждого дня масленичной недели есть свое название. Давайте с вами узнаем, как называются каждый из дней масленицы.</text:p>
      <text:p text:style-name="P14"><text:span text:style-name="T28">Презентация</text:span></text:p>
      <text:p text:style-name="P13"><text:span text:style-name="T2">Ведущий 2:</text:span><text:span text:style-name="T1"> Сядем рядком да поговорим ладком. Все ли здесь смышлёные? Загадки отгадывать умеете?                                                                                                                           </text:span></text:p>
      <text:p text:style-name="P18">Загадки.</text:p>
      <text:p text:style-name="P6">Стоит в углу Агрипина,</text:p>
      <text:p text:style-name="P6"><text:soft-page-break/>Большой рот разиня.</text:p>
      <text:p text:style-name="P6">Пасть открывает,</text:p>
      <text:p text:style-name="P6">Что дают – глотает.</text:p>
      <text:p text:style-name="P6">Зимой она ест и фырчит,</text:p>
      <text:p text:style-name="P6">А летом голодная спит.   (Печь)</text:p>
      <text:p text:style-name="P6">Стоит толстячок,</text:p>
      <text:p text:style-name="P6">Подбоченя бочок.</text:p>
      <text:p text:style-name="P6">Шипит и кипит,</text:p>
      <text:p text:style-name="P6">Всем чай пить велит.   (Самовар)</text:p>
      <text:p text:style-name="P6">Что на сковородку наливают,</text:p>
      <text:p text:style-name="P6">Да вчетверо сгибают?     (Блины)</text:p>
      <text:p text:style-name="P6">Черна, мала крошка,</text:p>
      <text:p text:style-name="P6">Соберут немножко,</text:p>
      <text:p text:style-name="P6">В воде поварят</text:p>
      <text:p text:style-name="P6">Ребята съедят.  (Каша) </text:p>
      <text:p text:style-name="P6">Шагает красавица,<text:line-break/>легко земли касается,<text:line-break/>Идёт на поле, на реку,<text:line-break/>И по снежку, и по цветку.<text:line-break/>(Весна)<text:line-break/><text:line-break/>Зазвенели ручьи,<text:line-break/>прилетели грачи.<text:line-break/>В улей пчела<text:line-break/>первый мёд принесла.<text:line-break/>Кто скажет, кто знает,<text:line-break/>когда это бывает?<text:line-break/>(Весна)<text:line-break/><text:line-break/>Была белая да седая,<text:line-break/>Пришла зелёная, молодая.<text:line-break/>(Зима и весна)<text:line-break/><text:line-break/>У занесённых снегом кочек,<text:line-break/>Под белой шапкой снеговой<text:line-break/>Нашли мы маленький цветочек,<text:line-break/>Полузамёрзший, чуть живой.<text:line-break/>(Подснежник)<text:line-break/><text:line-break/>В голубенькой рубашке<text:line-break/>Бежит по дну овражка.<text:line-break/>(Ручеек)<text:line-break/><text:line-break/>Первым вылез из землицы<text:line-break/>На проталинке.<text:line-break/><text:soft-page-break/>Он мороза не боится,<text:line-break/>Хоть и маленький.<text:line-break/>(Подснежник)</text:p>
      <text:p text:style-name="P6">Возьму пыльно, сделаю жидко,</text:p>
      <text:p text:style-name="P6">Брошу в пламень – будет как камень.  (Мука, тесто, хлеб)</text:p>
      <text:p text:style-name="P6">На горячем донце выпекают солнце.  (Блин)</text:p>
      <text:p text:style-name="P6">На сковороду ручейком, со сковороды – солнышком.  (Блин)</text:p>
      <text:p text:style-name="P14"><text:span text:style-name="T26">Молодцы ребята! Все загадки отгадали!</text:span></text:p>
      <text:p text:style-name="P14"><text:span text:style-name="T26">Скажите ребята,на что похож блин-символ масленицы?</text:span></text:p>
      <text:p text:style-name="P14"><text:span text:style-name="T26">(на солнышко)</text:span></text:p>
      <text:p text:style-name="P17"><text:span text:style-name="T26">П</text:span>равильно ребята. А давайте вместе с вами попробуем смастерить солнышко из пластилина. Посмотрим,у кого получится самое яркое,красивое солнышко.</text:p>
      <text:p text:style-name="P19"><text:span text:style-name="T26">(поделка из пластилина).</text:span><text:line-break/></text:p>
      <text:p text:style-name="P13"><text:span text:style-name="T2">Ведущий 1:</text:span><text:span text:style-name="T1"> Ребята, мы все сегодня хорошо потрудились, веселились, играли, смеялись. Пора нам уже весну звать. Давайте споем песенку про Весну, может она нас услышит. (</text:span><text:span text:style-name="T17">Исполняется весенняя песня)</text:span></text:p>
      <text:p text:style-name="P9"> <text:span text:style-name="T40">(Выходит Весна)</text:span></text:p>
      <text:p text:style-name="P12"><text:span text:style-name="T16">Весна:</text:span><text:span text:style-name="T15"><text:line-break/>Слышу, слышу, что зовете,<text:line-break/>Вижу, вижу, что меня вы ждете.<text:line-break/>Вот пришла я к вам друзья,<text:line-break/>Наконец, я вас нашла!<text:line-break/></text:span><text:span text:style-name="T16">Весна:</text:span><text:span text:style-name="T15"> Здравствуйте, ребята! Вы так хорошо играли и веселились, что я не смогла сдержаться и пришла на ваш зов.</text:span></text:p>
      <text:p text:style-name="P5">Зима.</text:p>
      <text:p text:style-name="P6">Что это вы тут развеселились.</text:p>
      <text:p text:style-name="P6">Расшумелись, разрезвились?</text:p>
      <text:p text:style-name="P9"> </text:p>
      <text:p text:style-name="P5">Весна.</text:p>
      <text:p text:style-name="P6">Потрудилась ты, Зима-Зимушка, всласть,</text:p>
      <text:p text:style-name="P6">Похозяйничала, пора и честь знать.</text:p>
      <text:p text:style-name="P9"> </text:p>
      <text:p text:style-name="P5">Зима.</text:p>
      <text:p text:style-name="P6">Ах, вот ты как!</text:p>
      <text:p text:style-name="P6">Да, я Зима — белая, белая,</text:p>
      <text:p text:style-name="P6">В поле снегом сеяла-сеяла.</text:p>
      <text:p text:style-name="P9"> </text:p>
      <text:p text:style-name="P5">Весна.</text:p>
      <text:p text:style-name="P6">А я Весна — красная, красная,</text:p>
      <text:p text:style-name="P6">Солнечная, ясная, ясная.</text:p>
      <text:p text:style-name="P9"> </text:p>
      <text:p text:style-name="P5">Зима.</text:p>
      <text:p text:style-name="P6">Тебя снегом вымою, вымою,</text:p>
      <text:p text:style-name="P6">За ворота выгоню, выгоню!</text:p>
      <text:p text:style-name="P9"><text:soft-page-break/> </text:p>
      <text:p text:style-name="P5">Весна.</text:p>
      <text:p text:style-name="P6">Я снежком укроюсь, зеленью покроюсь.</text:p>
      <text:p text:style-name="P6">Буду еще краше на просторах наших!</text:p>
      <text:p text:style-name="P12"><text:span text:style-name="T1"> </text:span><text:span text:style-name="T16">Зима.</text:span></text:p>
      <text:p text:style-name="P6">Ну что же, Весна-красна, спорить и говорить ты мастерица.</text:p>
      <text:p text:style-name="P6">Но без боя я не уступлю свое место.</text:p>
      <text:p text:style-name="P6">Предлагаю устроить конкурс, а примут в нем участие все ребята!</text:p>
      <text:p text:style-name="P13"><text:span text:style-name="T2">Весна:</text:span><text:span text:style-name="T1"> Ребята, хотите, чтобы весна пришла? Я хочу попросить у вас помощи. Я предлагаю поиграть в игру. Но нужно быть очень внимательным. Я буду говорить какую — то новость. Если она хорошая, то вы должны хлопать в ладоши, как можно громче. Если новость Вам не понравится, то вы будете топать ногам, что есть мочи. Ну начнем.</text:span></text:p>
      <text:list xml:id="list2379862094" text:style-name="L1">
        <text:list-item>
          <text:p text:style-name="P7">У Весны сегодня день рождения (хлопают)</text:p>
        </text:list-item>
        <text:list-item>
          <text:p text:style-name="P7">Угощаемся блинами и печением (хлопают)</text:p>
        </text:list-item>
        <text:list-item>
          <text:p text:style-name="P7">Зиму мы отправим на покой (хлопают)</text:p>
        </text:list-item>
        <text:list-item>
          <text:p text:style-name="P7">Вьюги и морозы оставит нам с тобой (громко топают)</text:p>
        </text:list-item>
        <text:list-item>
          <text:p text:style-name="P7">За игру даю коробку я конфет (хлопают)</text:p>
        </text:list-item>
        <text:list-item>
          <text:p text:style-name="P7">Вы откроете, а там ничего нет (топают)</text:p>
        </text:list-item>
        <text:list-item>
          <text:p text:style-name="P7">Отмечаем Весны мы день рождение (хлопают)</text:p>
        </text:list-item>
        <text:list-item>
          <text:p text:style-name="P7">А потом пойдем все на учения (топают)</text:p>
        </text:list-item>
        <text:list-item>
          <text:p text:style-name="P7">С Масленицей всех мы поздравляем (хлопают)</text:p>
        </text:list-item>
        <text:list-item>
          <text:p text:style-name="P7">И улыбаться почаще пожелаем (хлопают).</text:p>
        </text:list-item>
      </text:list>
      <text:p text:style-name="P15"><text:span text:style-name="T2">Зима. </text:span><text:span text:style-name="T1">Да, сильна ты, Весна, Я отступаю!</text:span></text:p>
      <text:p text:style-name="P10">Уходит.</text:p>
      <text:p text:style-name="P16"><text:span text:style-name="T2">Весна:</text:span><text:span text:style-name="T1"> Молодцы, ребята! Вы справились с заданием. И прогнали Зиму в её снежное царство.</text:span></text:p>
      <text:p text:style-name="P6">Ведущий: Масленица, Масленица! Широкая Масленица!<text:line-break/>Гостья нагостилась,<text:line-break/>С зимушкой простилась,<text:line-break/>С крыши капели,<text:line-break/>Грачи прилетели,<text:line-break/>Воробьи чирикают,<text:line-break/>Они весну кликают.</text:p>
      <text:p text:style-name="P9"> <text:span text:style-name="T38">Ведущая. Вам спасибо за внимание, за активное старанье, за веселье, шутки, смех.</text:span></text:p>
      <text:p text:style-name="P8">И награда будет для всех!</text:p>
      <text:p text:style-name="P8">А теперь <text:span text:style-name="T26">посмотрите,масленица прислала красивые раскраски! Чтобы не скучать,будете рисовать! Раскрасите понравившиеся раскраски и присылайте нам. А потом сделаем красивую выставку.</text:span></text:p>
      <text:p text:style-name="P9">– <text:span text:style-name="T38">А за праздник вам – Спасибо!</text:span></text:p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8:43:07.520000000</meta:creation-date>
    <dc:date>2024-03-11T21:40:51.111000000</dc:date>
    <meta:editing-duration>PT1M1S</meta:editing-duration>
    <meta:editing-cycles>2</meta:editing-cycles>
    <meta:generator>LibreOffice/7.3.6.2$Windows_x86 LibreOffice_project/c28ca90fd6e1a19e189fc16c05f8f8924961e12e</meta:generator>
    <meta:document-statistic meta:table-count="0" meta:image-count="0" meta:object-count="0" meta:page-count="4" meta:paragraph-count="90" meta:word-count="875" meta:character-count="6034" meta:non-whitespace-character-count="5085"/>
  </office:meta>
</office:document-meta>
</file>