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officeooo:paragraph-rsid="000707d8"/>
    </style:style>
    <style:style style:name="P2" style:family="paragraph" style:parent-style-name="Standard">
      <style:paragraph-properties fo:margin-left="0cm" fo:margin-right="0cm" fo:margin-top="0cm" fo:margin-bottom="0.353cm" loext:contextual-spacing="false" fo:line-height="115%" fo:text-align="justify" style:justify-single-word="false" fo:text-indent="1.501cm" style:auto-text-indent="false">
        <style:tab-stops>
          <style:tab-stop style:position="0cm"/>
        </style:tab-stops>
      </style:paragraph-properties>
      <style:text-properties officeooo:paragraph-rsid="000707d8"/>
    </style:style>
    <style:style style:name="P3" style:family="paragraph" style:parent-style-name="Standard">
      <style:paragraph-properties fo:margin-left="0cm" fo:margin-right="0cm" fo:margin-top="0cm" fo:margin-bottom="0.353cm" loext:contextual-spacing="false" fo:line-height="115%" fo:text-align="justify" style:justify-single-word="false" fo:text-indent="1.501cm" style:auto-text-indent="false">
        <style:tab-stops>
          <style:tab-stop style:position="0cm"/>
          <style:tab-stop style:position="1.501cm"/>
        </style:tab-stops>
      </style:paragraph-properties>
      <style:text-properties officeooo:paragraph-rsid="000707d8"/>
    </style:style>
    <style:style style:name="P4" style:family="paragraph" style:parent-style-name="Standard">
      <style:paragraph-properties fo:margin-left="0cm" fo:margin-right="0cm" fo:margin-top="0cm" fo:margin-bottom="0.353cm" loext:contextual-spacing="false" fo:line-height="115%" fo:text-align="justify" style:justify-single-word="false" fo:text-indent="1.501cm" style:auto-text-indent="false">
        <style:tab-stops>
          <style:tab-stop style:position="1cm"/>
        </style:tab-stops>
      </style:paragraph-properties>
      <style:text-properties officeooo:paragraph-rsid="000707d8"/>
    </style:style>
    <style:style style:name="P5" style:family="paragraph" style:parent-style-name="Standard">
      <style:paragraph-properties fo:margin-left="0cm" fo:margin-right="0cm" fo:margin-top="0cm" fo:margin-bottom="0.353cm" loext:contextual-spacing="false" fo:line-height="115%" fo:text-align="justify" style:justify-single-word="false" fo:text-indent="1.501cm" style:auto-text-indent="false"/>
      <style:text-properties officeooo:paragraph-rsid="000707d8"/>
    </style:style>
    <style:style style:name="P6" style:family="paragraph" style:parent-style-name="Standard">
      <style:paragraph-properties fo:margin-left="0cm" fo:margin-right="0cm" fo:margin-top="0cm" fo:margin-bottom="0.353cm" loext:contextual-spacing="false" fo:line-height="115%" fo:text-indent="1.501cm" style:auto-text-indent="false">
        <style:tab-stops>
          <style:tab-stop style:position="1.501cm"/>
        </style:tab-stops>
      </style:paragraph-properties>
      <style:text-properties officeooo:paragraph-rsid="000707d8"/>
    </style:style>
    <style:style style:name="P7" style:family="paragraph" style:parent-style-name="Standard">
      <style:paragraph-properties fo:margin-left="0cm" fo:margin-right="0cm" fo:margin-top="0cm" fo:margin-bottom="0.353cm" loext:contextual-spacing="false" fo:line-height="115%" fo:text-indent="1.501cm" style:auto-text-indent="false">
        <style:tab-stops>
          <style:tab-stop style:position="0cm"/>
        </style:tab-stops>
      </style:paragraph-properties>
      <style:text-properties officeooo:paragraph-rsid="000707d8"/>
    </style:style>
    <style:style style:name="P8" style:family="paragraph" style:parent-style-name="Standard">
      <style:paragraph-properties fo:margin-left="0cm" fo:margin-right="0cm" fo:margin-top="0cm" fo:margin-bottom="0.353cm" loext:contextual-spacing="false" fo:line-height="115%" fo:text-indent="1.501cm" style:auto-text-indent="false">
        <style:tab-stops>
          <style:tab-stop style:position="0cm"/>
        </style:tab-stops>
      </style:paragraph-properties>
      <style:text-properties style:font-name="Times New Roman" fo:font-size="14pt" fo:language="en" fo:country="US" fo:font-style="italic" fo:font-weight="bold" officeooo:paragraph-rsid="000707d8" style:font-size-asian="14pt" style:font-style-asian="italic" style:font-weight-asian="bold" fo:background-color="#ffffff"/>
    </style:style>
    <style:style style:name="P9" style:family="paragraph" style:parent-style-name="Standard">
      <style:paragraph-properties fo:margin-top="0cm" fo:margin-bottom="0.353cm" loext:contextual-spacing="false" fo:line-height="115%" fo:text-align="center" style:justify-single-word="false"/>
      <style:text-properties officeooo:paragraph-rsid="000707d8"/>
    </style:style>
    <style:style style:name="P10" style:family="paragraph" style:parent-style-name="Standard">
      <style:paragraph-properties fo:margin-left="0cm" fo:margin-right="0cm" fo:line-height="100%" fo:text-align="justify" style:justify-single-word="false" fo:text-indent="1.249cm" style:auto-text-indent="false"/>
      <style:text-properties officeooo:paragraph-rsid="000707d8"/>
    </style:style>
    <style:style style:name="T1" style:family="text">
      <style:text-properties style:font-name="Times New Roman" fo:font-size="14pt" fo:language="ru" fo:country="RU" fo:font-style="normal" fo:font-weight="normal" style:font-size-asian="14pt" style:font-style-asian="normal" style:font-weight-asian="normal" fo:background-color="#ffffff"/>
    </style:style>
    <style:style style:name="T2" style:family="text">
      <style:text-properties style:font-name="Times New Roman" fo:font-size="14pt" fo:language="ru" fo:country="RU" fo:font-style="normal" fo:font-weight="bold" style:font-size-asian="14pt" style:font-style-asian="normal" style:font-weight-asian="bold" fo:background-color="#ffffff"/>
    </style:style>
    <style:style style:name="T3" style:family="text">
      <style:text-properties style:font-name="Times New Roman" fo:font-size="14pt" fo:language="ru" fo:country="RU" fo:font-style="italic" fo:font-weight="bold" style:font-size-asian="14pt" style:font-style-asian="italic" style:font-weight-asian="bold" fo:background-color="#ffffff"/>
    </style:style>
    <style:style style:name="T4" style:family="text">
      <style:text-properties style:font-name="Times New Roman" fo:font-size="14pt" fo:language="en" fo:country="US" fo:font-style="normal" fo:font-weight="normal" style:font-size-asian="14pt" style:font-style-asian="normal" style:font-weight-asian="normal" fo:background-color="#ffffff"/>
    </style:style>
    <style:style style:name="T5" style:family="text">
      <style:text-properties style:font-name="Times New Roman" fo:font-size="14pt" fo:language="en" fo:country="US" fo:font-style="normal" fo:font-weight="bold" style:font-size-asian="14pt" style:font-style-asian="normal" style:font-weight-asian="bold" fo:background-color="#ffffff"/>
    </style:style>
    <style:style style:name="T6" style:family="text">
      <style:text-properties style:font-name="Times New Roman" fo:font-size="14pt" fo:language="en" fo:country="US" fo:font-style="italic" fo:font-weight="bold" style:font-size-asian="14pt" style:font-style-asian="italic" style:font-weight-asian="bold"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T5">I. </text:span><text:span text:style-name="T2">Пояснительная записка</text:span></text:p>
      <text:p text:style-name="P6"><text:span text:style-name="T3">Характеристика учебного предмета, его место и роль в образовательном процессе</text:span></text:p>
      <text:p text:style-name="P10"><text:span text:style-name="T1">Обучение в музыкальной школе помогает расширить духовно-нравственную сторону воспитания учащихся. В современной музыкальной школе обучается большое число разнодаренных; различной степени подготовленности; большинства социальных групп населения. Поэтому программа составлена с учетом возрастных и индивидуальных особенностей обучающихся и направлена:</text:span></text:p>
      <text:p text:style-name="P1"><text:span text:style-name="T4">- </text:span><text:span text:style-name="T1">выявление одаренных детей и приобщению средне или слабо одаренных учащихся к музыкальному и культурному населению, формированию активных любителей музыки;</text:span></text:p>
      <text:p text:style-name="P1"><text:span text:style-name="T4">-</text:span><text:span text:style-name="T1">создание условий для художественного образования, эстетического воспитания, духовно-нравственного развития детей;</text:span></text:p>
      <text:p text:style-name="P1"><text:span text:style-name="T4">-</text:span><text:span text:style-name="T1">приобретение детьми знаний, умений и навыков игры на музыкальных инструментах.</text:span></text:p>
      <text:p text:style-name="P10"><text:span text:style-name="T1">Программа рассчитана для учащихся первого года обучения игре на скрипке. На первом году обучения важна постановка рук ученика. От этого зависит дальнейшие успехи юного музыканта. Важно чтобы ученик испытал комфорт при исполнении на инструменте как физический, так и психологический. Поэтому в первое полугодие проводится суставная гимнастика для плечевого сустава(кисти, локтевые суставы, плечевые суставы) и массаж ушных раковин, упражнения для позвоночника (шейный отдел, грудной отдел).</text:span></text:p>
      <text:p text:style-name="P10"><text:span text:style-name="T1">Для каждого ученика преподаватель индивидуально выбирает упражнения, исходя из форм зажатости мышц. Гимнастика проводится в 2-3 приема по 3-5 минут в течение урока. Во время гимнастики обращать внимание ученика на ощущения в мышцах. Важно точно фиксировать ощущение напряжения и расслабления мышц.</text:span></text:p>
      <text:p text:style-name="P1"><text:span text:style-name="T1">Развитие ритмической основы может проходить через разучивание детских попевок на уроке. Прохлопование, проговаривания, игры на инструменте на одном звуке(</text:span><text:span text:style-name="T4">«</text:span><text:span text:style-name="T1">Барашенька</text:span><text:span text:style-name="T4">», «</text:span><text:span text:style-name="T1">Петушок</text:span><text:span text:style-name="T4">», «</text:span><text:span text:style-name="T1">Солнышко</text:span><text:span text:style-name="T4">», «</text:span><text:span text:style-name="T1">Дин-дон</text:span><text:span text:style-name="T4">» </text:span><text:span text:style-name="T1">и др.).</text:span></text:p>
      <text:p text:style-name="P2"><text:span text:style-name="T1">При составлении данной программы автор использовалматериал типовой программы по классу скрипки в музыкальных школах З.Г.Каца (Москва 1976) и учебной адаптированной образовательной программы по специальности </text:span><text:span text:style-name="T4">«</text:span><text:span text:style-name="T1">Скрипка</text:span><text:span text:style-name="T4">» </text:span><text:span text:style-name="T1">для подготовительной группы (Морки 2016. В программе представлен примерный репертуарный план, в который включены пьесы марийских композиторов.</text:span></text:p>
      <text:p text:style-name="P8"/>
      <text:p text:style-name="P8"/>
      <text:p text:style-name="P7"><text:soft-page-break/><text:span text:style-name="T3">Срок реализации учебного предмета</text:span></text:p>
      <text:p text:style-name="P3"><text:span text:style-name="T1">При реализации программы <text:s/></text:span><text:span text:style-name="T4">«</text:span><text:span text:style-name="T1">Инструментальное исполнительство (Скрипка)</text:span><text:span text:style-name="T4">» </text:span><text:span text:style-name="T1">со сроком обучения 1 год, продолжительность учебных занятий составляет 34 недели в год.</text:span></text:p>
      <text:p text:style-name="P4"><text:span text:style-name="T3">Объем учебного времени, предусмотренный учебным планом образовательного учреждения на реализацию учебного предмета </text:span><text:span text:style-name="T6">«</text:span><text:span text:style-name="T3">Специальность (скрипка)</text:span><text:span text:style-name="T6">»:</text:span></text:p>
      <text:p text:style-name="P5"><text:span text:style-name="T1">Объем учебного времени на реализацию учебного предмета </text:span><text:span text:style-name="T4">«</text:span><text:span text:style-name="T1">Специальность (скрипка)</text:span><text:span text:style-name="T4">» </text:span><text:span text:style-name="T1">в подготовительном классе составляет 2 часа в неделю по 30 мину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4-05-08T22:35:34.013000000</dc:date>
    <meta:editing-duration>PT40S</meta:editing-duration>
    <meta:editing-cycles>1</meta:editing-cycles>
    <meta:document-statistic meta:table-count="0" meta:image-count="0" meta:object-count="0" meta:page-count="2" meta:paragraph-count="14" meta:word-count="318" meta:character-count="2629" meta:non-whitespace-character-count="2324"/>
    <meta:generator>Nice_File_Viewer/6.1.3.2$Windows_x86 LibreOffice_project/</meta:generator>
  </office:meta>
</office:document-meta>
</file>