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2pt" fo:language="ru" fo:country="RU" fo:font-style="italic" fo:font-weight="bold" officeooo:rsid="0000b4d4" officeooo:paragraph-rsid="0000b4d4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italic" fo:font-weight="normal" officeooo:rsid="0000b4d4" officeooo:paragraph-rsid="0000b4d4" style:font-size-asian="14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4pt" fo:language="ru" fo:country="RU" fo:font-style="normal" fo:font-weight="bold" officeooo:rsid="0000eafa" officeooo:paragraph-rsid="0000eafa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normal" fo:font-weight="normal" officeooo:rsid="0001fe31" officeooo:paragraph-rsid="0001fe31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normal" fo:font-weight="bold" officeooo:rsid="0000b4d4" officeooo:paragraph-rsid="0000b4d4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normal" fo:font-weight="bold" officeooo:rsid="0000eafa" officeooo:paragraph-rsid="0000eafa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 fo:font-size="14pt" fo:language="ru" fo:country="RU" fo:font-style="normal" fo:font-weight="bold" officeooo:rsid="0001fe31" officeooo:paragraph-rsid="0001fe31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normal" fo:font-weight="bold" officeooo:rsid="0001fe31" officeooo:paragraph-rsid="0001fe31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normal" fo:font-weight="bold" officeooo:rsid="00034b20" officeooo:paragraph-rsid="00034b20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normal" fo:font-weight="bold" officeooo:rsid="00054236" officeooo:paragraph-rsid="00054236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normal" fo:font-weight="bold" officeooo:rsid="00070e5c" officeooo:paragraph-rsid="00070e5c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 fo:font-size="14pt" fo:language="ru" fo:country="RU" fo:font-style="normal" fo:font-weight="bold" officeooo:rsid="00070e5c" officeooo:paragraph-rsid="00070e5c" style:font-size-asian="12.25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 fo:font-size="14pt" fo:language="ru" fo:country="RU" fo:font-style="normal" fo:font-weight="bold" officeooo:rsid="0007a452" officeooo:paragraph-rsid="0007a452" style:font-size-asian="12.25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normal" fo:font-weight="bold" officeooo:rsid="0007a452" officeooo:paragraph-rsid="0007a452" style:font-size-asian="12.25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italic" fo:font-weight="bold" officeooo:rsid="0001fe31" officeooo:paragraph-rsid="0001fe31" style:font-size-asian="12.25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italic" fo:font-weight="bold" officeooo:rsid="00022420" officeooo:paragraph-rsid="00022420" style:font-size-asian="12.25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italic" fo:font-weight="bold" officeooo:rsid="00034b20" officeooo:paragraph-rsid="00034b20" style:font-size-asian="12.25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italic" fo:font-weight="bold" officeooo:rsid="00054236" officeooo:paragraph-rsid="00054236" style:font-size-asian="12.25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 fo:font-size="14pt" fo:language="ru" fo:country="RU" fo:font-style="italic" fo:font-weight="bold" officeooo:rsid="0007a452" officeooo:paragraph-rsid="0007a452" style:font-size-asian="12.25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1.499cm" style:auto-text-indent="false"/>
      <style:text-properties style:font-name="Times New Roman" fo:font-size="14pt" fo:language="ru" fo:country="RU" fo:font-style="italic" fo:font-weight="bold" officeooo:rsid="00090727" officeooo:paragraph-rsid="00090727" style:font-size-asian="12.25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bold" officeooo:rsid="00054236" officeooo:paragraph-rsid="00054236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fe31" style:font-weight-asian="normal" style:font-weight-complex="normal"/>
    </style:style>
    <style:style style:name="T3" style:family="text">
      <style:text-properties fo:font-weight="normal" officeooo:rsid="00034b20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НОД по экологии «Мир вокруг нас»</text:p>
      <text:p text:style-name="P2">(старшая группа)</text:p>
      <text:p text:style-name="P2"/>
      <text:p text:style-name="P5">Цель: <text:span text:style-name="T1">воспитание бережного отношения к природе, способности чувствовать ее красоту и любоваться ею.</text:span></text:p>
      <text:p text:style-name="P5">Задачи: </text:p>
      <text:list xml:id="list1626643464" text:style-name="L1">
        <text:list-item>
          <text:p text:style-name="P3"><text:span text:style-name="T1">Формировать у детей элементы экологической культуры;</text:span></text:p>
        </text:list-item>
        <text:list-item>
          <text:p text:style-name="P3"><text:span text:style-name="T1">Развивать логическое мышление, память, творческое воображение;</text:span></text:p>
        </text:list-item>
        <text:list-item>
          <text:p text:style-name="P3"><text:span text:style-name="T1">Совершенствовать у дошкольников правила поведения в природе.</text:span></text:p>
        </text:list-item>
      </text:list>
      <text:p text:style-name="P6">Оборудование: <text:span text:style-name="T2">игрушечный эльф, две корзинки, орехи, цветы из бумаги (ромашки, колокольчики, тюльпаны).</text:span></text:p>
      <text:p text:style-name="P6"><text:span text:style-name="T2"/></text:p>
      <text:p text:style-name="P7">Ход занятия</text:p>
      <text:p text:style-name="P4">Дети входят в зал и садятся на стульчики.</text:p>
      <text:p text:style-name="P8">Воспитатель: <text:span text:style-name="T1">Дети, вы любите сказки? А кто из вас знает сказку про Машу и Медведя или про трех поросят? Где происходит действие этих сказок? Вы слышали когда-нибудь сказку о маленьком эльфе? А хотите, чтобы я вам ее рассказала? Тогда слушайте, мне понадобится ваша помощь?</text:span></text:p>
      <text:p text:style-name="P15"><text:span text:style-name="T1">(Педагог берет игрушечного эльфа и рассказывает сказку)</text:span></text:p>
      <text:p text:style-name="P15"><text:span text:style-name="T5"/></text:p>
      <text:p text:style-name="P15"><text:span text:style-name="T5">Однажды, ранним весенним утром на полянке родился маленький цветочный эльф. Он был очень маленький и ничего в этой жизни не знал. Открыв глаза, он увидел голубые чашечки цветов. «Что это, мама?» -спросил эльф. «Это цветы. Они называются подснежники» -сказала мама. «А что такое подснежники? Что такое цветы?» -спросил эльф. «А вот послушай» -ответила мама.</text:span></text:p>
      <text:p text:style-name="P16"><text:span text:style-name="T5">Еще на темных ветках почки спят,</text:span></text:p>
      <text:p text:style-name="P16"><text:span text:style-name="T5">В тени деревьев снег лежит по-прежнему,</text:span></text:p>
      <text:p text:style-name="P16"><text:span text:style-name="T5">Но как наседка крошечных цыплят,</text:span></text:p>
      <text:p text:style-name="P16"><text:span text:style-name="T5">Весна на солнце вывела подснежники.</text:span></text:p>
      <text:p text:style-name="P16"><text:span text:style-name="T5">Я их искал, наверное, полдня.</text:span></text:p>
      <text:p text:style-name="P16"><text:span text:style-name="T5">Я их нашел!</text:span></text:p>
      <text:p text:style-name="P16"><text:span text:style-name="T5">Но как к ним прикоснуться?</text:span></text:p>
      <text:p text:style-name="P16"><text:span text:style-name="T5">Они живые, смотрят на меня,</text:span></text:p>
      <text:p text:style-name="P16"><text:span text:style-name="T5">Они вот-вот готовы улыбнуться.</text:span></text:p>
      <text:p text:style-name="P16"><text:span text:style-name="T5">Я не могу прийти домой с цветами</text:span></text:p>
      <text:p text:style-name="P16"><text:span text:style-name="T5">И сделаю другой подарок маме.</text:span></text:p>
      <text:p text:style-name="P16"><text:span text:style-name="T5"/></text:p>
      <text:p text:style-name="P16"><text:span text:style-name="T4">Эльф: </text:span><text:span text:style-name="T5">А что будет, если сорвать цветок?</text:span></text:p>
      <text:p text:style-name="P16"><text:span text:style-name="T5"/></text:p>
      <text:p text:style-name="P16"><text:span text:style-name="T4">Воспитатель: </text:span><text:span text:style-name="T5">Цветок на лугу я сорвал на бегу.</text:span></text:p>
      <text:p text:style-name="P16"><text:span text:style-name="T5">Сорвал, а зачем — объяснить не могу. </text:span></text:p>
      <text:p text:style-name="P16"><text:span text:style-name="T5">В стакане он день простоял и завял.</text:span></text:p>
      <text:p text:style-name="P16"><text:span text:style-name="T5">А сколько бы он на лугу простоял?</text:span></text:p>
      <text:p text:style-name="P16"><text:soft-page-break/><text:span text:style-name="T4">Эльф: </text:span><text:span text:style-name="T5">А что, цветы сами растут и ухаживать за ними не надо?</text:span></text:p>
      <text:p text:style-name="P16"><text:span text:style-name="T5"/></text:p>
      <text:p text:style-name="P16"><text:span text:style-name="T4">Воспитатель: </text:span><text:span text:style-name="T5">От жары, от духоты книзу клонятся цветы.</text:span></text:p>
      <text:p text:style-name="P16"><text:span text:style-name="T5">Маша встала со скамейки, полила цветы из лейки.</text:span></text:p>
      <text:p text:style-name="P16"><text:span text:style-name="T5">Маша смотрит — все в порядке, напились цветы на грядке.</text:span></text:p>
      <text:p text:style-name="P16"><text:span text:style-name="T5"/></text:p>
      <text:p text:style-name="P16"><text:span text:style-name="T1">(Проводится подвижная игра «Бабочки и цветы»)</text:span></text:p>
      <text:p text:style-name="P16"><text:span text:style-name="T1"/></text:p>
      <text:p text:style-name="P9">Воспитатель: <text:span text:style-name="T1">Эльфу очень понравились бабочки, которые порхают с цветка на цветок. И тут он увидел на цветке пчелу и очень испугался. Чего он испугался?</text:span></text:p>
      <text:p text:style-name="P17"><text:span text:style-name="T1">(Ответы детей)</text:span></text:p>
      <text:p text:style-name="P17"><text:span text:style-name="T1"/></text:p>
      <text:p text:style-name="P9">Ребенок: <text:span text:style-name="T1">Меня ужалила пчела. «Как ты могла?». Пчела в ответ:</text:span></text:p>
      <text:p text:style-name="P9"><text:span text:style-name="T1">«А как ты мог сорвать любимый мой цветок? </text:span></text:p>
      <text:p text:style-name="P9"><text:span text:style-name="T1">Ведь он был мне ужжжасно нужжен. </text:span></text:p>
      <text:p text:style-name="P9"><text:span text:style-name="T1">Я берегла его на ужжжин».</text:span></text:p>
      <text:p text:style-name="P9"><text:span text:style-name="T1"/></text:p>
      <text:p text:style-name="P9">Воспитатель: <text:span text:style-name="T1">Эльф увидел птичек и решил, что это большие пчелы. И просит о них рассказать.</text:span></text:p>
      <text:p text:style-name="P9"><text:span text:style-name="T1"/></text:p>
      <text:p text:style-name="P9">1-й ребенок: <text:span text:style-name="T1">Прилетела к Вере в гости трясогузка — длинный хвост.</text:span></text:p>
      <text:p text:style-name="P9"><text:span text:style-name="T1">То найдет на грядке семя, то спешит куда-то в тень.</text:span></text:p>
      <text:p text:style-name="P9"><text:span text:style-name="T1">Длинным хвостиком все время ей покачивать не лень.</text:span></text:p>
      <text:p text:style-name="P9"><text:span text:style-name="T1"/></text:p>
      <text:p text:style-name="P9">2-й ребенок: <text:span text:style-name="T1">Юрка с нашего двора снегиря поймал вчера,</text:span></text:p>
      <text:p text:style-name="P9"><text:span text:style-name="T1">Всем хвалиться начал вот! В клетке он теперь живет.</text:span></text:p>
      <text:p text:style-name="P9"><text:span text:style-name="T1"/></text:p>
      <text:p text:style-name="P10">3-й ребенок: <text:span text:style-name="T3">Но ребята зашумели, что ты, Юрка, в самом деле</text:span></text:p>
      <text:p text:style-name="P9"><text:span text:style-name="T1">Запер в клетку снегиря? Отпусти, не мучай зря!</text:span></text:p>
      <text:p text:style-name="P10"><text:span text:style-name="T1">Снегири ведь не игрушки, наши гости снегири!</text:span></text:p>
      <text:p text:style-name="P10"><text:span text:style-name="T1">Ты бы лучше не ловушки, а кормушки мастерил!</text:span></text:p>
      <text:p text:style-name="P10"><text:span text:style-name="T1"/></text:p>
      <text:p text:style-name="P10">Воспитатель: <text:span text:style-name="T1">Смотрит эльф, а в дереве дупло. Захотел он узнать, кто в дупле живет. Сейчас я ему об этом расскажу.</text:span></text:p>
      <text:p text:style-name="P21"><text:span text:style-name="T1">Хозяйка, белочка в лесу</text:span></text:p>
      <text:p text:style-name="P21"><text:span text:style-name="T1">Орехи собирала,</text:span></text:p>
      <text:p text:style-name="P21"><text:span text:style-name="T1">Она в лесу том каждый сук</text:span></text:p>
      <text:p text:style-name="P21"><text:span text:style-name="T1">И каждый кустик знала.</text:span></text:p>
      <text:p text:style-name="P21"><text:span text:style-name="T1">Однажды в лес противный тип</text:span></text:p>
      <text:p text:style-name="P21"><text:span text:style-name="T1">Пришел с большой котомкой.</text:span></text:p>
      <text:p text:style-name="P21"><text:span text:style-name="T1">Небрежно сбил ногою гриб</text:span></text:p>
      <text:p text:style-name="P21"><text:span text:style-name="T1">И говорил так громко.</text:span></text:p>
      <text:p text:style-name="P21"><text:span text:style-name="T1">Стал гнуть орешину — сломал,</text:span></text:p>
      <text:p text:style-name="P21"><text:span text:style-name="T1">Потом залез на ветки</text:span></text:p>
      <text:p text:style-name="P21"><text:soft-page-break/><text:span text:style-name="T1">И все орехи обобрал,</text:span></text:p>
      <text:p text:style-name="P21"><text:span text:style-name="T1">Не думая о белке.</text:span></text:p>
      <text:p text:style-name="P21"><text:span text:style-name="T1">Отбросил куст он, как медведь,</text:span></text:p>
      <text:p text:style-name="P21"><text:span text:style-name="T1">Пошел, себе довольный,</text:span></text:p>
      <text:p text:style-name="P21"><text:span text:style-name="T1">А бедной белке и смотреть</text:span></text:p>
      <text:p text:style-name="P21"><text:span text:style-name="T1">На это было больно.</text:span></text:p>
      <text:p text:style-name="P10"><text:span text:style-name="T1">Так вот, ребята, сейчас мы с вами поможем белочке и соберем для нее орешки.</text:span></text:p>
      <text:p text:style-name="P18"><text:span text:style-name="T1">(Проводится подвижная игра «Собери орехи для белки»)</text:span></text:p>
      <text:p text:style-name="P18"><text:span text:style-name="T1"/></text:p>
      <text:p text:style-name="P10">Воспитатель: <text:span text:style-name="T1">Эльф очень испугался, но мама успокоила его. Она сказала, что плохих людей не так уж и много, хороших людей гораздо больше. </text:span></text:p>
      <text:p text:style-name="P10"><text:span text:style-name="T1"/></text:p>
      <text:p text:style-name="P11">1-й ребенок: <text:span text:style-name="T1">Я на кусте у родника не тронул сети паука,</text:span></text:p>
      <text:p text:style-name="P11"><text:span text:style-name="T1">Я поглазел на муравьев. У них домище — будь здоров!</text:span></text:p>
      <text:p text:style-name="P11"><text:span text:style-name="T1">Я долго по лесу шагал и никого не напугал.</text:span></text:p>
      <text:p text:style-name="P11"><text:span text:style-name="T1">Нигде воды не замутил, в лесу я просто погостил.</text:span></text:p>
      <text:p text:style-name="P11"><text:span text:style-name="T1"/></text:p>
      <text:p text:style-name="P11">2-й ребенок: <text:span text:style-name="T1">Я нашла в саду котенка, он мяукал тонко, тонко,</text:span></text:p>
      <text:p text:style-name="P11"><text:span text:style-name="T1">Он мяукал и дрожал. Может быть, его побили,</text:span></text:p>
      <text:p text:style-name="P11"><text:span text:style-name="T1">Или в дом впустить забыли, или сам он убежал.</text:span></text:p>
      <text:p text:style-name="P11"><text:span text:style-name="T1"/></text:p>
      <text:p text:style-name="P11">3-й ребенок: <text:span text:style-name="T1">День с утра стоял ненастный, лужи серые везде…</text:span></text:p>
      <text:p text:style-name="P11"><text:span text:style-name="T1">Так и быть, зверек несчастный, помогу твоей беде!</text:span></text:p>
      <text:p text:style-name="P11"><text:span text:style-name="T1">Я взяла его домой, накормила досыта,</text:span></text:p>
      <text:p text:style-name="P11"><text:span text:style-name="T1"/></text:p>
      <text:p text:style-name="P11">4-й ребенок: <text:span text:style-name="T1">Скоро стал котенок мой загляденье просто.</text:span></text:p>
      <text:p text:style-name="P11"><text:span text:style-name="T1">Шерсть, как бархат, хвост трубой…</text:span></text:p>
      <text:p text:style-name="P11"><text:span text:style-name="T1">До чего хорош собой!</text:span></text:p>
      <text:p text:style-name="P11"><text:span text:style-name="T1"/></text:p>
      <text:p text:style-name="P11">Воспитатель: <text:span text:style-name="T1">И увидел маленький эльф, как много всего интересного на его поляне, но никак не мог понять, как уживаются вместе и пчелка, и белка, и жуки, и птичка. </text:span></text:p>
      <text:p text:style-name="P12"><text:span text:style-name="T1">Один маленький мышонок и маленький лягушонок</text:span></text:p>
      <text:p text:style-name="P13"><text:span text:style-name="T1">И крошечный кукушонок живут, не мешая друг другу,</text:span></text:p>
      <text:p text:style-name="P13"><text:span text:style-name="T1">Поскольку в норе мышонок, возле реки лягушонок,</text:span></text:p>
      <text:p text:style-name="P13"><text:span text:style-name="T1">И высоко кукушонок в чьем-то сидит гнезде. </text:span></text:p>
      <text:p text:style-name="P13"><text:span text:style-name="T1"/></text:p>
      <text:p text:style-name="P14"><text:span text:style-name="T1">Все они живут в одном доме, который называется лес. Лес — наше богатство.</text:span></text:p>
      <text:p text:style-name="P13"><text:span text:style-name="T1">Лесу — низкий поклон. Все болезни лечит он.</text:span></text:p>
      <text:p text:style-name="P13"><text:span text:style-name="T1">В нем найдет спасенье каждый и от зноя, и от жажды.</text:span></text:p>
      <text:p text:style-name="P13"><text:span text:style-name="T1">Как нектар, вода сладка из лесного родника.</text:span></text:p>
      <text:p text:style-name="P13"><text:span text:style-name="T1">Чистый воздух и красоты девственной лесной природы. </text:span></text:p>
      <text:p text:style-name="P13"><text:span text:style-name="T1">От усталости избавят, настроение поправят.</text:span></text:p>
      <text:p text:style-name="P13"><text:soft-page-break/><text:span text:style-name="T1">Отдохнуть дадут душой, вселят радость и покой.</text:span></text:p>
      <text:p text:style-name="P13"><text:span text:style-name="T1">Это сказочное царство, где кругом растут лекарства. </text:span></text:p>
      <text:p text:style-name="P13"><text:span text:style-name="T1">В каждой травке, в каждой ветке и микстура, и таблетки. </text:span></text:p>
      <text:p text:style-name="P13"><text:span text:style-name="T1">Ну а чем, как что лечить, может дятел научить.</text:span></text:p>
      <text:p text:style-name="P13"><text:span text:style-name="T1">Все целебные растенья знает он без исключенья.</text:span></text:p>
      <text:p text:style-name="P13"><text:span text:style-name="T1">Умный дятел будет рад, научить всему ребят.</text:span></text:p>
      <text:p text:style-name="P13"><text:span text:style-name="T1">Нужно только не лениться, нужно только научиться</text:span></text:p>
      <text:p text:style-name="P13"><text:span text:style-name="T1">Находить в лесу растенья, что пригодны для леченья. </text:span></text:p>
      <text:p text:style-name="P19"><text:span text:style-name="T1">(Проводится игра «Посади цветы»)</text:span></text:p>
      <text:p text:style-name="P19"><text:span text:style-name="T1"/></text:p>
      <text:p text:style-name="P14">Воспитатель: <text:span text:style-name="T1">Вот какой большой этот мир, который нас окружает. И в нем все, все нужны.</text:span></text:p>
      <text:p text:style-name="P14"><text:span text:style-name="T1">Эльф сказал маме: «Хочу, чтобы этот мир был только моим». «Он и так твой, мой, и всех-всех на свете. Он принадлежит всем» -ответила мама.</text:span></text:p>
      <text:p text:style-name="P14"><text:span text:style-name="T1"/></text:p>
      <text:p text:style-name="P13"><text:span text:style-name="T1">Если деньги накопить, можно многое купить.</text:span></text:p>
      <text:p text:style-name="P13"><text:span text:style-name="T1">Дом, одежду и завод, самолет и пароход.</text:span></text:p>
      <text:p text:style-name="P13"><text:span text:style-name="T1">Но нельзя купить росу, птичье пение в лесу.</text:span></text:p>
      <text:p text:style-name="P13"><text:span text:style-name="T1">И не спрячешь в кошелек родничок и мотылек.</text:span></text:p>
      <text:p text:style-name="P13"><text:span text:style-name="T1"/></text:p>
      <text:p text:style-name="P14"><text:span text:style-name="T1">Эльф смотрит на мир широко открытыми глазами. Ему очень нравится мир, в котором он живет. Он обещает беречь этот мир. </text:span></text:p>
      <text:p text:style-name="P20"><text:span text:style-name="T1">(Дети слушают песню «Большой хоровод», после этого подводятся итоги занятия, дети рассказывают, о том, что узнали нового, что их впечатлило и что понравилось больше всего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0-07-26T11:29:57.154000000</dc:date>
    <meta:editing-duration>PT1M29S</meta:editing-duration>
    <meta:editing-cycles>2</meta:editing-cycles>
    <meta:document-statistic meta:table-count="0" meta:image-count="0" meta:object-count="0" meta:page-count="4" meta:paragraph-count="111" meta:word-count="976" meta:character-count="5917" meta:non-whitespace-character-count="5036"/>
  </office:meta>
</office:document-meta>
</file>