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officeooo:rsid="0019cba3" officeooo:paragraph-rsid="0019cba3" style:font-size-asian="14pt" style:font-size-complex="16pt"/>
    </style:style>
    <style:style style:name="P2" style:family="paragraph" style:parent-style-name="Standard">
      <style:text-properties fo:font-size="16pt" fo:language="ru" fo:country="RU" officeooo:rsid="001b4a49" officeooo:paragraph-rsid="001b4a49" style:font-size-asian="14pt" style:font-size-complex="16pt"/>
    </style:style>
    <style:style style:name="P3" style:family="paragraph" style:parent-style-name="Standard">
      <style:text-properties fo:font-size="16pt" fo:language="ru" fo:country="RU" officeooo:rsid="001c9f9e" officeooo:paragraph-rsid="001c9f9e" style:font-size-asian="14pt" style:font-size-complex="16pt"/>
    </style:style>
    <style:style style:name="P4" style:family="paragraph" style:parent-style-name="Standard">
      <style:text-properties fo:font-size="16pt" fo:language="ru" fo:country="RU" officeooo:rsid="001cb477" officeooo:paragraph-rsid="001cb477" style:font-size-asian="14pt" style:font-size-complex="16pt"/>
    </style:style>
    <style:style style:name="P5" style:family="paragraph" style:parent-style-name="Standard">
      <style:text-properties fo:font-size="16pt" fo:language="ru" fo:country="RU" officeooo:rsid="001d4ddf" officeooo:paragraph-rsid="001d4ddf" style:font-size-asian="14pt" style:font-size-complex="16pt"/>
    </style:style>
    <style:style style:name="P6" style:family="paragraph" style:parent-style-name="Standard">
      <style:text-properties fo:font-size="16pt" fo:language="ru" fo:country="RU" officeooo:rsid="001fe264" officeooo:paragraph-rsid="001fe264" style:font-size-asian="14pt" style:font-size-complex="16pt"/>
    </style:style>
    <style:style style:name="P7" style:family="paragraph" style:parent-style-name="Standard">
      <style:text-properties fo:font-size="16pt" fo:language="ru" fo:country="RU" officeooo:rsid="00204622" officeooo:paragraph-rsid="00204622" style:font-size-asian="14pt" style:font-size-complex="16pt"/>
    </style:style>
    <style:style style:name="P8" style:family="paragraph" style:parent-style-name="Standard">
      <style:text-properties fo:font-size="16pt" fo:language="ru" fo:country="RU" officeooo:rsid="00206a95" officeooo:paragraph-rsid="00206a95" style:font-size-asian="14pt" style:font-size-complex="16pt"/>
    </style:style>
    <style:style style:name="P9" style:family="paragraph" style:parent-style-name="Standard">
      <style:text-properties fo:font-size="16pt" fo:language="ru" fo:country="RU" officeooo:rsid="00209f7a" officeooo:paragraph-rsid="00209f7a" style:font-size-asian="14pt" style:font-size-complex="16pt"/>
    </style:style>
    <style:style style:name="P10" style:family="paragraph" style:parent-style-name="Standard">
      <style:text-properties fo:font-size="16pt" fo:language="ru" fo:country="RU" officeooo:rsid="00209f7a" officeooo:paragraph-rsid="0022ee6a" style:font-size-asian="14pt" style:font-size-complex="16pt"/>
    </style:style>
    <style:style style:name="P11" style:family="paragraph" style:parent-style-name="Standard">
      <style:text-properties fo:font-size="16pt" fo:language="ru" fo:country="RU" officeooo:rsid="00224d72" officeooo:paragraph-rsid="00224d72" style:font-size-asian="14pt" style:font-size-complex="16pt"/>
    </style:style>
    <style:style style:name="P12" style:family="paragraph" style:parent-style-name="Standard">
      <style:text-properties fo:font-size="16pt" fo:language="ru" fo:country="RU" officeooo:rsid="0022ee6a" officeooo:paragraph-rsid="0022ee6a" style:font-size-asian="14pt" style:font-size-complex="16pt"/>
    </style:style>
    <style:style style:name="P13" style:family="paragraph" style:parent-style-name="Standard">
      <style:text-properties fo:font-size="16pt" fo:language="ru" fo:country="RU" officeooo:rsid="0024658a" officeooo:paragraph-rsid="0024658a" style:font-size-asian="14pt" style:font-size-complex="16pt"/>
    </style:style>
    <style:style style:name="P14" style:family="paragraph" style:parent-style-name="Standard">
      <style:text-properties fo:font-size="16pt" fo:language="ru" fo:country="RU" officeooo:rsid="0024ba99" officeooo:paragraph-rsid="0024ba99" style:font-size-asian="14pt" style:font-size-complex="16pt"/>
    </style:style>
    <style:style style:name="P15" style:family="paragraph" style:parent-style-name="Standard">
      <style:text-properties fo:font-size="16pt" fo:language="ru" fo:country="RU" officeooo:rsid="0024eadf" officeooo:paragraph-rsid="0024eadf" style:font-size-asian="14pt" style:font-size-complex="16pt"/>
    </style:style>
    <style:style style:name="T1" style:family="text">
      <style:text-properties officeooo:rsid="001cb477"/>
    </style:style>
    <style:style style:name="T2" style:family="text">
      <style:text-properties officeooo:rsid="001d4ddf"/>
    </style:style>
    <style:style style:name="T3" style:family="text">
      <style:text-properties officeooo:rsid="001fe264"/>
    </style:style>
    <style:style style:name="T4" style:family="text">
      <style:text-properties officeooo:rsid="00206a95"/>
    </style:style>
    <style:style style:name="T5" style:family="text">
      <style:text-properties officeooo:rsid="00209f7a"/>
    </style:style>
    <style:style style:name="T6" style:family="text">
      <style:text-properties officeooo:rsid="0020d768"/>
    </style:style>
    <style:style style:name="T7" style:family="text">
      <style:text-properties officeooo:rsid="00224d72"/>
    </style:style>
    <style:style style:name="T8" style:family="text">
      <style:text-properties officeooo:rsid="0022ee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атральная постановка « Красная Шапочка на новый лад» </text:p>
      <text:p text:style-name="P1"/>
      <text:p text:style-name="P1"/>
      <text:p text:style-name="P1"><text:s text:c="40"/></text:p>
      <text:p text:style-name="P1">Ведущий: <text:s text:c="2"/>Сядь-ка поудобней, зритель <text:s text:c="72"/>И внимательно смотри, <text:s text:c="97"/>Это присказка- не сказка, <text:s text:c="93"/>Сказка будет впереди. <text:s text:c="96"/>За горами, за лесами, за полями, за долами, <text:s text:c="60"/>В одной маленькой избушке жила дочка с мамой <text:s text:c="53"/>Ой, а сказка-то уже началась….. <text:s text:c="73"/></text:p>
      <text:p text:style-name="P1"/>
      <text:p text:style-name="P1">(Выбегает Красная шапочка с лейкой, поливает цветы, выходит мама с красной шапкой в руках)</text:p>
      <text:p text:style-name="P1"/>
      <text:p text:style-name="P1">Мама: Здравствуй, доченька!</text:p>
      <text:p text:style-name="P1">Красная шапочка: Здравствуй, мамочка!</text:p>
      <text:p text:style-name="P1">Мама: Я сегодня до зари сшила шапочку, смотри</text:p>
      <text:p text:style-name="P1"><text:s text:c="12"/>Твой любимый красный цвет,</text:p>
      <text:p text:style-name="P1"><text:s text:c="13"/>Нравится тебе иль нет?</text:p>
      <text:p text:style-name="P2">Красная шапочка: Ой, спасибо, что за прелесть!</text:p>
      <text:p text:style-name="P2"><text:s text:c="15"/>Надо шапочку примерить.( надевает шапочку, любуется в зеркало, мама уходит)</text:p>
      <text:p text:style-name="P2"/>
      <text:p text:style-name="P2">(Выходит мама с корзинкой)</text:p>
      <text:p text:style-name="P2"/>
      <text:p text:style-name="P2">Мама: Красоваться погоди, лучше к бабушке сходи,</text:p>
      <text:p text:style-name="P2"><text:s text:c="12"/>Бабушка у нас больна, в комнате сидит одна.</text:p>
      <text:p text:style-name="P2"><text:s text:c="12"/>Пирожки здесь и малина, лечат лучше аспирина.</text:p>
      <text:p text:style-name="P2">Красная шапочка: Ой, скорее побегу и бабулю обниму!</text:p>
      <text:p text:style-name="P2">Мама: Осторожней ты иди, </text:p>
      <text:p text:style-name="P2"><text:s text:c="12"/>Да не сбейся ты с пути( машут друг другу)</text:p>
      <text:p text:style-name="P2"><text:s/>( Красная шапочка идет по лесу, звучат голоса птиц)</text:p>
      <text:p text:style-name="P3"><text:s/></text:p>
      <text:p text:style-name="P3">Красная шапочка: Иду я по тропинке, иду я через лес,</text:p>
      <text:p text:style-name="P3"><text:s text:c="3"/>Как много здесь красивого, как много здесь чудес!</text:p>
      <text:p text:style-name="P3"><text:s text:c="3"/>Послушаю кукушку и дальше побегу,</text:p>
      <text:p text:style-name="P3"><text:s text:c="3"/>Гостинцы милой бабушке в корзинке я несу.</text:p>
      <text:p text:style-name="P3"><text:s text:c="3"/>Проснулся лес, проснулся луг,</text:p>
      <text:p text:style-name="P3"><text:soft-page-break/>Проснулись бабочки вокруг.</text:p>
      <text:p text:style-name="P3">(Выбегают девочки, танцуют)</text:p>
      <text:p text:style-name="P3"/>
      <text:p text:style-name="P3">(Воет волк, Красная шапочка пугается, выбегает волк)</text:p>
      <text:p text:style-name="P3"/>
      <text:p text:style-name="P3">Волк: Здравствуй, детка! Здравствуй, крошка!</text:p>
      <text:p text:style-name="P3"><text:s text:c="11"/>Куда держишь путь-дорожку?</text:p>
      <text:p text:style-name="P3">Красная шапочка: В гости к бабушке иду</text:p>
      <text:p text:style-name="P3"><text:s text:c="13"/>И гостинцы ей несу.</text:p>
      <text:p text:style-name="P3">Волк: Что тяжелая корзина?( хочет взять корзинку)</text:p>
      <text:p text:style-name="P3"><text:s text:c="10"/>Дай тебе я помогу</text:p>
      <text:p text:style-name="P3">Красная шапочка: Серый волк, тебя узнала,</text:p>
      <text:p text:style-name="P3"><text:s text:c="11"/>Мне все мама рассказала.</text:p>
      <text:p text:style-name="P3"><text:s text:c="11"/><text:span text:style-name="T1">Я болтать с тобой не буду, </text:span></text:p>
      <text:p text:style-name="P3"><text:s text:c="12"/><text:span text:style-name="T1">Ну-ка, уходи отсюда!( топает ногами)</text:span></text:p>
      <text:p text:style-name="P4">Волк: <text:span text:style-name="T2">Ладно, ладно, извините</text:span></text:p>
      <text:p text:style-name="P5">Красная шапочка: Поскорее уходите!</text:p>
      <text:p text:style-name="P5"><text:s/></text:p>
      <text:p text:style-name="P5">(Выбегают девочки-насекомые)</text:p>
      <text:p text:style-name="P5">1 девочка: Ты что сказку не читала?</text:p>
      <text:p text:style-name="P5"><text:s text:c="18"/>И про волка не слыхала?</text:p>
      <text:p text:style-name="P5">2 девочка: Про коварства и про лесть?</text:p>
      <text:p text:style-name="P5"><text:s text:c="18"/>Он тебя же может съесть?</text:p>
      <text:p text:style-name="P5">Красная шапочка:<text:span text:style-name="T3">( хватается за голову)-Съесть?</text:span></text:p>
      <text:p text:style-name="P6">3 девочка: Да, он сейчас будет в избушке,</text:p>
      <text:p text:style-name="P6"><text:s text:c="19"/>И ,конечно, съест старушку.</text:p>
      <text:p text:style-name="P6">Красная шапочка: Ах, бабушка!( плачет)</text:p>
      <text:p text:style-name="P6">1 девочка: Хватит плакать, ты беги</text:p>
      <text:p text:style-name="P6"><text:s text:c="18"/>Бабушку предупреди!</text:p>
      <text:p text:style-name="P6">2 девочка: А мы охотников найдем,</text:p>
      <text:p text:style-name="P6"><text:s text:c="18"/>И на помощь позовем.</text:p>
      <text:p text:style-name="P6">(Красная шапочка уходит)</text:p>
      <text:p text:style-name="P6">Все девочки вместе: Эй, охотники, сюда!</text:p>
      <text:p text:style-name="P6"><text:s text:c="35"/>Девочке грозит беда!</text:p>
      <text:p text:style-name="P6"/>
      <text:p text:style-name="P6"><text:s text:c="19"/>(Выходят охотники)</text:p>
      <text:p text:style-name="P6">1 охотник: Что у вас здесь происходит?</text:p>
      <text:p text:style-name="P6"><text:s text:c="20"/>Кто сбежал, кого здесь ловят?</text:p>
      <text:p text:style-name="P6">3 девочка: Волк идет сюда -злодей!</text:p>
      <text:p text:style-name="P6"><text:soft-page-break/><text:s text:c="22"/>Он поймает всех людей.</text:p>
      <text:p text:style-name="P7">2 охотник: Ах, разбойник, ну сейчас,</text:p>
      <text:p text:style-name="P7"><text:s text:c="19"/>Не уйти ему от нас</text:p>
      <text:p text:style-name="P7">3 охотник: Заряжаем быстро ружья,</text:p>
      <text:p text:style-name="P7"><text:s text:c="19"/>Встретим волка так, как нужно!</text:p>
      <text:p text:style-name="P7"><text:s/></text:p>
      <text:p text:style-name="P7"><text:s/><text:span text:style-name="T4">(Девочки-насекомые улетают)</text:span></text:p>
      <text:p text:style-name="P7"/>
      <text:p text:style-name="P8">1 охотник: Тихо, кажется я слышу волка,</text:p>
      <text:p text:style-name="P8"><text:s text:c="20"/>Быстро прячемся за елку.(охотники прячутся за елку)</text:p>
      <text:p text:style-name="P8"/>
      <text:p text:style-name="P8"><text:s text:c="9"/>(Выбегает волк)</text:p>
      <text:p text:style-name="P8">Волк: Ах, какая красота!Птички распевают!</text:p>
      <text:p text:style-name="P8"><text:s text:c="10"/>Ну зачем же волком злым все меня считают?</text:p>
      <text:p text:style-name="P8">2 охотник: Окружай его ребята,</text:p>
      <text:p text:style-name="P8"><text:s text:c="18"/>А не то уйдет лохматый!</text:p>
      <text:p text:style-name="P8">3 охотник: Лапы вверх, стоять, ни с места!</text:p>
      <text:p text:style-name="P8"><text:s text:c="19"/>Сопротивленья бесполезны!</text:p>
      <text:p text:style-name="P8">Охотники все вместе: Раз, два, три, пли!</text:p>
      <text:p text:style-name="P8">(Стреляют, волк убегает)</text:p>
      <text:p text:style-name="P8"/>
      <text:p text:style-name="P8"><text:s text:c="11"/><text:span text:style-name="T5">(</text:span> <text:span text:style-name="T5">Выбегает Красная шапочка)</text:span></text:p>
      <text:p text:style-name="P8"/>
      <text:p text:style-name="P9">Красная шапочка: Ау, Ау! Никак дорогу не найду!</text:p>
      <text:p text:style-name="P9"><text:s text:c="8"/>Так бежала, так бежала, что тропинку потеряла!</text:p>
      <text:p text:style-name="P9"><text:s text:c="11"/>( Выбегает волк)</text:p>
      <text:p text:style-name="P9">Красная шапочка: Серый волк опять вы здесь?</text:p>
      <text:p text:style-name="P9"><text:s text:c="18"/>Вы меня хотите съесть?</text:p>
      <text:p text:style-name="P9">Волк: Нет!</text:p>
      <text:p text:style-name="P9">Красная шапочка: Из-за вас бежала так,</text:p>
      <text:p text:style-name="P9"><text:s text:c="24"/>Бабушку свою спасать.</text:p>
      <text:p text:style-name="P9">Волк: Что вы, что вы, как же так?</text:p>
      <text:p text:style-name="P9"><text:s text:c="12"/>Старость надо уважать.</text:p>
      <text:p text:style-name="P9"><text:s text:c="12"/><text:span text:style-name="T6">Бабушку я вашу знаю,</text:span></text:p>
      <text:p text:style-name="P9"><text:s text:c="12"/><text:span text:style-name="T6">Мимо часто пробегаю.</text:span></text:p>
      <text:p text:style-name="P9"><text:s text:c="12"/><text:span text:style-name="T6">Если хотите- провожу?</text:span></text:p>
      <text:p text:style-name="P9"><text:s text:c="13"/><text:span text:style-name="T7">И дорогу покажу.( берутся за руки ,вместе уходят)</text:span></text:p>
      <text:p text:style-name="P9"/>
      <text:p text:style-name="P9"/>
      <text:p text:style-name="P11"><text:soft-page-break/>Ведущая: А в это время бабушку пришли проведать ее соседки.</text:p>
      <text:p text:style-name="P11"><text:s/></text:p>
      <text:p text:style-name="P11">(Выходит бабушка, держится за спину, охает)</text:p>
      <text:p text:style-name="P11">(Выходят 2 соседки)</text:p>
      <text:p text:style-name="P11"/>
      <text:p text:style-name="P11">Соседки вместе: Как здоровье? Как дела?</text:p>
      <text:p text:style-name="P11">Бабушка: Захворала что-то я.</text:p>
      <text:p text:style-name="P11"><text:span text:style-name="T8">1 соседка: Вот шиповник он полезный,</text:span></text:p>
      <text:p text:style-name="P11"><text:s text:c="18"/><text:span text:style-name="T8">Защитит от всех болезней.</text:span></text:p>
      <text:p text:style-name="P12">2соседка: Принесла тебе соседка от простуды мед лесной,</text:p>
      <text:p text:style-name="P12"><text:s text:c="11"/>Обязательно попробуй, он пчелиный, золотой.</text:p>
      <text:p text:style-name="P12">Бабушка: Вот сейчас я заварю и душистый чай попью.</text:p>
      <text:p text:style-name="P12"><text:s text:c="8"/>Всех, кто мне помог в беде, приглашаю я к себе.</text:p>
      <text:p text:style-name="P10"><text:s text:c="17"/><text:span text:style-name="T8">Угощайтесь, не стесняйтесь,</text:span></text:p>
      <text:p text:style-name="P10"><text:s text:c="18"/><text:span text:style-name="T8">Душистым чаем напивайтесь.</text:span></text:p>
      <text:p text:style-name="P10"><text:s/><text:span text:style-name="T8">(Садятся за стол, пьют чай, сплетничают)</text:span></text:p>
      <text:p text:style-name="P13">Бабушка: Внученька должна придти,</text:p>
      <text:p text:style-name="P13"><text:s text:c="17"/>Уж не сбилась ли с пути!?</text:p>
      <text:p text:style-name="P13"><text:s text:c="15"/>(Стук в дверь)</text:p>
      <text:p text:style-name="P13">Бабушка: Слышу шорох у ворот, кажется она идет.</text:p>
      <text:p text:style-name="P13"><text:s text:c="3"/>(Входят Красная шапочка и волк)</text:p>
      <text:p text:style-name="P13">Красная шапочка: Здравствуй, бабушка моя!</text:p>
      <text:p text:style-name="P13">Бабушка: Рада видеть я тебя !( обнимаются)</text:p>
      <text:p text:style-name="P13"><text:s text:c="16"/>Не возьму никак я в толк, неужели это волк!</text:p>
      <text:p text:style-name="P13"><text:s text:c="16"/>Внучка, милая моя, зачем ты волка привела?</text:p>
      <text:p text:style-name="P13">Красная шапочка: Этот волк совсем не злой,</text:p>
      <text:p text:style-name="P13">Соседки вместе: Лучше мы пойдем домой!( убегают, кричат-а-а-а)</text:p>
      <text:p text:style-name="P13">Красная шапочка: Вот в корзинке порожки( отдает корзинку)</text:p>
      <text:p text:style-name="P13">Волк: А еще для вас цветы!(садится на 1 колено, дарит цветы)</text:p>
      <text:p text:style-name="P14">Бабушка: Ой, спасибо! Ну тогда сейчас втроем,</text:p>
      <text:p text:style-name="P14"><text:s text:c="17"/>С пирожками чай попьем.(садятся за стол, пьют чай)</text:p>
      <text:p text:style-name="P14">Волк: Ах, как вкусно, ах как вкусно!</text:p>
      <text:p text:style-name="P14"><text:s text:c="11"/>Пироги люблю с капустой!</text:p>
      <text:p text:style-name="P14"/>
      <text:p text:style-name="P14"><text:s text:c="8"/>(Вбегают охотники)</text:p>
      <text:p text:style-name="P14">1 охотник: Вот и сказочки <text:s/>конец!</text:p>
      <text:p text:style-name="P14"><text:s text:c="19"/>Волк попался наконец!</text:p>
      <text:p text:style-name="P14">2 охотник: Ах, разбойник, ах, злодей!</text:p>
      <text:p text:style-name="P14"><text:s text:c="19"/>Будешь знать, как есть людей!</text:p>
      <text:p text:style-name="P14"><text:soft-page-break/>Волк: Вовсе я людей не ем, я пирог с капустой ел.</text:p>
      <text:p text:style-name="P14">Красная шапочка: В нашей сказке волк не злой</text:p>
      <text:p text:style-name="P14"><text:s text:c="19"/>Добрый, чуткий, золотой.</text:p>
      <text:p text:style-name="P14">3 охотник: Вот это да, а мы не знали?</text:p>
      <text:p text:style-name="P14"><text:s text:c="19"/>Это хорошо, что в тебя не попали!</text:p>
      <text:p text:style-name="P14">Охотники все вместе: Хочешь верь или не верь</text:p>
      <text:p text:style-name="P14"><text:s text:c="36"/>Добрым стал лохматый зверь.</text:p>
      <text:p text:style-name="P15">Бабушка: Что тут думать и гадать?</text:p>
      <text:p text:style-name="P15"><text:s text:c="18"/>Каждый добрым может стать.</text:p>
      <text:p text:style-name="P15">Красная шапочка: Опасались мы напрасно,</text:p>
      <text:p text:style-name="P15"><text:s text:c="22"/>Сказка кончилась прекрасна!</text:p>
      <text:p text:style-name="P15">Волк: Злым и хищным быть не модно,</text:p>
      <text:p text:style-name="P15"><text:s text:c="11"/>Уж поверьте- это так</text:p>
      <text:p text:style-name="P15">Все вместе: Потому и поселился в нашей сказке волк-добряк!</text:p>
      <text:p text:style-name="P15"><text:s text:c="34"/></text:p>
      <text:p text:style-name="P14"/>
      <text:p text:style-name="P14"><text:s text:c="14"/></text:p>
      <text:p text:style-name="P10"><text:s text:c="5"/></text:p>
      <text:p text:style-name="P8"><text:s text:c="10"/></text:p>
      <text:p text:style-name="P8"><text:s text:c="19"/></text:p>
      <text:p text:style-name="P6"><text:s text:c="18"/></text:p>
      <text:p text:style-name="P6"><text:s text:c="19"/></text:p>
      <text:p text:style-name="P5"><text:s text:c="9"/></text:p>
      <text:p text:style-name="P3"><text:s text:c="10"/></text:p>
      <text:p text:style-name="P3"/>
      <text:p text:style-name="P2"><text:s text:c="10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8S</meta:editing-duration>
    <meta:editing-cycles>15</meta:editing-cycles>
    <meta:generator>LibreOffice/5.3.4.2$Windows_x86 LibreOffice_project/f82d347ccc0be322489bf7da61d7e4ad13fe2ff3</meta:generator>
    <dc:date>2019-01-21T17:17:11.962000000</dc:date>
    <meta:document-statistic meta:table-count="0" meta:image-count="0" meta:object-count="0" meta:page-count="5" meta:paragraph-count="155" meta:word-count="823" meta:character-count="6784" meta:non-whitespace-character-count="4427"/>
    <meta:user-defined meta:name="Info 1"/>
    <meta:user-defined meta:name="Info 2"/>
    <meta:user-defined meta:name="Info 3"/>
    <meta:user-defined meta:name="Info 4"/>
  </office:meta>
</office:document-meta>
</file>