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2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3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4" style:parent-style-name="Textbody" style:family="paragraph">
      <style:paragraph-properties fo:widows="2" fo:orphans="2" fo:text-align="center" fo:margin-bottom="0.1041in"/>
      <style:text-properties style:font-name-complex="Times New Roman" fo:font-size="22pt" style:font-size-asian="22pt" style:font-size-complex="22pt"/>
    </style:style>
    <style:style style:name="P5" style:parent-style-name="Textbody" style:family="paragraph">
      <style:paragraph-properties fo:widows="2" fo:orphans="2" fo:text-align="justify" fo:margin-bottom="0.1041in"/>
    </style:style>
    <style:style style:name="T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8" style:parent-style-name="Textbody" style:family="paragraph">
      <style:paragraph-properties fo:widows="2" fo:orphans="2" fo:text-align="center" fo:margin-bottom="0.1041in"/>
      <style:text-properties style:font-name-complex="Times New Roman" fo:font-size="22pt" style:font-size-asian="22pt" style:font-size-complex="22pt"/>
    </style:style>
    <style:style style:name="P9" style:parent-style-name="Textbody" style:family="paragraph">
      <style:paragraph-properties fo:widows="2" fo:orphans="2" fo:text-align="justify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10" style:parent-style-name="Textbody" style:family="paragraph">
      <style:paragraph-properties fo:widows="2" fo:orphans="2" fo:margin-bottom="0.1041in"/>
    </style:style>
    <style:style style:name="T1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7" style:parent-style-name="Textbody" style:family="paragraph">
      <style:paragraph-properties fo:widows="2" fo:orphans="2" fo:margin-bottom="0.1041in"/>
    </style:style>
    <style:style style:name="T1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0" style:parent-style-name="Textbody" style:family="paragraph">
      <style:paragraph-properties fo:widows="2" fo:orphans="2" fo:margin-bottom="0.1041in"/>
    </style:style>
    <style:style style:name="T2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4" style:parent-style-name="Textbody" style:family="paragraph">
      <style:paragraph-properties fo:widows="2" fo:orphans="2" fo:margin-bottom="0.1041in"/>
    </style:style>
    <style:style style:name="T2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7" style:parent-style-name="Textbody" style:family="paragraph">
      <style:paragraph-properties fo:widows="2" fo:orphans="2" fo:margin-bottom="0.1041in"/>
    </style:style>
    <style:style style:name="T2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0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1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32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33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34" style:parent-style-name="Textbody" style:family="paragraph">
      <style:paragraph-properties fo:widows="2" fo:orphans="2" fo:margin-bottom="0.1041in"/>
    </style:style>
    <style:style style:name="T3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7" style:parent-style-name="Textbody" style:family="paragraph">
      <style:paragraph-properties fo:widows="2" fo:orphans="2" fo:margin-bottom="0.1041in"/>
    </style:style>
    <style:style style:name="T3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40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T4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4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4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44" style:parent-style-name="Textbody" style:family="paragraph">
      <style:paragraph-properties fo:widows="2" fo:orphans="2" fo:margin-bottom="0.1041in"/>
    </style:style>
    <style:style style:name="T4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4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P47" style:parent-style-name="Textbody" style:family="paragraph">
      <style:paragraph-properties fo:widows="2" fo:orphans="2" fo:margin-bottom="0.1041in"/>
    </style:style>
    <style:style style:name="T4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4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50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51" style:parent-style-name="Textbody" style:family="paragraph">
      <style:paragraph-properties fo:widows="2" fo:orphans="2" fo:margin-bottom="0.1041in"/>
    </style:style>
    <style:style style:name="T5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5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54" style:parent-style-name="Textbody" style:family="paragraph">
      <style:paragraph-properties fo:widows="2" fo:orphans="2" fo:margin-bottom="0.1041in"/>
    </style:style>
    <style:style style:name="T5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5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57" style:parent-style-name="Textbody" style:family="paragraph">
      <style:paragraph-properties fo:widows="2" fo:orphans="2" fo:margin-bottom="0.1041in"/>
    </style:style>
    <style:style style:name="T5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5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P60" style:parent-style-name="Textbody" style:family="paragraph">
      <style:paragraph-properties fo:widows="2" fo:orphans="2" fo:margin-bottom="0.1041in"/>
    </style:style>
    <style:style style:name="T6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6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6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6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6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66" style:parent-style-name="Textbody" style:family="paragraph">
      <style:paragraph-properties fo:widows="2" fo:orphans="2" fo:margin-bottom="0.1041in"/>
    </style:style>
    <style:style style:name="T67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68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T6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7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71" style:parent-style-name="Textbody" style:family="paragraph">
      <style:paragraph-properties fo:widows="2" fo:orphans="2" fo:margin-bottom="0.1041in"/>
    </style:style>
    <style:style style:name="T7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73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P74" style:parent-style-name="Textbody" style:family="paragraph">
      <style:paragraph-properties fo:widows="2" fo:orphans="2" fo:margin-bottom="0.1041in"/>
    </style:style>
    <style:style style:name="T7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7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7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78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79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80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81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82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83" style:parent-style-name="Textbody" style:family="paragraph">
      <style:paragraph-properties fo:widows="2" fo:orphans="2" fo:text-align="center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84" style:parent-style-name="Textbody" style:family="paragraph">
      <style:paragraph-properties fo:widows="2" fo:orphans="2" fo:text-align="center" fo:margin-bottom="0.1041in"/>
      <style:text-properties style:font-name-complex="Times New Roman" fo:font-size="22pt" style:font-size-asian="22pt" style:font-size-complex="22pt"/>
    </style:style>
    <style:style style:name="P85" style:parent-style-name="Textbody" style:family="paragraph">
      <style:paragraph-properties fo:widows="2" fo:orphans="2" fo:margin-bottom="0.1041in"/>
    </style:style>
    <style:style style:name="T8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8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88" style:parent-style-name="Textbody" style:family="paragraph">
      <style:paragraph-properties fo:widows="2" fo:orphans="2" fo:margin-bottom="0.1041in"/>
    </style:style>
    <style:style style:name="T8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90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91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92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9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94" style:parent-style-name="Textbody" style:family="paragraph">
      <style:paragraph-properties fo:widows="2" fo:orphans="2" fo:margin-bottom="0.1041in"/>
    </style:style>
    <style:style style:name="T9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9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9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98" style:parent-style-name="Textbody" style:family="paragraph">
      <style:paragraph-properties fo:widows="2" fo:orphans="2" fo:margin-bottom="0.1041in"/>
    </style:style>
    <style:style style:name="T9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0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01" style:parent-style-name="Textbody" style:family="paragraph">
      <style:paragraph-properties fo:widows="2" fo:orphans="2" fo:margin-bottom="0.1041in"/>
    </style:style>
    <style:style style:name="T10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0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0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0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0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0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08" style:parent-style-name="Textbody" style:family="paragraph">
      <style:paragraph-properties fo:widows="2" fo:orphans="2" fo:margin-bottom="0.1041in"/>
    </style:style>
    <style:style style:name="T10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1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11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12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1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14" style:parent-style-name="Textbody" style:family="paragraph">
      <style:paragraph-properties fo:widows="2" fo:orphans="2" fo:margin-bottom="0.1041in"/>
    </style:style>
    <style:style style:name="T11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1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17" style:parent-style-name="Textbody" style:family="paragraph">
      <style:paragraph-properties fo:widows="2" fo:orphans="2" fo:margin-bottom="0.1041in"/>
    </style:style>
    <style:style style:name="T11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19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120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1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2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28" style:parent-style-name="Textbody" style:family="paragraph">
      <style:paragraph-properties fo:widows="2" fo:orphans="2" fo:margin-bottom="0.1041in"/>
    </style:style>
    <style:style style:name="T12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3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31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32" style:parent-style-name="Textbody" style:family="paragraph">
      <style:paragraph-properties fo:widows="2" fo:orphans="2" fo:margin-bottom="0.1041in"/>
    </style:style>
    <style:style style:name="T133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34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35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T136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 fo:font-size="22pt" style:font-size-asian="22pt" style:font-size-complex="2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38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39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40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41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42" style:parent-style-name="Textbody" style:family="paragraph">
      <style:paragraph-properties fo:widows="2" fo:orphans="2" fo:margin-bottom="0.1041in"/>
    </style:style>
    <style:style style:name="T14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44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145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146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147" style:parent-style-name="Textbody" style:family="paragraph">
      <style:paragraph-properties fo:widows="2" fo:orphans="2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148" style:parent-style-name="Textbody" style:family="paragraph">
      <style:paragraph-properties fo:widows="2" fo:orphans="2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149" style:parent-style-name="Textbody" style:family="paragraph">
      <style:paragraph-properties fo:widows="2" fo:orphans="2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150" style:parent-style-name="Textbody" style:family="paragraph">
      <style:paragraph-properties fo:widows="2" fo:orphans="2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151" style:parent-style-name="Textbody" style:family="paragraph">
      <style:paragraph-properties fo:widows="2" fo:orphans="2" fo:margin-bottom="0.1041in"/>
    </style:style>
    <style:style style:name="T15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5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54" style:parent-style-name="Textbody" style:family="paragraph">
      <style:paragraph-properties fo:widows="2" fo:orphans="2" fo:margin-bottom="0.1041in"/>
    </style:style>
    <style:style style:name="T15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5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57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158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159" style:parent-style-name="Textbody" style:family="paragraph">
      <style:paragraph-properties fo:widows="2" fo:orphans="2" fo:text-align="center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160" style:parent-style-name="Textbody" style:family="paragraph">
      <style:paragraph-properties fo:widows="2" fo:orphans="2" fo:text-align="center" fo:margin-bottom="0.1041in"/>
      <style:text-properties style:font-name-complex="Times New Roman" fo:font-size="22pt" style:font-size-asian="22pt" style:font-size-complex="22pt"/>
    </style:style>
    <style:style style:name="P161" style:parent-style-name="Textbody" style:family="paragraph">
      <style:paragraph-properties fo:widows="2" fo:orphans="2" fo:margin-bottom="0.1041in"/>
    </style:style>
    <style:style style:name="T16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6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64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T165" style:parent-style-name="Основнойшрифтабзаца" style:family="text"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T16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6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68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69" style:parent-style-name="Textbody" style:family="paragraph">
      <style:paragraph-properties fo:widows="2" fo:orphans="2" fo:margin-bottom="0.1041in"/>
    </style:style>
    <style:style style:name="T17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71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172" style:parent-style-name="Textbody" style:family="paragraph">
      <style:paragraph-properties fo:widows="2" fo:orphans="2" fo:margin-bottom="0.1041in"/>
    </style:style>
    <style:style style:name="T17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74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175" style:parent-style-name="Textbody" style:family="paragraph">
      <style:paragraph-properties fo:widows="2" fo:orphans="2" fo:margin-bottom="0.1041in"/>
    </style:style>
    <style:style style:name="T17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7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7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79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180" style:parent-style-name="Textbody" style:family="paragraph">
      <style:paragraph-properties fo:widows="2" fo:orphans="2" fo:margin-bottom="0.1041in"/>
    </style:style>
    <style:style style:name="T18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8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183" style:parent-style-name="Textbody" style:family="paragraph">
      <style:paragraph-properties fo:widows="2" fo:orphans="2" fo:margin-bottom="0.1041in"/>
    </style:style>
    <style:style style:name="T184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8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8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8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8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8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19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1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4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19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P200" style:parent-style-name="Textbody" style:family="paragraph">
      <style:paragraph-properties fo:widows="2" fo:orphans="2" fo:margin-bottom="0.1041in"/>
    </style:style>
    <style:style style:name="T20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0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0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04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205" style:parent-style-name="Textbody" style:family="paragraph">
      <style:paragraph-properties fo:widows="2" fo:orphans="2" fo:text-align="justify" fo:margin-bottom="0.1041in"/>
    </style:style>
    <style:style style:name="T20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0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20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09" style:parent-style-name="Textbody" style:family="paragraph">
      <style:paragraph-properties fo:widows="2" fo:orphans="2" fo:text-align="center" fo:margin-bottom="0.1041in"/>
      <style:text-properties style:font-name-complex="Times New Roman" fo:font-size="22pt" style:font-size-asian="22pt" style:font-size-complex="22pt"/>
    </style:style>
    <style:style style:name="P210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211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212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213" style:parent-style-name="Textbody" style:family="paragraph">
      <style:paragraph-properties fo:widows="2" fo:orphans="2" fo:margin-bottom="0.1041in"/>
    </style:style>
    <style:style style:name="T214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1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1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1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18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19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20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21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222" style:parent-style-name="Textbody" style:family="paragraph">
      <style:paragraph-properties fo:widows="2" fo:orphans="2" fo:margin-bottom="0.1041in"/>
    </style:style>
    <style:style style:name="T223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24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2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26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227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228" style:parent-style-name="Textbody" style:family="paragraph">
      <style:paragraph-properties fo:widows="2" fo:orphans="2" fo:text-align="center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229" style:parent-style-name="Textbody" style:family="paragraph">
      <style:paragraph-properties fo:widows="2" fo:orphans="2" fo:text-align="center" fo:margin-bottom="0.1041in"/>
      <style:text-properties style:font-name-complex="Times New Roman" fo:font-size="22pt" style:font-size-asian="22pt" style:font-size-complex="22pt"/>
    </style:style>
    <style:style style:name="P230" style:parent-style-name="Textbody" style:family="paragraph">
      <style:paragraph-properties fo:widows="2" fo:orphans="2" fo:margin-bottom="0.1041in"/>
    </style:style>
    <style:style style:name="T23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3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33" style:parent-style-name="Textbody" style:family="paragraph">
      <style:paragraph-properties fo:widows="2" fo:orphans="2" fo:margin-bottom="0.1041in"/>
    </style:style>
    <style:style style:name="T234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235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236" style:parent-style-name="Textbody" style:family="paragraph">
      <style:paragraph-properties fo:widows="2" fo:orphans="2" fo:margin-bottom="0.1041in"/>
    </style:style>
    <style:style style:name="T237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3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39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40" style:parent-style-name="Textbody" style:family="paragraph">
      <style:paragraph-properties fo:widows="2" fo:orphans="2" fo:margin-bottom="0.1041in"/>
    </style:style>
    <style:style style:name="T24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4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4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4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4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46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247" style:parent-style-name="Textbody" style:family="paragraph">
      <style:paragraph-properties fo:widows="2" fo:orphans="2" fo:margin-bottom="0.1041in"/>
    </style:style>
    <style:style style:name="T24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4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250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251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52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5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5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55" style:parent-style-name="Textbody" style:family="paragraph">
      <style:paragraph-properties fo:widows="2" fo:orphans="2" fo:margin-bottom="0.1041in"/>
    </style:style>
    <style:style style:name="T25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5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58" style:parent-style-name="Textbody" style:family="paragraph">
      <style:paragraph-properties fo:widows="2" fo:orphans="2" fo:margin-bottom="0.1041in"/>
    </style:style>
    <style:style style:name="T25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60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T26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6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26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6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6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66" style:parent-style-name="Textbody" style:family="paragraph">
      <style:paragraph-properties fo:widows="2" fo:orphans="2" fo:margin-bottom="0.1041in"/>
    </style:style>
    <style:style style:name="T26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268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269" style:parent-style-name="Textbody" style:family="paragraph">
      <style:paragraph-properties fo:widows="2" fo:orphans="2" fo:margin-bottom="0.1041in"/>
    </style:style>
    <style:style style:name="T270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71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72" style:parent-style-name="Textbody" style:family="paragraph">
      <style:paragraph-properties fo:widows="2" fo:orphans="2" fo:margin-bottom="0.1041in"/>
    </style:style>
    <style:style style:name="T273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74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75" style:parent-style-name="Textbody" style:family="paragraph">
      <style:paragraph-properties fo:widows="2" fo:orphans="2" fo:text-align="justify" fo:margin-bottom="0.1041in"/>
    </style:style>
    <style:style style:name="T27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7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27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79" style:parent-style-name="Textbody" style:family="paragraph">
      <style:paragraph-properties fo:widows="2" fo:orphans="2" fo:text-align="justify" fo:margin-bottom="0.1041in"/>
      <style:text-properties style:font-name-complex="Times New Roman" fo:font-size="22pt" style:font-size-asian="22pt" style:font-size-complex="22pt"/>
    </style:style>
    <style:style style:name="P280" style:parent-style-name="Textbody" style:family="paragraph">
      <style:paragraph-properties fo:widows="2" fo:orphans="2" fo:margin-bottom="0.1041in"/>
    </style:style>
    <style:style style:name="T28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8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83" style:parent-style-name="Textbody" style:family="paragraph">
      <style:paragraph-properties fo:widows="2" fo:orphans="2" fo:margin-bottom="0.1041in"/>
    </style:style>
    <style:style style:name="T284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8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86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28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88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89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90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291" style:parent-style-name="Textbody" style:family="paragraph">
      <style:paragraph-properties fo:widows="2" fo:orphans="2" fo:margin-bottom="0.1041in"/>
    </style:style>
    <style:style style:name="T29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9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29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295" style:parent-style-name="Textbody" style:family="paragraph">
      <style:paragraph-properties fo:widows="2" fo:orphans="2" fo:margin-bottom="0.1041in"/>
    </style:style>
    <style:style style:name="T29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29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298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299" style:parent-style-name="Textbody" style:family="paragraph">
      <style:paragraph-properties fo:widows="2" fo:orphans="2" fo:margin-bottom="0.1041in"/>
    </style:style>
    <style:style style:name="T300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01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02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0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0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0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06" style:parent-style-name="Textbody" style:family="paragraph">
      <style:paragraph-properties fo:widows="2" fo:orphans="2" fo:margin-bottom="0.1041in"/>
    </style:style>
    <style:style style:name="T30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30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0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10" style:parent-style-name="Textbody" style:family="paragraph">
      <style:paragraph-properties fo:widows="2" fo:orphans="2" fo:margin-bottom="0.1041in"/>
    </style:style>
    <style:style style:name="T31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1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1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14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315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316" style:parent-style-name="Textbody" style:family="paragraph">
      <style:paragraph-properties fo:widows="2" fo:orphans="2" fo:margin-bottom="0.1041in"/>
    </style:style>
    <style:style style:name="T317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18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31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20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21" style:parent-style-name="Textbody" style:family="paragraph">
      <style:paragraph-properties fo:widows="2" fo:orphans="2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322" style:parent-style-name="Textbody" style:family="paragraph">
      <style:paragraph-properties fo:widows="2" fo:orphans="2" fo:margin-bottom="0.1041in"/>
    </style:style>
    <style:style style:name="T323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24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25" style:parent-style-name="Textbody" style:family="paragraph">
      <style:paragraph-properties fo:widows="2" fo:orphans="2" fo:margin-bottom="0.1041in"/>
    </style:style>
    <style:style style:name="T32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2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28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329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330" style:parent-style-name="Textbody" style:family="paragraph">
      <style:paragraph-properties fo:widows="2" fo:orphans="2" fo:margin-bottom="0.1041in"/>
    </style:style>
    <style:style style:name="T33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3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33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3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3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3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3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38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39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340" style:parent-style-name="Textbody" style:family="paragraph">
      <style:paragraph-properties fo:widows="2" fo:orphans="2" fo:margin-bottom="0.1041in"/>
      <style:text-properties style:font-name-complex="Times New Roman" fo:font-size="22pt" style:font-size-asian="22pt" style:font-size-complex="22pt"/>
    </style:style>
    <style:style style:name="P341" style:parent-style-name="Textbody" style:family="paragraph">
      <style:paragraph-properties fo:widows="2" fo:orphans="2" fo:margin-bottom="0.1041in"/>
    </style:style>
    <style:style style:name="T34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4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44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45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4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47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348" style:parent-style-name="Textbody" style:family="paragraph">
      <style:paragraph-properties fo:widows="2" fo:orphans="2" fo:margin-bottom="0.1041in"/>
    </style:style>
    <style:style style:name="T34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5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51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52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font-style="italic" style:font-style-asian="italic" fo:color="#333333" fo:font-size="22pt" style:font-size-asian="22pt" style:font-size-complex="22pt"/>
    </style:style>
    <style:style style:name="P353" style:parent-style-name="Textbody" style:family="paragraph">
      <style:paragraph-properties fo:widows="2" fo:orphans="2" fo:margin-bottom="0.1041in"/>
    </style:style>
    <style:style style:name="T354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5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5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57" style:parent-style-name="Textbody" style:family="paragraph">
      <style:paragraph-properties fo:widows="2" fo:orphans="2" fo:margin-bottom="0.1041in"/>
    </style:style>
    <style:style style:name="T35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5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6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61" style:parent-style-name="Textbody" style:family="paragraph">
      <style:paragraph-properties fo:widows="2" fo:orphans="2" fo:margin-bottom="0.1041in"/>
    </style:style>
    <style:style style:name="T36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63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64" style:parent-style-name="Textbody" style:family="paragraph">
      <style:paragraph-properties fo:widows="2" fo:orphans="2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365" style:parent-style-name="Textbody" style:family="paragraph">
      <style:paragraph-properties fo:widows="2" fo:orphans="2" fo:margin-bottom="0.1041in"/>
    </style:style>
    <style:style style:name="T366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67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68" style:parent-style-name="Textbody" style:family="paragraph">
      <style:paragraph-properties fo:widows="2" fo:orphans="2" fo:margin-bottom="0.1041in"/>
    </style:style>
    <style:style style:name="T369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70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71" style:parent-style-name="Textbody" style:family="paragraph">
      <style:paragraph-properties fo:widows="2" fo:orphans="2" fo:margin-bottom="0.1041in"/>
    </style:style>
    <style:style style:name="T372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73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T374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7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37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7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78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79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80" style:parent-style-name="Textbody" style:family="paragraph">
      <style:paragraph-properties fo:widows="2" fo:orphans="2" fo:margin-bottom="0.1041in"/>
    </style:style>
    <style:style style:name="T381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82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83" style:parent-style-name="Textbody" style:family="paragraph">
      <style:paragraph-properties fo:widows="2" fo:orphans="2" fo:margin-bottom="0.1041in"/>
    </style:style>
    <style:style style:name="T384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8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T386" style:parent-style-name="Основнойшрифтабзаца" style:family="text">
      <style:text-properties style:font-name-complex="Times New Roman" fo:font-style="italic" style:font-style-asian="italic" fo:color="#333333" fo:font-size="22pt" style:font-size-asian="22pt" style:font-size-complex="22pt"/>
    </style:style>
    <style:style style:name="P38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88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389" style:parent-style-name="Textbody" style:family="paragraph">
      <style:paragraph-properties fo:widows="2" fo:orphans="2" fo:margin-bottom="0.1041in"/>
    </style:style>
    <style:style style:name="T390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91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92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93" style:parent-style-name="Textbody" style:family="paragraph">
      <style:paragraph-properties fo:widows="2" fo:orphans="2" fo:margin-bottom="0.1041in"/>
      <style:text-properties style:font-name-complex="Times New Roman" fo:font-style="italic" style:font-style-asian="italic" fo:color="#333333" fo:font-size="22pt" style:font-size-asian="22pt" style:font-size-complex="22pt"/>
    </style:style>
    <style:style style:name="P394" style:parent-style-name="Textbody" style:family="paragraph">
      <style:paragraph-properties fo:widows="2" fo:orphans="2" fo:margin-bottom="0.1041in"/>
    </style:style>
    <style:style style:name="T395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396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397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398" style:parent-style-name="Textbody" style:family="paragraph">
      <style:paragraph-properties fo:widows="2" fo:orphans="2" fo:text-align="center" fo:margin-bottom="0.1041in"/>
      <style:text-properties style:font-name-complex="Times New Roman" fo:font-weight="bold" style:font-weight-asian="bold" fo:color="#333333" fo:font-size="22pt" style:font-size-asian="22pt" style:font-size-complex="22pt"/>
    </style:style>
    <style:style style:name="P399" style:parent-style-name="Textbody" style:family="paragraph">
      <style:paragraph-properties fo:widows="2" fo:orphans="2" fo:margin-bottom="0.1041in"/>
    </style:style>
    <style:style style:name="T400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401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402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403" style:parent-style-name="Textbody" style:family="paragraph">
      <style:paragraph-properties fo:widows="2" fo:orphans="2" fo:margin-bottom="0.1041in"/>
    </style:style>
    <style:style style:name="T404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405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406" style:parent-style-name="Textbody" style:family="paragraph">
      <style:paragraph-properties fo:widows="2" fo:orphans="2" fo:margin-bottom="0.1041in"/>
      <style:text-properties style:font-name-complex="Times New Roman" fo:color="#333333" fo:font-size="22pt" style:font-size-asian="22pt" style:font-size-complex="22pt"/>
    </style:style>
    <style:style style:name="P407" style:parent-style-name="Textbody" style:family="paragraph">
      <style:paragraph-properties fo:widows="2" fo:orphans="2" fo:margin-bottom="0.1041in"/>
    </style:style>
    <style:style style:name="T408" style:parent-style-name="Основнойшрифтабзаца" style:family="text">
      <style:text-properties style:font-name-complex="Times New Roman" fo:font-weight="bold" style:font-weight-asian="bold" fo:color="#333333" fo:font-size="22pt" style:font-size-asian="22pt" style:font-size-complex="22pt"/>
    </style:style>
    <style:style style:name="T409" style:parent-style-name="Основнойшрифтабзаца" style:family="text">
      <style:text-properties style:font-name-complex="Times New Roman" fo:color="#333333" fo:font-size="22pt" style:font-size-asian="22pt" style:font-size-complex="22pt"/>
    </style:style>
    <style:style style:name="P410" style:parent-style-name="Textbody" style:family="paragraph">
      <style:paragraph-properties fo:widows="2" fo:orphans="2" fo:text-align="end" fo:margin-bottom="0.1041in"/>
      <style:text-properties style:font-name-complex="Times New Roman" fo:color="#333333" fo:font-size="22pt" style:font-size-asian="22pt" style:font-size-complex="22pt"/>
    </style:style>
    <style:style style:name="T411" style:parent-style-name="Основнойшрифтабзаца" style:family="text">
      <style:text-properties style:font-name-complex="Times New Roman" fo:font-size="22pt" style:font-size-asian="22pt" style:font-size-complex="22pt"/>
    </style:style>
  </office:automatic-styles>
  <office:body>
    <office:text text:use-soft-page-breaks="true">
      <text:p text:style-name="P1">«Лиса-проказница»</text:p>
      <text:p text:style-name="P2">Новогодний утренник</text:p>
      <text:p text:style-name="P3">для детей младшего дошкольного возраста</text:p>
      <text:p text:style-name="P4"/>
      <text:p text:style-name="P5"><text:span text:style-name="T6">Действующие лица: </text:span><text:span text:style-name="T7">Снегурочка-ведущая, Лиса, Дед Мороз – взрослые.</text:span></text:p>
      <text:p text:style-name="P8"/>
      <text:p text:style-name="P9">Под музыку дети вместе со Снегурочкой<text:s/>цепочкой заходят в зал. Выстраиваются вокруг елки.</text:p>
      <text:p text:style-name="P10"><text:span text:style-name="T11">Снегурочка:</text:span><text:span text:style-name="T12"> Вот так чудо в нашем зале,</text:span></text:p>
      <text:p text:style-name="P13">Словно в сказку мы попали.</text:p>
      <text:p text:style-name="P14">В зале елочка стоит, вся сверкает и блестит.</text:p>
      <text:p text:style-name="P15">Ай да елка-елочка, зеленая иголочка!</text:p>
      <text:p text:style-name="P16">Елочка красавица вам, ребята, нравится?</text:p>
      <text:p text:style-name="P17"><text:span text:style-name="T18">Дети:</text:span><text:span text:style-name="T19"> Да!</text:span></text:p>
      <text:p text:style-name="P20"><text:span text:style-name="T21">Снегуро</text:span><text:span text:style-name="T22">чка:</text:span><text:span text:style-name="T23"> Скажем: «Здравствуй, елочка!»</text:span></text:p>
      <text:p text:style-name="P24"><text:span text:style-name="T25">Дети:</text:span><text:span text:style-name="T26"> Здравствуй, елочка!</text:span></text:p>
      <text:p text:style-name="P27"><text:span text:style-name="T28">Снегурочка:</text:span><text:span text:style-name="T29"> Ёлочку порадуем, потанцуем весело,</text:span></text:p>
      <text:p text:style-name="P30">Про неё, нарядную, запоём мы песенку!</text:p>
      <text:p text:style-name="P31"/>
      <text:p text:style-name="P32">Исполняется хоровод</text:p>
      <text:p text:style-name="P33"/>
      <text:p text:style-name="P34"><text:span text:style-name="T35">Снегурочка:</text:span><text:span text:style-name="T36"> Давайте попросим елочку зажечь свои огоньки!</text:span></text:p>
      <text:p text:style-name="P37"><text:span text:style-name="T38">Дети</text:span><text:span text:style-name="T39"> </text:span><text:span text:style-name="T40">(хлопают)</text:span><text:span text:style-name="T41">:</text:span><text:span text:style-name="T42"> Хлопай, хлопай,</text:span><text:span text:style-name="T43"><text:s/>говори,</text:span></text:p>
      <text:p text:style-name="P44"><text:span text:style-name="T45">Ну-ка, елочка, гори! </text:span><text:span text:style-name="T46">Елочка зажигается.</text:span></text:p>
      <text:p text:style-name="P47"><text:span text:style-name="T48">Снегурочка:</text:span><text:span text:style-name="T49"> Как красиво! Посмотрите!</text:span></text:p>
      <text:p text:style-name="P50">С елкой поиграть хотите?</text:p>
      <text:p text:style-name="P51"><text:span text:style-name="T52">Дети:</text:span><text:span text:style-name="T53"> Да!</text:span></text:p>
      <text:p text:style-name="P54"><text:span text:style-name="T55">Снегурочка: </text:span><text:span text:style-name="T56">Если топнем мы сейчас</text:span></text:p>
      <text:p text:style-name="P57"><text:span text:style-name="T58">Огоньки погаснут в раз! </text:span><text:span text:style-name="T59">Дети топают, елка гаснет.</text:span></text:p>
      <text:p text:style-name="P60"><text:span text:style-name="T61">Снегурочка:</text:span><text:span text:style-name="T62"> Наша елка крепко спит</text:span></text:p>
      <text:p text:style-name="P63">Огоньками не горит,</text:p>
      <text:p text:style-name="P64">Все в ладоши хлопать будем</text:p>
      <text:p text:style-name="P65">Нашу елочку разбудим!</text:p>
      <text:p text:style-name="P66"><text:span text:style-name="T67">Дети </text:span><text:span text:style-name="T68">(хлопают)</text:span><text:span text:style-name="T69">:</text:span><text:span text:style-name="T70"> Хлопай, хлопай, говори,</text:span></text:p>
      <text:p text:style-name="P71"><text:span text:style-name="T72">Ну-ка, елочка, гори! </text:span><text:span text:style-name="T73">Елка загорается.</text:span></text:p>
      <text:p text:style-name="P74"><text:span text:style-name="T75">Снегурочка:</text:span><text:span text:style-name="T76"> Давайте возле елочки попляшем,</text:span></text:p>
      <text:p text:style-name="P77">Пусть весело будет на празднике нашем!</text:p>
      <text:p text:style-name="P78"/>
      <text:p text:style-name="P79">Исполняется песня-танец .</text:p>
      <text:p text:style-name="P80"/>
      <text:p text:style-name="P81"/>
      <text:p text:style-name="P82">Звучит музыка,<text:s/>в зал заходит Лисица.</text:p>
      <text:p text:style-name="P83">Прислушивается, озирается, видит ёлочку, осматривает её.</text:p>
      <text:p text:style-name="P84"/>
      <text:p text:style-name="P85"><text:span text:style-name="T86">Лиса:</text:span><text:span text:style-name="T87"> Так, так, так! Красота!</text:span></text:p>
      <text:p text:style-name="P88"><text:span text:style-name="T89">Вижу ёлку! Чудеса!<text:s/></text:span><text:span text:style-name="T90">(</text:span><text:span text:style-name="T91">принюхивается)</text:span></text:p>
      <text:p text:style-name="P92">Не подвёл меня мой нюх!</text:p>
      <text:p text:style-name="P93">Подарков чувствую я дух!</text:p>
      <text:p text:style-name="P94"><text:span text:style-name="T95">Снегурочка: </text:span><text:span text:style-name="T96">Ребятки, посмотрите, а кто это к нам в гости<text:s/></text:span><text:span text:style-name="T97">пожаловал?</text:span></text:p>
      <text:p text:style-name="P98"><text:span text:style-name="T99">Дети:</text:span><text:span text:style-name="T100"> Лиса!</text:span></text:p>
      <text:p text:style-name="P101"><text:span text:style-name="T102">Лиса:</text:span><text:span text:style-name="T103"> Да! Она самая Лиса! На весь лес – одна краса!</text:span></text:p>
      <text:p text:style-name="P104">Но, что я вижу! Собралось много здесь гостей!</text:p>
      <text:p text:style-name="P105">Как много маленьких детей!</text:p>
      <text:p text:style-name="P106">Все сидят, чего-то ждут,</text:p>
      <text:p text:style-name="P107">А меня и не зовут!</text:p>
      <text:p text:style-name="P108"><text:span text:style-name="T109">Снегурочка: </text:span><text:span text:style-name="T110">Ты, Лисичка, не сердись!</text:span></text:p>
      <text:p text:style-name="P111">Лучше нам всем улыбнись!</text:p>
      <text:p text:style-name="P112">Собрались мы здесь сегодня,</text:p>
      <text:p text:style-name="P113">Чтоб встретить праздник новогодний!</text:p>
      <text:p text:style-name="P114"><text:span text:style-name="T115">Лиса:</text:span><text:span text:style-name="T116"> Вот так всегда, как Новый год,</text:span></text:p>
      <text:p text:style-name="P117"><text:span text:style-name="T118">Никто Лисичку не зовёт! (</text:span><text:span text:style-name="T119">Делает вид, что плачет)</text:span></text:p>
      <text:p text:style-name="P120">И почему мне нет почтенья?!</text:p>
      <text:p text:style-name="P121">Хотя я просто загляденье!</text:p>
      <text:p text:style-name="P122">Вот юбку новую пошила,</text:p>
      <text:p text:style-name="P123">Даже туфельки купила!</text:p>
      <text:p text:style-name="P124">Хочу, чтоб с нынешнего дня,</text:p>
      <text:p text:style-name="P125">На праздник звали вы меня!</text:p>
      <text:p text:style-name="P126">Не ёлку, а Лисичку наряжали!</text:p>
      <text:p text:style-name="P127">Хочу, чтоб мне все песни посвящали!</text:p>
      <text:p text:style-name="P128"><text:span text:style-name="T129">Снегурочка: </text:span><text:span text:style-name="T130">Песен мы про лис не знаем,</text:span></text:p>
      <text:p text:style-name="P131">Потому не запеваем!</text:p>
      <text:p text:style-name="P132"><text:span text:style-name="T133">Лиса</text:span><text:span text:style-name="T134"> (</text:span><text:span text:style-name="T135">возмущается</text:span><text:span text:style-name="T136">)</text:span><text:span text:style-name="T137">: Как же это? Почему?</text:span></text:p>
      <text:p text:style-name="P138">Не знать песню - про лису!</text:p>
      <text:p text:style-name="P139">Ладно! Я сама спою</text:p>
      <text:p text:style-name="P140">Песню рыжую свою!</text:p>
      <text:p text:style-name="P141">А вы слушайте давайте,</text:p>
      <text:p text:style-name="P142"><text:span text:style-name="T143">И слова запоминайте! (</text:span><text:span text:style-name="T144">откашливается)</text:span></text:p>
      <text:p text:style-name="P145"/>
      <text:p text:style-name="P146">Лиса поет на мелодию «В лесу родилась елочка»:</text:p>
      <text:p text:style-name="P147">1.В лесу родилась Лисонька, в лесу она росла,</text:p>
      <text:p text:style-name="P148">И самая красивая она в лесу была,- 2 раза.</text:p>
      <text:p text:style-name="P149">2.Любила очень Лисонька по лесу погулять,</text:p>
      <text:p text:style-name="P150">Ведь там так много зайчиков, их можно всех поймать!- 2 раза.</text:p>
      <text:p text:style-name="P151"><text:span text:style-name="T152">Лиса:</text:span><text:span text:style-name="T153"> Кстати, я люблю играть!</text:span></text:p>
      <text:p text:style-name="P154"><text:span text:style-name="T155">Снегурочка: </text:span><text:span text:style-name="T156">А поиграй с нашими ребятками.</text:span></text:p>
      <text:p text:style-name="P157"/>
      <text:p text:style-name="P158">Проводится игра<text:s/></text:p>
      <text:p text:style-name="P159">(дети все убегают на стулья)</text:p>
      <text:p text:style-name="P160"/>
      <text:p text:style-name="P161"><text:span text:style-name="T162">Лиса</text:span><text:span text:style-name="T163"> </text:span><text:span text:style-name="T164">(сердито)</text:span><text:span text:style-name="T165">: </text:span><text:span text:style-name="T166">Мне обидно, я сердита! Я поймать вас не смогла!</text:span></text:p>
      <text:p text:style-name="P167">Этого я не<text:s/>прощу! Вас сейчас я проучу!</text:p>
      <text:p text:style-name="P168">Вот я сейчас возьму и все огонёчки с ёлочки в мешок попрячу!</text:p>
      <text:p text:style-name="P169"><text:span text:style-name="T170">Будет у меня в лесу самая красивая ёлка! (</text:span><text:span text:style-name="T171">подходит к ёлке)</text:span></text:p>
      <text:p text:style-name="P172"><text:span text:style-name="T173">1-2-3 – а ну-ка, милые, быстро в мешок! </text:span><text:span text:style-name="T174">(«собирает» в мешок огоньки, ёлка гаснет)</text:span></text:p>
      <text:p text:style-name="P175"><text:span text:style-name="T176">Снегурочка: </text:span><text:span text:style-name="T177">Ах ты, проказ</text:span><text:span text:style-name="T178">ница – Лиса!</text:span></text:p>
      <text:p text:style-name="P179">Немедленно верни огонёчки на ёлку!</text:p>
      <text:p text:style-name="P180"><text:span text:style-name="T181">Лиса:</text:span><text:span text:style-name="T182"> Вот ещё! И не подумаю! Самой пригодятся!</text:span></text:p>
      <text:p text:style-name="P183"><text:span text:style-name="T184">Снегурочка:</text:span><text:span text:style-name="T185"> Лиса, когда Дедушка Мороз придет,</text:span><text:span text:style-name="T186"><text:line-break/></text:span><text:span text:style-name="T187">Тебе, конечно, попадет.</text:span><text:span text:style-name="T188"><text:line-break/></text:span><text:span text:style-name="T189">Лиса:</text:span><text:span text:style-name="T190"> Что, что? Я – лисичка, я хитра, все тропинки замела.</text:span><text:span text:style-name="T191"><text:line-break/></text:span><text:span text:style-name="T192">Все дорожки, все пути, вас Мороз</text:span><text:span text:style-name="T193">у не найти.</text:span><text:span text:style-name="T194"><text:line-break/></text:span><text:span text:style-name="T195">Огоньки я унесу и подарки украду.</text:span><text:span text:style-name="T196"><text:line-break/></text:span><text:span text:style-name="T197">Натворю я много бед, пусть потом их ищет дед!</text:span><text:span text:style-name="T198"><text:line-break/></text:span><text:span text:style-name="T199">Лиса убегает.</text:span></text:p>
      <text:p text:style-name="P200"><text:span text:style-name="T201">Снегурочка:</text:span><text:span text:style-name="T202"> Что же мы будем делать? Как нам огоньки на елочку вернуть?</text:span></text:p>
      <text:p text:style-name="P203">Будем Дедушку Мороза звать!</text:p>
      <text:p text:style-name="P204">Все зовут Деда Мороза.</text:p>
      <text:p text:style-name="P205"><text:span text:style-name="T206">Снегурочка:</text:span><text:span text:style-name="T207"> Не слышит<text:s/></text:span><text:span text:style-name="T208">дедушка Мороз, наверное, далеко он от нас. Давайте заиграем на музыкальных инструментах звонко да весело, Дедушка Мороз нас обязательно услышит!</text:span></text:p>
      <text:p text:style-name="P209"/>
      <text:p text:style-name="P210">Исполняется шумовой оркестр.</text:p>
      <text:p text:style-name="P211"/>
      <text:p text:style-name="P212">Звучит музыка в зал входит Дед Мороз, приветствует гостей и ребят.</text:p>
      <text:p text:style-name="P213"><text:span text:style-name="T214">Дед Мороз:</text:span><text:span text:style-name="T215"> Кто тут весело играл?</text:span></text:p>
      <text:p text:style-name="P216">Кто тут Дед Мороза звал?</text:p>
      <text:p text:style-name="P217">А-а-а, так это малыши?</text:p>
      <text:p text:style-name="P218">Все пригожи, хороши!</text:p>
      <text:p text:style-name="P219">Ну-ка, детки покружитесь</text:p>
      <text:p text:style-name="P220">И морозу покажитесь!</text:p>
      <text:p text:style-name="P221">Дети встают около стульчиков и кружатся.</text:p>
      <text:p text:style-name="P222"><text:span text:style-name="T223">Дед Мороз:</text:span><text:span text:style-name="T224"> Ай да, малыши! Чудо-хороши!</text:span></text:p>
      <text:p text:style-name="P225">Выходите-ка вперед, заводите хоровод!</text:p>
      <text:p text:style-name="P226"/>
      <text:p text:style-name="P227">Исполняется хоровод<text:s/></text:p>
      <text:p text:style-name="P228">Дети сели на места.</text:p>
      <text:p text:style-name="P229"/>
      <text:p text:style-name="P230"><text:span text:style-name="T231">Дед Мороз:</text:span><text:span text:style-name="T232"> Ай да елка! Как красива, как нарядна и стройна!</text:span></text:p>
      <text:p text:style-name="P233"><text:span text:style-name="T234">Но скажите, почему же, без огней стоит она? </text:span><text:span text:style-name="T235">(ответы детей)</text:span></text:p>
      <text:p text:style-name="P236"><text:span text:style-name="T237">Снегурочка: </text:span><text:span text:style-name="T238">Дедушка Мороз! Беда! Лиса приходила сюда!</text:span></text:p>
      <text:p text:style-name="P239">Она нас перехитрила, огонёчки утащила.</text:p>
      <text:p text:style-name="P240"><text:span text:style-name="T241">Дед Мороз:</text:span><text:span text:style-name="T242"> Ах, проказница-плутовка!</text:span></text:p>
      <text:p text:style-name="P243">Я ее сейчас найду</text:p>
      <text:p text:style-name="P244">И на праздник приведу.</text:p>
      <text:p text:style-name="P245">Ветры, вьюги, закружите, лису скорее приведите!</text:p>
      <text:p text:style-name="P246">Шум вьюги. В зал вбегает и кружится Лиса.</text:p>
      <text:p text:style-name="P247"><text:span text:style-name="T248">Лиса:</text:span><text:span text:style-name="T249"> Ой-е-ей! Дед Мороз, прости, прости, меня больше не кружи! </text:span><text:span text:style-name="T250">(останавливается)</text:span></text:p>
      <text:p text:style-name="P251">Здравствуй, Дедушка Мороз,</text:p>
      <text:p text:style-name="P252">Ты подарочки принес?</text:p>
      <text:p text:style-name="P253">Я в лесу уже была,</text:p>
      <text:p text:style-name="P254">А подарки не нашла.</text:p>
      <text:p text:style-name="P255"><text:span text:style-name="T256">Дед Мороз: </text:span><text:span text:style-name="T257">Ах ты рыжая плутовка. Натворила столько бед и еще про подарки спрашиваешь? А ну показывай, что в корзинке у тебя7</text:span></text:p>
      <text:p text:style-name="P258"><text:span text:style-name="T259">Лиса </text:span><text:span text:style-name="T260">(заглядывает в корзинку)</text:span><text:span text:style-name="T261">:</text:span><text:span text:style-name="T262"> А у меня…Ой,<text:s/></text:span><text:span text:style-name="T263">ой-ей-ей! Что же это?</text:span></text:p>
      <text:p text:style-name="P264">Ничего не понимаю!</text:p>
      <text:p text:style-name="P265">Что случилось с огоньками,</text:p>
      <text:p text:style-name="P266"><text:span text:style-name="T267">Замёрзли что ли? </text:span><text:span text:style-name="T268">(пробует на вкус)</text:span></text:p>
      <text:p text:style-name="P269"><text:span text:style-name="T270">Лиса:</text:span><text:span text:style-name="T271"> Ой-ей-ей, все зубы заморозила! Противные огоньки, они в снежки превратились!</text:span></text:p>
      <text:p text:style-name="P272"><text:span text:style-name="T273">Дед Мороз:</text:span><text:span text:style-name="T274"> Вот и поделом тебе, Лисонька!</text:span></text:p>
      <text:p text:style-name="P275"><text:span text:style-name="T276">Снегурочка: </text:span><text:span text:style-name="T277">Как тебе не стыдн</text:span><text:span text:style-name="T278">о забирать у ёлочки огоньки, да ещё под Новый год!</text:span></text:p>
      <text:p text:style-name="P279"/>
      <text:p text:style-name="P280"><text:span text:style-name="T281">Лиса:</text:span><text:span text:style-name="T282"> Стыдно! Простите меня, ребятки! Прости меня, ёлочка!</text:span></text:p>
      <text:p text:style-name="P283"><text:span text:style-name="T284">Снегурочка:</text:span><text:span text:style-name="T285"> Дедушка Мороз, помоги нам елочку зажечь.</text:span></text:p>
      <text:p text:style-name="P286">Дед Мороз «колдует», идет вокруг елки</text:p>
      <text:p text:style-name="P287">Ёлка, ёлка, ёлочка, зелёная иголочка!</text:p>
      <text:p text:style-name="P288">Зажгись огнями<text:s/>разными, зелёными и красными,</text:p>
      <text:p text:style-name="P289">Сияй в честь года бывшего и года наступившего!</text:p>
      <text:p text:style-name="P290">На ёлке зажигаются огни</text:p>
      <text:p text:style-name="P291"><text:span text:style-name="T292">Лиса: </text:span><text:span text:style-name="T293">Кажется, я поняла, плохо я себя вела!</text:span></text:p>
      <text:p text:style-name="P294">Я прошу меня простить…</text:p>
      <text:p text:style-name="P295"><text:span text:style-name="T296">Дед Мороз:</text:span><text:span text:style-name="T297"> Ну, что малыши, простим Лису? </text:span><text:span text:style-name="T298">(ответы детей)</text:span></text:p>
      <text:p text:style-name="P299"><text:span text:style-name="T300">Лиса:</text:span><text:span text:style-name="T301"> Я со всеми помирилась,</text:span></text:p>
      <text:p text:style-name="P302">Очень сильно изменилась!</text:p>
      <text:p text:style-name="P303">Все, ребята, я пошла,</text:p>
      <text:p text:style-name="P304">Мне в лесок уже пора!</text:p>
      <text:p text:style-name="P305">До свиданья, ухожу!</text:p>
      <text:p text:style-name="P306"><text:span text:style-name="T307">Но я к вам еще приду! </text:span><text:span text:style-name="T308">Лиса убегает</text:span><text:span text:style-name="T309">.</text:span></text:p>
      <text:p text:style-name="P310"><text:span text:style-name="T311">Дед Мороз</text:span><text:span text:style-name="T312">: Елочка горит, сверкает,</text:span></text:p>
      <text:p text:style-name="P313">И играть всех приглашает!</text:p>
      <text:p text:style-name="P314"/>
      <text:p text:style-name="P315">Проводится игра «Заморожу»</text:p>
      <text:p text:style-name="P316"><text:span text:style-name="T317">Дед Мороз:</text:span><text:span text:style-name="T318"> Ох, устал с вами играть, пора<text:s/></text:span><text:span text:style-name="T319">Морозу отдыхать!</text:span></text:p>
      <text:p text:style-name="P320">И вы на стульчики бегите, и немного отдохните.</text:p>
      <text:p text:style-name="P321">Дети садятся на места.</text:p>
      <text:p text:style-name="P322"><text:span text:style-name="T323">Снегурочка:</text:span><text:span text:style-name="T324"> Посидим мы, отдохнем, и стихи тебе прочтем!</text:span></text:p>
      <text:p text:style-name="P325"><text:span text:style-name="T326">Дед Мороз:</text:span><text:span text:style-name="T327"> Люблю стихи я слушать, уж приготовил уши!</text:span></text:p>
      <text:p text:style-name="P328">Чтение стихов.</text:p>
      <text:p text:style-name="P329"/>
      <text:p text:style-name="P330"><text:span text:style-name="T331">Дед Мороз: </text:span><text:span text:style-name="T332">Ай да детки, ай да детки –</text:span></text:p>
      <text:p text:style-name="P333">Развеселый вы народ!</text:p>
      <text:p text:style-name="P334">Каждый кружится у елки,</text:p>
      <text:p text:style-name="P335">Песни звонкие поет.</text:p>
      <text:p text:style-name="P336">Поиграть со мной хотите?</text:p>
      <text:p text:style-name="P337">Старика развеселите?</text:p>
      <text:p text:style-name="P338">   </text:p>
      <text:p text:style-name="P339">Проводится игра<text:s/></text:p>
      <text:p text:style-name="P340"/>
      <text:p text:style-name="P341"><text:span text:style-name="T342">Дед Мороз:</text:span><text:span text:style-name="T343"> Вот, спасибо вам друзья!</text:span></text:p>
      <text:p text:style-name="P344">Наигрался с вами я!</text:p>
      <text:p text:style-name="P345">Только, что-то я устал,</text:p>
      <text:p text:style-name="P346">Я б прилег здесь и поспал!</text:p>
      <text:p text:style-name="P347">Дед Мороз садится и «засыпает».</text:p>
      <text:p text:style-name="P348"><text:span text:style-name="T349">Снегурочка:</text:span><text:span text:style-name="T350"> Дед Мороз задремал! Он, наверное, устал!</text:span></text:p>
      <text:p text:style-name="P351">Мы его сейчас разбудим, хлопать все в ладоши будем!</text:p>
      <text:p text:style-name="P352">Дед Мороз просыпается.</text:p>
      <text:p text:style-name="P353"><text:span text:style-name="T354">Снегурочка: </text:span><text:span text:style-name="T355">Добрый Дедушка Мороз – Заснеженная шапка,</text:span></text:p>
      <text:p text:style-name="P356">Что ты нам в мешке принес? Там, наверно, сладко?</text:p>
      <text:p text:style-name="P357"><text:span text:style-name="T358">Дед<text:s/></text:span><text:span text:style-name="T359">Мороз:</text:span><text:span text:style-name="T360"> А вы, ребятки, догадались? Что в мешке лежит?</text:span></text:p>
      <text:p text:style-name="P361"><text:span text:style-name="T362">Дети:</text:span><text:span text:style-name="T363"> Подарки!</text:span></text:p>
      <text:p text:style-name="P364">Дед Мороз отдает мешок Снегурочке.</text:p>
      <text:p text:style-name="P365"><text:span text:style-name="T366">Дед Мороз: </text:span><text:span text:style-name="T367">Ну-ка, внучка, помоги, да в мешочек загляни.</text:span></text:p>
      <text:p text:style-name="P368"><text:span text:style-name="T369">Снегурочка:</text:span><text:span text:style-name="T370"> Ой, Дедушка Мороз, а в мешке ничего нет, нет подарков!</text:span></text:p>
      <text:p text:style-name="P371"><text:span text:style-name="T372">Дед Мороз </text:span><text:span text:style-name="T373">(заглядывает)</text:span><text:span text:style-name="T374">:</text:span><text:span text:style-name="T375"> Ах, р</text:span><text:span text:style-name="T376">ебята, вот беда!</text:span></text:p>
      <text:p text:style-name="P377">Пустой мешок принес вам я!</text:p>
      <text:p text:style-name="P378">А с подарками мешочек</text:p>
      <text:p text:style-name="P379">В лесу оставил между кочек!</text:p>
      <text:p text:style-name="P380"><text:span text:style-name="T381">Снегурочка:</text:span><text:span text:style-name="T382"> Неужели Новый Год без подарков, так пройдет?</text:span></text:p>
      <text:p text:style-name="P383"><text:span text:style-name="T384">Дед Мороз</text:span><text:span text:style-name="T385">: Это горе - не беда, все исправлю мигом я! </text:span><text:span text:style-name="T386">Стучит посохом.</text:span></text:p>
      <text:p text:style-name="P387">Лиса, подарки нам неси!</text:p>
      <text:p text:style-name="P388">Звучит<text:s/>музыка. В зал входит Лиса. Везет на санках мешок с подарками.</text:p>
      <text:p text:style-name="P389"><text:span text:style-name="T390">Дед Мороз:</text:span><text:span text:style-name="T391"> Лиса - Лисонька, спасибо!</text:span></text:p>
      <text:p text:style-name="P392">Ты подарок заслужила!</text:p>
      <text:p text:style-name="P393">Дед Мороз из мешка достает Лисе подарок, петушка на палочке.</text:p>
      <text:p text:style-name="P394"><text:span text:style-name="T395">Дед Мороз:</text:span><text:span text:style-name="T396"> И вы подарки получайте,</text:span></text:p>
      <text:p text:style-name="P397">Меня Мороза вспоминайте!</text:p>
      <text:p text:style-name="P398">РАЗДАЧА ПОДАРКОВ</text:p>
      <text:p text:style-name="P399"><text:span text:style-name="T400">Дед Мороз</text:span><text:span text:style-name="T401"> Пришла пора проститься нужно</text:span></text:p>
      <text:p text:style-name="P402">Всех поздравляю от души!</text:p>
      <text:p text:style-name="P403"><text:span text:style-name="T404">Снегурочка:</text:span><text:span text:style-name="T405"> Пусть Новый Год встречают дружно</text:span></text:p>
      <text:p text:style-name="P406">И взрослые, и малыши!</text:p>
      <text:p text:style-name="P407"><text:span text:style-name="T408">Все: </text:span><text:span text:style-name="T409">С Новым Годом!  </text:span></text:p>
      <text:p text:style-name="P410">12</text:p>
      <text:p text:style-name="Textbody"><text:span text:style-name="T41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2-12-12T13:30:00Z</meta:creation-date>
    <dc:date>2022-12-26T10:46:00Z</dc:date>
    <meta:print-date>2022-12-26T10:46:00Z</meta:print-date>
    <meta:template xlink:href="Normal" xlink:type="simple"/>
    <meta:editing-cycles>5</meta:editing-cycles>
    <meta:editing-duration>PT55200S</meta:editing-duration>
    <meta:document-statistic meta:page-count="1" meta:paragraph-count="14" meta:word-count="1114" meta:character-count="7455" meta:row-count="52" meta:non-whitespace-character-count="6355"/>
  </office:meta>
</office:document-meta>
</file>