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10" style:family="paragraph" style:parent-style-name="Standard" style:list-style-name="L2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4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4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5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<text:span text:style-name="T1"><text:s text:c="2"/>ОБПОУ «СУДЖАНСКИЙ СЕЛЬСКОХОЗЯЙСТВЕННЫЙ ТЕХНИКУМ»</text:span></text:p>
      <text:p text:style-name="P2"><text:s text:c="41"/>БОЛЬШЕСОЛДАТСКИЙ ФИЛИАЛ</text:p>
      <text:p text:style-name="P2"/>
      <text:p text:style-name="P1"/>
      <text:p text:style-name="P1"/>
      <text:p text:style-name="P1"/>
      <text:p text:style-name="P5"><text:s/>Тема урока: Учимся говорить. Устное выступление.</text:p>
      <text:p text:style-name="P3"><text:s/><text:span text:style-name="T1">Цель урока: </text:span><text:span text:style-name="T2">повторение знаний о публицистическом стиле речи, развитие устной и письменной речи, воспитание культуры речи, нравстенных качеств личности;</text:span></text:p>
      <text:p text:style-name="P3"><text:span text:style-name="T1"><text:s/>Задачи урока:</text:span></text:p>
      <text:p text:style-name="P3"><text:span text:style-name="T1"><text:s text:c="17"/></text:span><text:span text:style-name="T2">1.</text:span> познакомить обучающихся с правилами устного выступления,</text:p>
      <text:p text:style-name="P3"><text:s/>с основами культуры речи; </text:p>
      <text:p text:style-name="P3"><text:s text:c="17"/>2. развивать навыки публичных <text:s/>выступлений, умение работать коллективно и самостоятельно;</text:p>
      <text:p text:style-name="P3"><text:s text:c="17"/>3. закрепить навыки правописания;</text:p>
      <text:p text:style-name="P3"/>
      <text:p text:style-name="P3"><text:span text:style-name="T1">Вид урока: </text:span>Практикум-соревнование.</text:p>
      <text:p text:style-name="P3"/>
      <text:p text:style-name="P5">Подготовительная работа:</text:p>
      <text:p text:style-name="P3"/>
      <text:p text:style-name="P3"/>
      <text:list xml:id="list1262861707885682213" text:style-name="L1">
        <text:list-item>
          <text:list>
            <text:list-item>
              <text:list>
                <text:list-item>
                  <text:list>
                    <text:list-item>
                      <text:p text:style-name="P7">Группа делится на три команды;</text:p>
                    </text:list-item>
                    <text:list-item>
                      <text:p text:style-name="P7">Опережающее задание каждой команде: подготовить</text:p>
                      <text:p text:style-name="P7">выступление по вопросам из истории риторики.</text:p>
                    </text:list-item>
                    <text:list-item>
                      <text:p text:style-name="P7">Три карты со словами (по 15 слов);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21"/>4. <text:s/>Компьютерная презентация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0"/>Разработала преподаватель</text:p>
      <text:p text:style-name="P3"><text:s text:c="80"/>русского языка и литературы</text:p>
      <text:p text:style-name="P3"><text:s text:c="80"/>Гридина Светлана Владимировна <text:s/></text:p>
      <text:p text:style-name="P3"/>
      <text:p text:style-name="P3"><text:s text:c="54"/>с.Большое Солдатское</text:p>
      <text:p text:style-name="P3"><text:s text:c="65"/>2019</text:p>
      <text:p text:style-name="P3"/>
      <text:p text:style-name="P3"><text:soft-page-break/><text:s text:c="42"/><text:span text:style-name="T1"><text:s text:c="4"/>Ход урока.</text:span></text:p>
      <text:list xml:id="list4276286372704947527" text:style-name="L2">
        <text:list-item>
          <text:p text:style-name="P10">Оргмомент.</text:p>
          <text:p text:style-name="P8"><text:span text:style-name="T1">Проблемный вопрос: Нужны ли современному человеку навыки публичных выступлений? </text:span>(ответы обучающихся)</text:p>
          <text:p text:style-name="P8">Запись темы урока в тетрадь, знакомлю с целью урока.</text:p>
        </text:list-item>
        <text:list-item>
          <text:p text:style-name="P10">Работа по новой теме.</text:p>
          <text:p text:style-name="P10">Вопросы к беседе:</text:p>
          <text:p text:style-name="P8">- Назовите основные признаки публицистического стиля.</text:p>
          <text:p text:style-name="P8">- Назовите основные жанры публицистического стиля.</text:p>
          <text:p text:style-name="P10">Вступительное слово.</text:p>
          <text:p text:style-name="P8">К публицистическому стилю речи относятся не только статьи, очерки, репортажи, но и устные выступления — речи, доклады.</text:p>
          <text:p text:style-name="P8">Главная задача устного выступления — это общение, это возможность донести до своего слушателя информацию, убедить его, доказать свою точку зрения.</text:p>
          <text:p text:style-name="P8">- Откройте учебник на стр. 265 (уч. Власенков, Рыбченкова 10-11 кл.</text:p>
          <text:p text:style-name="P8">- Внимательно прочитайте статью Д.Лихачева и письменно ответьте на вопросы:</text:p>
          <text:p text:style-name="P8"><text:s text:c="19"/>Каких правил советует придерживаться Д.Лихачев при подготовке к устному выступлению</text:p>
          <text:p text:style-name="P8"><text:s text:c="19"/>Какова главная задача устного выступления?</text:p>
          <text:p text:style-name="P8"><text:s text:c="19"/>(Зачитываются ответы обучающихся)</text:p>
          <text:p text:style-name="P10">Слово учителя:</text:p>
          <text:p text:style-name="P8">А.С.Пушкин очень точно заметил, что о человеке можно много рассказать по его речи.</text:p>
          <text:p text:style-name="P8"><text:s text:c="28"/>В миг по речи распознали,</text:p>
          <text:p text:style-name="P8"><text:s text:c="28"/>Что царевну принимали...</text:p>
          <text:p text:style-name="P8">Действительно, можно изменить прическу, обновить гардероб, сменить жилище, а собственная речь, ее индивидуальные особенности остаются с нами навсегда. Именно речь «выделяет» нас. По речи судят о культуре и образованности человека, о его характере.</text:p>
          <text:p text:style-name="P8">Для каждого из нас важно ежедневное поведение в общении с другими людьми, способность разговаривать учтиво, вежливо,т.е., соблюдая правила речевого этикета.</text:p>
          <text:p text:style-name="P10">Синтаксический разбор предложения. (1 чел. у доски)</text:p>
          <text:p text:style-name="P8">Русский речевой этикет и речевая культура в целом сегодня, как никогда, нуждаются в сохранении, глубоком, всестороннем изучении, посильной и разумной реставрации.</text:p>
          <text:p text:style-name="P8"><text:s text:c="10"/>- Объяснить постановку знаков препинания;</text:p>
        </text:list-item>
      </text:list>
      <text:list xml:id="list2501831854575758615" text:style-name="L3">
        <text:list-item>
          <text:list>
            <text:list-item>
              <text:list>
                <text:list-item>
                  <text:list>
                    <text:list-item>
                      <text:p text:style-name="P9">Объяснить все орфограммы;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10"/><text:span text:style-name="T1"><text:s/>Словарная работа. (</text:span><text:span text:style-name="T2"> ответы учитываются для каждой команды)</text:span></text:p>
      <text:p text:style-name="P4">Объясните значение слова « реставрация».</text:p>
      <text:p text:style-name="P4">(восстановление в первоначальном виде чего-либо)</text:p>
      <text:p text:style-name="P4"><text:s/>Слово <text:s/>«этикет» пришло к нам из французского языка , оно имеет значение «ярлык» , «этикетка».</text:p>
      <text:p text:style-name="P4"><text:soft-page-break/><text:s text:c="2"/>В свое время это слово появилось на основе греческого</text:p>
      <text:p text:style-name="P4">этос- «обычай», «характер». Т.о. ,<text:span text:style-name="T1">этикет — установленный порядок поведения </text:span><text:s text:c="6"/></text:p>
      <text:p text:style-name="P4"><text:s text:c="16"/>Русский речевой этикет богат, он включает огромное количество слов и выражений, которыми можно пользоваться в разных речевых ситуациях.</text:p>
      <text:p text:style-name="P4"><text:s text:c="15"/><text:span text:style-name="T1"><text:s/>Задание: </text:span>Запишите в тетрадь известные вам этикетные выражения.</text:p>
      <text:p text:style-name="P4"><text:s text:c="2"/>(добро пожаловать, приятного аппетита, будьте здоровы, извините меня, пожалуйста, добрый вечер и др.)</text:p>
      <text:list xml:id="list9135360506981696785" text:style-name="L4">
        <text:list-item>
          <text:p text:style-name="P11">А теперь составьте и запишите диалог, используя этикетные выражения.</text:p>
          <text:p text:style-name="P12">( 2 чел. Работают у доски, обуч. Зачитывают диалоги, обращаю внимание на знаки препинания при диалоге).</text:p>
          <text:p text:style-name="P12">Этикетную роль в речевом общении выполняют многие вводные слова.</text:p>
          <text:p text:style-name="P12">С их помощью можно смягчить отказ, отрицание, выразить сочувстве собеседнику; вежливо и более мягко возразить ему, добиться выполнения своей просьбы.</text:p>
        </text:list-item>
        <text:list-item>
          <text:p text:style-name="P12">Докажите это, употребив в составе предложений следующие вводные слова: видите ли, знаете ли, понимаешь ли, поверьте, я думаю, будьте добры. (слова записаны на доске).</text:p>
          <text:p text:style-name="P12"><text:s text:c="2"/>(Обучающиеся составляют предложения и зачитывают их)</text:p>
          <text:p text:style-name="P11">Работа в командах-подгруппах.</text:p>
          <text:p text:style-name="P12">Группа разделена на три команды-подгруппы.</text:p>
          <text:p text:style-name="P12">Публичное выступление требует от оратора живости, эмоциональности, увлеченности тем, о чем говорит, умения общаться с публикой.</text:p>
          <text:p text:style-name="P12">Вам на дом было задано подготовить по одному выступлению по вопросам из истории риторики: <text:span text:style-name="T1">задание №1</text:span></text:p>
          <text:p text:style-name="P12"><text:span text:style-name="T1"><text:s text:c="22"/></text:span><text:s text:c="4"/>1. Античные риторики.</text:p>
          <text:p text:style-name="P12"><text:s text:c="26"/>2. Развитие красноречия в средние века.</text:p>
          <text:p text:style-name="P12"><text:s text:c="26"/>3. Ораторское искусство в России.</text:p>
          <text:p text:style-name="P12">(критерии оценки: раскрытие содержания темы, яркость и доступность речи,оригинальность преподнесения материала)</text:p>
          <text:p text:style-name="P12">(ответы обсуждаются — оцениваются - 5 баллов)</text:p>
          <text:p text:style-name="P11">«Спич-экспромт» - задание №2</text:p>
          <text:p text:style-name="P12">(В течение 5 минут готовят выступление на тему «Защита окружающей среды». Заслушиваются ответы представителей команд).</text:p>
          <text:p text:style-name="P11">Пример одного выступления.</text:p>
          <text:p text:style-name="P12">Всем известно, что природа — это наше богатство. А человек — это частица природы. Сколько веков люди меняются на земле, одно поколение уходит, другое приходит на смену. А природа вечна! Именно поэтому она нуждается в бережном отношении к ней, в нашей помощи. </text:p>
          <text:p text:style-name="P12">Любите природу — она дарит нам радость.</text:p>
          <text:p text:style-name="P12">Не засоряйте леса — это наш чистый воздух.</text:p>
          <text:p text:style-name="P12">Не засоряйте реки — это наша жизненная сила.</text:p>
          <text:p text:style-name="P12">Берегите землю — это наша жизнь.</text:p>
        </text:list-item>
      </text:list>
      <text:p text:style-name="P4">( обуч-ся зачитывают свои выступления, обсуждают, выявляют недостатки,</text:p>
      <text:p text:style-name="P4"><text:soft-page-break/>балл- 5)</text:p>
      <text:p text:style-name="P4"><text:span text:style-name="T1"><text:s/>Задание 3</text:span> Командам предлагается правильно расставить ударение в словах:</text:p>
      <text:p text:style-name="P4"><text:s text:c="46"/><text:span text:style-name="T1"><text:s/>1 карточка</text:span></text:p>
      <text:p text:style-name="P4">Агент, аристократия, баржа, бармен, бравурный, валовой, вероисповедание, включить, включит, включишь, глашатай, грошовый, добыча, дуршлаг, еретик;</text:p>
      <text:p text:style-name="P4"/>
      <text:p text:style-name="P4"><text:s text:c="47"/><text:span text:style-name="T1"><text:s/>2 карточка</text:span></text:p>
      <text:p text:style-name="P4">Жалюзи, завсегдатай, зиждится, звонит, звонишь, иначе, километр, красивее, кулинария, мельком, мышление, недуг, намерение, <text:s/>оптовый, обеспечение;</text:p>
      <text:p text:style-name="P4"/>
      <text:p text:style-name="P4"><text:s text:c="47"/><text:span text:style-name="T1"><text:s/>3 карточка</text:span></text:p>
      <text:p text:style-name="P4">Пуловер, приданое, рассредоточение, сливовый, созыв, средства, столяр, усугубить, хаос, христианин, цемент, щавель, цыган, языковой барьер.</text:p>
      <text:p text:style-name="P4">(Каждое правильное ударение в слове оценивается в 1 балл)</text:p>
      <text:p text:style-name="P4">(Самопроверка — с презентации)</text:p>
      <text:p text:style-name="P4"/>
      <text:p text:style-name="P4"><text:span text:style-name="T1">Задание 4.</text:span> Вам нужно отчетливо и с максимальной скоростью повторить 3 раза скороговорки. ( каждая команда по две скороговорки)</text:p>
      <text:p text:style-name="P4"><text:s text:c="17"/>а). Инцидент с интендантом.</text:p>
      <text:p text:style-name="P4"><text:s text:c="23"/>Король - орел, орел — король.</text:p>
      <text:p text:style-name="P4"><text:s text:c="22"/></text:p>
      <text:p text:style-name="P4"><text:s text:c="18"/>б). Тридцать три корабля лавировали-лавировали, да не вылавировали.</text:p>
      <text:p text:style-name="P4"><text:s text:c="25"/>Карл у Клары украл кораллы . А Клара у Карла украла кларнет.</text:p>
      <text:p text:style-name="P4"/>
      <text:p text:style-name="P4"><text:s text:c="19"/>в). Осип осип, Архип охрип, Архип осип, Осип охрип.</text:p>
      <text:p text:style-name="P4"><text:s text:c="25"/>Шла Саша по шоссе и сосала сушку.</text:p>
      <text:p text:style-name="P4">(критерии оценки: быстрота, четкость, правильность произношения. 3 балла)</text:p>
      <text:p text:style-name="P4"><text:span text:style-name="T1"><text:s/>Задание 5.</text:span> Запишите русские народные пословицы, в которых выражается определенное требование к речи: (Запись под диктовку)</text:p>
      <text:p text:style-name="P4"><text:s text:c="25"/>За худые слова слетит голова.</text:p>
      <text:p text:style-name="P4"><text:s text:c="25"/>Говори, да не спорь, а хоть спорь, да не вздорь.</text:p>
      <text:p text:style-name="P4"><text:s text:c="18"/>В умной беседе ума набраться, в тупой — свой потерять.</text:p>
      <text:p text:style-name="P4"><text:s text:c="18"/>Сперва подумай — потом — говори.</text:p>
      <text:p text:style-name="P4"><text:s text:c="18"/>Красную речь красно и слушать.</text:p>
      <text:p text:style-name="P4"><text:s text:c="18"/>Слово не воробей: вылетит не поймаешь.</text:p>
      <text:p text:style-name="P4">(Какое требование к речи выражает каждая пословица?)</text:p>
      <text:p text:style-name="P4"><text:s text:c="8"/><text:span text:style-name="T1"><text:s/>Обсуждение.</text:span></text:p>
      <text:p text:style-name="P5"/>
      <text:p text:style-name="P5">Обобщение:</text:p>
      <text:p text:style-name="P5">Чтобы речь была хорошей важно:</text:p>
      <text:list xml:id="list392337192579206899" text:style-name="L5">
        <text:list-item>
          <text:p text:style-name="P13">делать акцент на важные слова;</text:p>
        </text:list-item>
        <text:list-item>
          <text:p text:style-name="P13">менять тон голоса;</text:p>
        </text:list-item>
        <text:list-item>
          <text:p text:style-name="P13">менять темп речи — это придает ей выразительность;</text:p>
        </text:list-item>
        <text:list-item>
          <text:p text:style-name="P13"><text:soft-page-break/>делать паузу до и после важных мыслей;</text:p>
        </text:list-item>
        <text:list-item>
          <text:p text:style-name="P13">очень важно использовать <text:span text:style-name="T1">коммуникационные эффекты:</text:span></text:p>
        </text:list-item>
      </text:list>
      <text:p text:style-name="P4"/>
      <text:p text:style-name="P4"><text:s text:c="13"/>а) <text:span text:style-name="T1">Эффект визуального имиджа</text:span> (внешний облик, эстетика одежды, мимика, такт, манера общаться, доброжелательный взгляд).</text:p>
      <text:p text:style-name="P4"><text:s text:c="13"/>б) <text:span text:style-name="T1">Эффект первых фраз </text:span>(важно с первых фраз заинтересовать слушателя;</text:p>
      <text:p text:style-name="P4"><text:s text:c="12"/>в)<text:span text:style-name="T1"> Эффект аргументации</text:span> (речь должна быть убедительной, логичной, обоснованной, осмысленной).</text:p>
      <text:p text:style-name="P4"><text:s text:c="11"/>г)<text:span text:style-name="T1"> Эффект интонации и паузы;</text:span></text:p>
      <text:p text:style-name="P5">Подведение итогов урока:</text:p>
      <text:p text:style-name="P5">Подведение итогов работы в группах — выставление оценок.</text:p>
      <text:p text:style-name="P4"><text:s/>Какая группа была самой активной?</text:p>
      <text:p text:style-name="P4"><text:s/>Чьи ответы вам понравились?</text:p>
      <text:p text:style-name="P4"><text:s/>Нужны ли современному человеку навыки публичных выступлений?</text:p>
      <text:p text:style-name="P4"><text:s text:c="9"/>(ответы обучающихся)</text:p>
      <text:p text:style-name="P5">Обобщение:</text:p>
      <text:p text:style-name="P4">Умение выступать перед аудиторией — самый важный навык, необходимый современному человеку. Чтобы добиться успеха в современном мире, обязательно нужно владеть навыками публичных выступл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6M26S</meta:editing-duration>
    <meta:editing-cycles>8</meta:editing-cycles>
    <meta:generator>OpenOffice/4.1.1$Win32 OpenOffice.org_project/411m6$Build-9775</meta:generator>
    <dc:date>2020-06-01T10:34:36.82</dc:date>
    <meta:document-statistic meta:table-count="0" meta:image-count="0" meta:object-count="0" meta:page-count="5" meta:paragraph-count="127" meta:word-count="1054" meta:character-count="8814"/>
    <meta:user-defined meta:name="Info 1"/>
    <meta:user-defined meta:name="Info 2"/>
    <meta:user-defined meta:name="Info 3"/>
    <meta:user-defined meta:name="Info 4"/>
  </office:meta>
</office:document-meta>
</file>