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may-break-between-rows="true" style:writing-mode="lr-tb"/>
    </style:style>
    <style:style style:name="Таблица6.A" style:family="table-column">
      <style:table-column-properties style:column-width="1.164cm"/>
    </style:style>
    <style:style style:name="Таблица6.B" style:family="table-column">
      <style:table-column-properties style:column-width="4.577cm"/>
    </style:style>
    <style:style style:name="Таблица6.C" style:family="table-column">
      <style:table-column-properties style:column-width="8.625cm"/>
    </style:style>
    <style:style style:name="Таблица6.D" style:family="table-column">
      <style:table-column-properties style:column-width="2.646cm"/>
    </style:style>
    <style:style style:name="Таблица6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Таблица2" style:family="table">
      <style:table-properties style:width="16.974cm" fo:margin-left="0.037cm" fo:margin-right="-0.012cm" table:align="margins"/>
    </style:style>
    <style:style style:name="Таблица2.A" style:family="table-column">
      <style:table-column-properties style:column-width="8.361cm" style:rel-column-width="32280*"/>
    </style:style>
    <style:style style:name="Таблица2.B" style:family="table-column">
      <style:table-column-properties style:column-width="8.613cm" style:rel-column-width="332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78cm" table:align="left" fo:background-color="#ffffff">
        <style:background-image/>
      </style:table-properties>
    </style:style>
    <style:style style:name="Таблица4.A" style:family="table-column">
      <style:table-column-properties style:column-width="8.546cm"/>
    </style:style>
    <style:style style:name="Таблица4.B" style:family="table-column">
      <style:table-column-properties style:column-width="9.234cm"/>
    </style:style>
    <style:style style:name="Таблица4.A1" style:family="table-cell">
      <style:table-cell-properties fo:padding="0.185cm" fo:border="none"/>
    </style:style>
    <style:style style:name="Таблица5" style:family="table">
      <style:table-properties style:width="17.463cm" table:align="left" fo:background-color="#ffffff">
        <style:background-image/>
      </style:table-properties>
    </style:style>
    <style:style style:name="Таблица5.A" style:family="table-column">
      <style:table-column-properties style:column-width="8.387cm"/>
    </style:style>
    <style:style style:name="Таблица5.B" style:family="table-column">
      <style:table-column-properties style:column-width="9.075cm"/>
    </style:style>
    <style:style style:name="Таблица5.A1" style:family="table-cell">
      <style:table-cell-properties fo:padding="0.185cm" fo:border="none"/>
    </style:style>
    <style:style style:name="P1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444444" style:text-line-through-style="none" style:font-name="Times New Roman" fo:font-size="13pt" fo:letter-spacing="normal" fo:font-style="normal" style:text-underline-style="none" fo:font-weight="bold" style:text-blinking="false" style:font-size-asian="13pt" style:font-size-complex="13pt"/>
    </style:style>
    <style:style style:name="P7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cm" fo:padding-top="0.049cm" fo:padding-bottom="0.049cm" fo:border-left="0.002cm solid #000000" fo:border-right="none" fo:border-top="0.002cm solid #000000" fo:border-bottom="0.002cm solid #000000"/>
      <style:text-properties fo:font-size="13pt" fo:font-weight="bold" style:font-size-asian="13pt" style:font-size-complex="13pt"/>
    </style:style>
    <style:style style:name="P16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0"/>
      <style:text-properties fo:font-size="13pt" fo:font-weight="bold" style:font-size-asian="13pt" style:font-size-complex="13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name-complex="Times New Roman2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2" style:font-size-asian="14pt" style:font-weight-asian="bold" style:font-name-complex="Times New Roman2" style:font-size-complex="14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2" style:font-name-complex="Times New Roman2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normal" fo:font-weight="normal" fo:background-color="transparent" style:font-name-asian="Times New Roman2" style:font-style-asian="normal" style:font-name-complex="Times New Roman2" style:font-style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fo:font-weight="bold" fo:background-color="transparent" style:font-name-asian="Times New Roman2" style:font-name-complex="Times New Roman2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3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5pt" fo:font-style="normal" style:text-underline-style="none" fo:font-weight="normal" fo:background-color="transparent" style:font-name-asian="Times New Roman2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bold" fo:background-color="transparent" style:font-name-asian="Times New Roman2" style:font-size-asian="13pt" style:font-name-complex="Times New Roman2" style:font-size-complex="13pt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bold" fo:background-color="transparent" style:font-name-asian="Calibri" style:font-size-asian="13pt" style:font-name-complex="Calibri" style:font-size-complex="13pt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style:font-size-asian="13pt" style:font-size-complex="13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Calibri" style:font-size-asian="13pt" style:font-name-complex="Calibri" style:font-size-complex="13pt"/>
    </style:style>
    <style:style style:name="P3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fo:background-color="transparent" style:font-name-asian="Times New Roman2" style:font-size-asian="13pt" style:font-name-complex="Times New Roman2" style:font-size-complex="13pt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Times New Roman2" style:font-size-asian="13pt" style:font-name-complex="Times New Roman2" style:font-size-complex="13pt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Times New Roman2" style:font-size-asian="13pt" style:font-weight-asian="normal" style:font-name-complex="Times New Roman2" style:font-size-complex="13pt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style="normal" style:text-underline-style="none" fo:font-weight="bold" fo:background-color="transparent" style:font-name-asian="Times New Roman2" style:font-size-asian="13pt" style:font-style-asian="normal" style:font-name-complex="Times New Roman2" style:font-size-complex="13pt" style:font-style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style="normal" style:text-underline-style="none" fo:font-weight="normal" fo:background-color="transparent" style:font-name-asian="Times New Roman2" style:font-size-asian="13pt" style:font-style-asian="normal" style:font-name-complex="Times New Roman2" style:font-size-complex="13pt" style:font-style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style="normal" fo:font-weight="normal" fo:background-color="transparent" style:font-name-asian="Times New Roman2" style:font-size-asian="13pt" style:font-style-asian="normal" style:font-name-complex="Times New Roman2" style:font-size-complex="13pt" style:font-style-complex="normal"/>
    </style:style>
    <style:style style:name="P4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46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47" style:family="paragraph" style:parent-style-name="Standard">
      <style:paragraph-properties fo:line-height="100%" fo:text-align="start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size-asian="13pt" style:font-style-asian="normal" style:font-size-complex="13pt" style:font-style-complex="normal"/>
    </style:style>
    <style:style style:name="P49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1" style:family="paragraph" style:parent-style-name="Standard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line-height="100%" fo:text-align="start" style:justify-single-word="false"/>
      <style:text-properties style:font-name="Times New Roman" fo:font-size="13pt" style:text-underline-style="none" style:font-size-asian="13pt" style:font-size-complex="13pt"/>
    </style:style>
    <style:style style:name="P5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54" style:family="paragraph" style:parent-style-name="Standard">
      <style:paragraph-properties fo:line-height="100%" fo:text-align="start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italic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5" style:family="paragraph" style:parent-style-name="Standard">
      <style:paragraph-properties fo:line-height="100%" fo:text-align="start" style:justify-single-word="false"/>
      <style:text-properties fo:font-variant="normal" fo:text-transform="none" style:use-window-font-color="true" style:font-name="Times New Roman" fo:font-size="16pt" fo:letter-spacing="normal" fo:language="ru" fo:country="RU" fo:font-style="italic" fo:font-weight="normal" fo:background-color="transparent" style:font-name-asian="Times New Roman2" style:font-size-asian="16pt" style:font-weight-asian="normal" style:font-name-complex="Times New Roman2" style:font-size-complex="16pt" style:font-weight-complex="normal"/>
    </style:style>
    <style:style style:name="P56" style:family="paragraph" style:parent-style-name="Standard">
      <style:paragraph-properties fo:line-height="100%" fo:text-align="start" style:justify-single-word="false"/>
      <style:text-properties fo:font-variant="normal" fo:text-transform="none" fo:color="#444444" style:text-line-through-style="none" style:font-name="Times New Roman2" fo:font-size="13pt" fo:letter-spacing="normal" fo:font-style="normal" style:text-underline-style="none" fo:font-weight="bold" style:text-blinking="false" style:font-size-asian="13pt" style:font-size-complex="13pt"/>
    </style:style>
    <style:style style:name="P57" style:family="paragraph" style:parent-style-name="Standard">
      <style:paragraph-properties fo:line-height="100%" fo:text-align="start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margin-top="0.423cm" fo:margin-bottom="0.212cm" fo:line-height="100%" fo:text-align="start" style:justify-single-word="false"/>
      <style:text-properties style:use-window-font-color="true" style:font-name="Times New Roman" fo:font-size="13pt" fo:font-style="italic" fo:font-weight="bold" fo:background-color="transparent" style:font-name-asian="Arial1" style:font-size-asian="13pt" style:font-name-complex="Arial1" style:font-size-complex="13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name-asian="Calibri" style:font-size-asian="13pt" style:font-name-complex="Calibri" style:font-size-complex="13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P61" style:family="paragraph" style:parent-style-name="Text_20_body">
      <style:paragraph-properties fo:margin-left="0.423cm" fo:margin-right="0.132cm" fo:margin-top="0.106cm" fo:margin-bottom="0.106cm" fo:line-height="100%" fo:text-align="start" style:justify-single-word="false" fo:orphans="2" fo:widows="2" fo:text-indent="0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2" style:family="paragraph" style:parent-style-name="Text_20_body">
      <style:paragraph-properties fo:margin-left="0.423cm" fo:margin-right="0.132cm" fo:margin-top="0.106cm" fo:margin-bottom="0.106cm" fo:text-align="start" style:justify-single-word="false" fo:orphans="2" fo:widows="2" fo:text-indent="0cm" style:auto-text-indent="false"/>
    </style:style>
    <style:style style:name="P63" style:family="paragraph" style:parent-style-name="Text_20_body">
      <style:paragraph-properties fo:margin-left="0.423cm" fo:margin-right="0.132cm" fo:margin-top="0.106cm" fo:margin-bottom="0.106cm" fo:text-align="start" style:justify-single-word="false" fo:orphans="2" fo:widows="2" fo:text-indent="0cm" style:auto-text-indent="false"/>
      <style:text-properties fo:font-variant="normal" fo:text-transform="none" fo:color="#604050" style:font-name="Times New Roman" fo:font-size="13pt" fo:letter-spacing="normal" fo:font-style="normal" fo:font-weight="normal" style:font-size-asian="13pt" style:font-size-complex="13pt"/>
    </style:style>
    <style:style style:name="P64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5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67" style:family="paragraph" style:parent-style-name="Standard" style:master-page-name="">
      <style:paragraph-properties fo:margin-left="0.026cm" fo:margin-right="0cm" fo:line-height="100%" fo:text-align="start" style:justify-single-word="false" fo:text-indent="0cm" style:auto-text-indent="false" style:page-number="auto"/>
      <style:text-properties fo:font-variant="normal" fo:text-transform="none" style:use-window-font-color="true" style:font-name="Times New Roman" fo:font-size="14pt" fo:letter-spacing="normal" fo:language="ru" fo:country="RU" fo:font-style="italic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8" style:family="paragraph" style:parent-style-name="Text_20_body" style:list-style-name="L4">
      <style:paragraph-properties style:line-height-at-least="0.423cm" fo:text-align="justify" style:justify-single-word="false" fo:orphans="2" fo:widows="2"/>
      <style:text-properties fo:font-variant="normal" fo:text-transform="none" fo:color="#000000" style:font-name="Times New Roman1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69" style:family="paragraph" style:parent-style-name="Text_20_body" style:list-style-name="L4">
      <style:paragraph-properties style:line-height-at-least="0.423cm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70" style:family="paragraph" style:parent-style-name="Text_20_body" style:list-style-name="L27">
      <style:paragraph-properties style:line-height-at-least="0.423cm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71" style:family="paragraph" style:parent-style-name="Text_20_body" style:list-style-name="L6">
      <style:paragraph-properties style:line-height-at-least="0.423cm" fo:text-align="start" style:justify-single-word="false" fo:orphans="2" fo:widows="2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72" style:family="paragraph" style:parent-style-name="Text_20_body" style:list-style-name="L3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73" style:family="paragraph" style:parent-style-name="Text_20_body" style:list-style-name="L24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74" style:family="paragraph" style:parent-style-name="Text_20_body" style:list-style-name="L25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75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fo:color="#333333" style:font-name="Times New Roman" fo:font-size="13pt" fo:letter-spacing="normal" fo:font-style="normal" fo:font-weight="bold" style:font-size-asian="13pt" style:font-size-complex="13pt"/>
    </style:style>
    <style:style style:name="P76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77" style:family="paragraph" style:parent-style-name="Text_20_body" style:list-style-name="L7">
      <style:paragraph-properties fo:margin-left="0.423cm" fo:margin-right="0.132cm" fo:margin-top="0.106cm" fo:margin-bottom="0.106cm" fo:text-align="start" style:justify-single-word="false" fo:orphans="2" fo:widows="2" fo:text-indent="0cm" style:auto-text-indent="false"/>
      <style:text-properties fo:font-variant="normal" fo:text-transform="none" fo:color="#604050" style:font-name="Times New Roman" fo:font-size="13pt" fo:letter-spacing="normal" fo:font-style="normal" fo:font-weight="normal" style:font-size-asian="13pt" style:font-size-complex="13pt"/>
    </style:style>
    <style:style style:name="P78" style:family="paragraph" style:parent-style-name="Text_20_body" style:list-style-name="L7">
      <style:paragraph-properties fo:margin-left="0.423cm" fo:margin-right="0.132cm" fo:margin-top="0.106cm" fo:margin-bottom="0.106cm" fo:line-height="100%" fo:text-align="start" style:justify-single-word="false" fo:orphans="2" fo:widows="2" fo:text-indent="0cm" style:auto-text-indent="false"/>
      <style:text-properties fo:font-variant="normal" fo:text-transform="none" fo:color="#604050" style:font-name="Times New Roman" fo:font-size="13pt" fo:letter-spacing="normal" fo:font-style="normal" fo:font-weight="normal" fo:background-color="transparent" style:font-name-asian="Times New Roman2" style:font-size-asian="13pt" style:font-name-complex="Times New Roman2" style:font-size-complex="13pt"/>
    </style:style>
    <style:style style:name="P79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0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1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2" style:family="paragraph" style:parent-style-name="Standard" style:list-style-name="L8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3" style:family="paragraph" style:parent-style-name="Standard" style:list-style-name="L13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4" style:family="paragraph" style:parent-style-name="Standard" style:list-style-name="L14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5" style:family="paragraph" style:parent-style-name="Standard" style:list-style-name="L15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6" style:family="paragraph" style:parent-style-name="Standard" style:list-style-name="L16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7" style:family="paragraph" style:parent-style-name="Standard" style:list-style-name="L17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8" style:family="paragraph" style:parent-style-name="Standard" style:list-style-name="L18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89" style:family="paragraph" style:parent-style-name="Standard" style:list-style-name="L19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90" style:family="paragraph" style:parent-style-name="Standard" style:list-style-name="L20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91" style:family="paragraph" style:parent-style-name="Standard" style:list-style-name="L21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92" style:family="paragraph" style:parent-style-name="Standard" style:list-style-name="L22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93" style:family="paragraph" style:parent-style-name="Standard" style:list-style-name="L26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94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Times New Roman" fo:font-size="13pt" fo:language="ru" fo:country="RU" fo:font-style="normal" fo:font-weight="normal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95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Times New Roman" fo:font-size="13pt" fo:language="ru" fo:country="RU" fo:font-style="normal" style:text-underline-style="none" fo:font-weight="bold" fo:background-color="transparent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96" style:family="paragraph" style:parent-style-name="Standard" style:list-style-name="L13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97" style:family="paragraph" style:parent-style-name="Standard" style:list-style-name="L14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98" style:family="paragraph" style:parent-style-name="Standard" style:list-style-name="L16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99" style:family="paragraph" style:parent-style-name="Standard" style:list-style-name="L17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100" style:family="paragraph" style:parent-style-name="Standard" style:list-style-name="L18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101" style:family="paragraph" style:parent-style-name="Standard" style:list-style-name="L19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102" style:family="paragraph" style:parent-style-name="Standard" style:list-style-name="L20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103" style:family="paragraph" style:parent-style-name="Standard" style:list-style-name="L21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104" style:family="paragraph" style:parent-style-name="Standard" style:list-style-name="L23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10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ru" fo:country="RU" fo:font-weight="bold" fo:background-color="transparent" style:font-name-asian="Calibri" style:font-size-asian="13pt" style:font-weight-asian="bold" style:font-name-complex="Calibri" style:font-size-complex="13pt" style:font-weight-complex="bold"/>
    </style:style>
    <style:style style:name="P10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Times New Roman" fo:font-size="13pt" fo:font-style="normal" style:text-underline-style="none" fo:font-weight="bold" fo:background-color="transparent" style:font-name-asian="Times New Roman2" style:font-size-asian="13pt" style:font-style-asian="normal" style:font-name-complex="Times New Roman2" style:font-size-complex="13pt" style:font-style-complex="normal"/>
    </style:style>
    <style:style style:name="P107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Times New Roman" fo:font-size="13pt" fo:font-style="normal" fo:font-weight="normal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0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Times New Roman" fo:font-size="13pt" fo:font-style="normal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0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style:font-size-asian="13pt" style:font-size-complex="13pt"/>
    </style:style>
    <style:style style:name="P110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11" style:family="paragraph" style:parent-style-name="Standard" style:list-style-name="L6">
      <style:paragraph-properties fo:line-height="100%" fo:text-align="start" style:justify-single-word="false"/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P112" style:family="paragraph" style:parent-style-name="Standard" style:list-style-name="L4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normal" fo:background-color="transparent" style:font-name-asian="Calibri" style:font-size-asian="13pt" style:font-weight-asian="bold" style:font-name-complex="Calibri" style:font-size-complex="13pt" style:font-weight-complex="bold"/>
    </style:style>
    <style:style style:name="P113" style:family="paragraph" style:parent-style-name="Standard" style:list-style-name="L6">
      <style:paragraph-properties fo:line-height="100%" fo:text-align="start" style:justify-single-word="false" fo:orphans="2" fo:widows="2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114" style:family="paragraph" style:parent-style-name="Standard" style:list-style-name="L4">
      <style:paragraph-properties fo:line-height="100%"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5" style:family="paragraph" style:parent-style-name="Standard" style:list-style-name="L4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117" style:family="paragraph" style:parent-style-name="Standard" style:list-style-name="L4">
      <style:paragraph-properties fo:line-height="100%" fo:text-align="start" style:justify-single-word="false"/>
      <style:text-properties fo:font-size="13pt" fo:font-style="normal" fo:font-weight="bold" style:font-size-asian="13pt" style:font-weight-asian="bold" style:font-size-complex="13pt" style:font-weight-complex="bold"/>
    </style:style>
    <style:style style:name="P118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2" style:font-size-asian="13pt" style:font-name-complex="Times New Roman2" style:font-size-complex="13pt"/>
    </style:style>
    <style:style style:name="P119" style:family="paragraph" style:parent-style-name="Standard" style:list-style-name="L1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2" style:font-size-asian="13pt" style:font-name-complex="Times New Roman2" style:font-size-complex="13pt"/>
    </style:style>
    <style:style style:name="P120" style:family="paragraph" style:parent-style-name="Standard" style:list-style-name="L1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2" style:font-size-asian="13pt" style:font-name-complex="Times New Roman2" style:font-size-complex="13pt"/>
    </style:style>
    <style:style style:name="P121" style:family="paragraph" style:parent-style-name="Standard" style:list-style-name="L1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2" style:font-size-asian="13pt" style:font-name-complex="Times New Roman2" style:font-size-complex="13pt"/>
    </style:style>
    <style:style style:name="P122" style:family="paragraph" style:parent-style-name="Standard" style:list-style-name="L1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3pt" fo:language="ru" fo:country="RU" fo:font-weight="normal" fo:background-color="transparent" style:font-name-asian="Times New Roman2" style:font-size-asian="13pt" style:font-name-complex="Times New Roman2" style:font-size-complex="13pt"/>
    </style:style>
    <style:style style:name="P123" style:family="paragraph" style:parent-style-name="Table_20_Contents" style:list-style-name="L28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cm" fo:padding-top="0.049cm" fo:padding-bottom="0.049cm" fo:border-left="0.002cm solid #000000" fo:border-right="none" fo:border-top="0.002cm solid #000000" fo:border-bottom="0.002cm solid #000000"/>
      <style:text-properties fo:font-size="13pt" style:font-size-asian="13pt" style:font-size-complex="13pt"/>
    </style:style>
    <style:style style:name="P124" style:family="paragraph" style:parent-style-name="Table_20_Contents" style:list-style-name="L30">
      <style:paragraph-properties fo:margin-left="0cm" fo:margin-right="0cm" fo:margin-top="0cm" fo:margin-bottom="0.265cm" fo:text-indent="0cm" style:auto-text-indent="false" fo:padding-left="0.203cm" fo:padding-right="0cm" fo:padding-top="0.049cm" fo:padding-bottom="0.049cm" fo:border-left="0.002cm solid #000000" fo:border-right="none" fo:border-top="0.002cm solid #000000" fo:border-bottom="0.002cm solid #000000"/>
      <style:text-properties fo:font-size="13pt" style:font-size-asian="13pt" style:font-size-complex="13pt"/>
    </style:style>
    <style:style style:name="P125" style:family="paragraph" style:parent-style-name="Table_20_Contents" style:list-style-name="L29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0"/>
      <style:text-properties fo:font-size="13pt" style:font-size-asian="13pt" style:font-size-complex="13pt"/>
    </style:style>
    <style:style style:name="P126" style:family="paragraph" style:parent-style-name="Table_20_Contents" style:list-style-name="L29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0"/>
      <style:text-properties fo:font-size="13pt" style:font-size-asian="13pt" style:font-size-complex="13pt"/>
    </style:style>
    <style:style style:name="P127" style:family="paragraph" style:parent-style-name="Table_20_Contents" style:list-style-name="L31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0"/>
      <style:text-properties fo:font-size="13pt" style:font-size-asian="13pt" style:font-size-complex="13pt"/>
    </style:style>
    <style:style style:name="T1" style:family="text">
      <style:text-properties style:use-window-font-color="true" fo:font-size="14pt" fo:font-weight="normal" fo:background-color="transparent" style:font-name-asian="Times New Roman2" style:font-name-complex="Times New Roman2"/>
    </style:style>
    <style:style style:name="T2" style:family="text">
      <style:text-properties style:use-window-font-color="true" fo:font-size="14pt" fo:language="ru" fo:country="RU" fo:font-weight="normal" fo:background-color="transparent" style:font-name-asian="Times New Roman2" style:font-name-complex="Times New Roman2"/>
    </style:style>
    <style:style style:name="T3" style:family="text">
      <style:text-properties style:use-window-font-color="true" fo:font-size="14pt" fo:language="ru" fo:country="RU" fo:font-style="normal" style:text-underline-style="none" fo:font-weight="bold" fo:background-color="transparent" style:font-name-asian="Times New Roman2" style:font-size-asian="14pt" style:font-style-asian="normal" style:font-name-complex="Times New Roman2" style:font-size-complex="14pt" style:font-style-complex="normal"/>
    </style:style>
    <style:style style:name="T4" style:family="text">
      <style:text-properties style:use-window-font-color="true" fo:font-size="14pt" fo:font-style="italic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fo:font-size="14pt" fo:font-style="italic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use-window-font-color="true" fo:font-size="14pt" fo:font-style="normal" fo:font-weight="bold" fo:background-color="transparent" style:font-name-asian="Times New Roman2" style:font-style-asian="normal" style:font-name-complex="Times New Roman2" style:font-style-complex="normal"/>
    </style:style>
    <style:style style:name="T7" style:family="text">
      <style:text-properties style:use-window-font-color="true" fo:font-size="14pt" fo:font-style="normal" style:text-underline-style="none" fo:font-weight="bold" fo:background-color="transparent" style:font-name-asian="Times New Roman2" style:font-size-asian="14pt" style:font-style-asian="normal" style:font-name-complex="Times New Roman2" style:font-size-complex="14pt" style:font-style-complex="normal"/>
    </style:style>
    <style:style style:name="T8" style:family="text">
      <style:text-properties style:use-window-font-color="true" fo:font-size="20pt" fo:language="ru" fo:country="RU" fo:font-style="normal" fo:font-weight="bold" fo:background-color="transparent" style:font-name-asian="Times New Roman2" style:font-style-asian="normal" style:font-name-complex="Times New Roman2" style:font-style-complex="normal"/>
    </style:style>
    <style:style style:name="T9" style:family="text">
      <style:text-properties style:use-window-font-color="true" fo:font-size="20pt" fo:font-style="normal" fo:font-weight="bold" fo:background-color="transparent" style:font-name-asian="Times New Roman2" style:font-style-asian="normal" style:font-name-complex="Times New Roman2" style:font-style-complex="normal"/>
    </style:style>
    <style:style style:name="T10" style:family="text">
      <style:text-properties style:use-window-font-color="true" fo:font-size="16pt" fo:font-weight="bold" fo:background-color="transparent" style:font-name-asian="Times New Roman2" style:font-name-complex="Times New Roman2"/>
    </style:style>
    <style:style style:name="T11" style:family="text">
      <style:text-properties style:use-window-font-color="true" fo:font-size="16pt" fo:language="ru" fo:country="RU" fo:font-weight="bold" fo:background-color="transparent" style:font-name-asian="Times New Roman2" style:font-name-complex="Times New Roman2"/>
    </style:style>
    <style:style style:name="T12" style:family="text">
      <style:text-properties style:use-window-font-color="true" fo:font-size="16pt" fo:language="ru" fo:country="RU" fo:font-style="normal" fo:font-weight="bold" fo:background-color="transparent" style:font-name-asian="Times New Roman2" style:font-size-asian="16pt" style:font-style-asian="normal" style:font-name-complex="Times New Roman2" style:font-size-complex="16pt" style:font-style-complex="normal"/>
    </style:style>
    <style:style style:name="T13" style:family="text">
      <style:text-properties style:use-window-font-color="true" fo:font-size="16pt" fo:font-style="italic" fo:font-weight="normal" fo:background-color="transparent" style:font-name-asian="Times New Roman2" style:font-size-asian="16pt" style:font-weight-asian="normal" style:font-name-complex="Times New Roman2" style:font-size-complex="16pt" style:font-weight-complex="normal"/>
    </style:style>
    <style:style style:name="T14" style:family="text">
      <style:text-properties style:use-window-font-color="true" fo:font-size="16pt" fo:font-style="normal" fo:font-weight="bold" fo:background-color="transparent" style:font-name-asian="Times New Roman2" style:font-size-asian="16pt" style:font-style-asian="normal" style:font-name-complex="Times New Roman2" style:font-size-complex="16pt" style:font-style-complex="normal"/>
    </style:style>
    <style:style style:name="T15" style:family="text">
      <style:text-properties style:use-window-font-color="true" fo:font-size="18pt" fo:font-weight="bold" fo:background-color="transparent" style:font-name-asian="Times New Roman2" style:font-size-asian="18pt" style:font-name-complex="Times New Roman2" style:font-size-complex="18pt"/>
    </style:style>
    <style:style style:name="T16" style:family="text">
      <style:text-properties style:use-window-font-color="true" fo:language="ru" fo:country="RU" fo:background-color="transparent" style:font-name-asian="Times New Roman2" style:font-name-complex="Times New Roman2"/>
    </style:style>
    <style:style style:name="T17" style:family="text">
      <style:text-properties style:use-window-font-color="true" fo:font-weight="bold" fo:background-color="transparent" style:font-name-asian="Times New Roman2" style:font-weight-asian="bold" style:font-name-complex="Times New Roman2" style:font-weight-complex="bold"/>
    </style:style>
    <style:style style:name="T18" style:family="text">
      <style:text-properties style:use-window-font-color="true" fo:font-weight="bold" fo:background-color="transparent" style:font-name-asian="Times New Roman2" style:font-name-complex="Times New Roman2"/>
    </style:style>
    <style:style style:name="T19" style:family="text">
      <style:text-properties style:use-window-font-color="true" fo:font-style="italic" fo:font-weight="bold" fo:background-color="transparent" style:font-name-asian="Times New Roman2" style:font-name-complex="Times New Roman2"/>
    </style:style>
    <style:style style:name="T20" style:family="text">
      <style:text-properties style:use-window-font-color="true" fo:font-style="italic" style:text-underline-style="none" fo:font-weight="bold" fo:background-color="transparent" style:font-name-asian="Times New Roman2" style:font-style-asian="italic" style:font-name-complex="Times New Roman2" style:font-style-complex="italic"/>
    </style:style>
    <style:style style:name="T21" style:family="text">
      <style:text-properties style:use-window-font-color="true" fo:background-color="transparent" style:font-name-asian="Times New Roman2" style:font-name-complex="Times New Roman2"/>
    </style:style>
    <style:style style:name="T22" style:family="text">
      <style:text-properties style:use-window-font-color="true" fo:background-color="transparent" style:font-name-asian="Times New Roman2" style:font-weight-asian="normal" style:font-name-complex="Times New Roman2" style:font-weight-complex="normal"/>
    </style:style>
    <style:style style:name="T23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use-window-font-color="true" style:font-name="Times New Roman" fo:language="ru" fo:country="RU" fo:font-style="normal" style:text-underline-style="none" fo:font-weight="bold" fo:background-color="transparent" style:font-name-asian="Times New Roman2" style:font-style-asian="normal" style:font-name-complex="Times New Roman2" style:font-style-complex="normal"/>
    </style:style>
    <style:style style:name="T25" style:family="text">
      <style:text-properties style:use-window-font-color="true" style:font-name="Times New Roman" fo:font-weight="normal" fo:background-color="transparent" style:font-name-asian="Times New Roman2" style:font-name-complex="Times New Roman2"/>
    </style:style>
    <style:style style:name="T26" style:family="text">
      <style:text-properties style:use-window-font-color="true" style:font-name="Times New Roman" fo:font-style="normal" style:text-underline-style="none" fo:font-weight="normal" fo:background-color="transparent" style:font-name-asian="Times New Roman2" style:font-style-asian="normal" style:font-name-complex="Times New Roman2" style:font-style-complex="normal"/>
    </style:style>
    <style:style style:name="T27" style:family="text">
      <style:text-properties style:use-window-font-color="true" style:font-name="Times New Roman" fo:font-style="normal" style:text-underline-style="none" fo:font-weight="bold" fo:background-color="transparent" style:font-name-asian="Times New Roman2" style:font-style-asian="normal" style:font-name-complex="Times New Roman2" style:font-style-complex="normal"/>
    </style:style>
    <style:style style:name="T28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29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30" style:family="text">
      <style:text-properties style:use-window-font-color="true" style:text-underline-style="none" fo:font-weight="bold" fo:background-color="transparent" style:font-name-asian="Times New Roman2" style:font-name-complex="Times New Roman2"/>
    </style:style>
    <style:style style:name="T31" style:family="text">
      <style:text-properties style:use-window-font-color="true" style:text-underline-style="none" fo:font-weight="normal" fo:background-color="transparent" style:font-name-asian="Times New Roman2" style:font-name-complex="Times New Roman2"/>
    </style:style>
    <style:style style:name="T32" style:family="text">
      <style:text-properties style:use-window-font-color="true" fo:font-style="normal" style:text-underline-style="none" fo:font-weight="bold" fo:background-color="transparent" style:font-name-asian="Times New Roman2" style:font-style-asian="normal" style:font-name-complex="Times New Roman2" style:font-style-complex="normal"/>
    </style:style>
    <style:style style:name="T33" style:family="text">
      <style:text-properties style:use-window-font-color="true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34" style:family="text">
      <style:text-properties style:use-window-font-color="true" fo:font-size="13pt" fo:font-style="italic" fo:font-weight="normal" fo:background-color="transparent" style:font-name-asian="Times New Roman2" style:font-size-asian="13pt" style:font-weight-asian="normal" style:font-name-complex="Times New Roman2" style:font-size-complex="13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Times New Roman2" style:font-name-complex="Times New Roman2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style:font-size-asian="16pt" style:font-style-asian="italic" style:font-size-complex="16pt" style:font-style-complex="italic"/>
    </style:style>
    <style:style style:name="T40" style:family="text">
      <style:text-properties fo:font-size="16pt" fo:font-style="normal" style:font-size-asian="16pt" style:font-style-asian="normal" style:font-size-complex="16pt" style:font-style-complex="normal"/>
    </style:style>
    <style:style style:name="T4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44" style:family="text">
      <style:text-properties fo:language="ru" fo:country="RU" fo:font-style="italic" style:text-underline-style="none" style:font-style-asian="italic" style:font-weight-asian="bold" style:font-style-complex="italic" style:font-weight-complex="bold"/>
    </style:style>
    <style:style style:name="T45" style:family="text">
      <style:text-properties fo:language="ru" fo:country="RU" style:font-name-asian="Times New Roman2" style:font-name-complex="Times New Roman2"/>
    </style:style>
    <style:style style:name="T46" style:family="text">
      <style:text-properties fo:language="ru" fo:country="RU" style:font-size-asian="14pt" style:font-size-complex="14pt"/>
    </style:style>
    <style:style style:name="T47" style:family="text">
      <style:text-properties fo:language="ru" fo:country="RU" fo:background-color="transparent" style:font-name-asian="Times New Roman2" style:font-name-complex="Times New Roman2"/>
    </style:style>
    <style:style style:name="T48" style:family="text">
      <style:text-properties fo:language="ru" fo:country="RU" fo:background-color="transparent" style:font-name-asian="Calibri" style:font-weight-asian="bold" style:font-name-complex="Calibri" style:font-weight-complex="bold"/>
    </style:style>
    <style:style style:name="T49" style:family="text">
      <style:text-properties fo:language="ru" fo:country="RU" style:font-name-asian="Calibri" style:font-name-complex="Calibri"/>
    </style:style>
    <style:style style:name="T50" style:family="text">
      <style:text-properties fo:language="ru" fo:country="RU" style:font-name-asian="Calibri" style:font-weight-asian="normal" style:font-name-complex="Calibri" style:font-weight-complex="normal"/>
    </style:style>
    <style:style style:name="T51" style:family="text">
      <style:text-properties fo:language="ru" fo:country="RU" fo:font-style="normal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T52" style:family="text">
      <style:text-properties fo:language="ru" fo:country="RU" fo:font-style="normal" style:text-underline-style="none" fo:background-color="transparent" style:font-name-asian="Calibri" style:font-style-asian="normal" style:font-weight-asian="bold" style:font-name-complex="Calibri" style:font-style-complex="normal" style:font-weight-complex="bold"/>
    </style:style>
    <style:style style:name="T53" style:family="text">
      <style:text-properties fo:language="ru" fo:country="RU" style:font-weight-asian="bold" style:font-weight-complex="bold"/>
    </style:style>
    <style:style style:name="T54" style:family="text">
      <style:text-properties fo:language="ru" fo:country="RU" fo:font-weight="bold" style:font-weight-asian="bold" style:font-weight-complex="bold"/>
    </style:style>
    <style:style style:name="T55" style:family="text">
      <style:text-properties fo:language="ru" fo:country="RU" style:font-style-asian="normal" style:font-style-complex="normal"/>
    </style:style>
    <style:style style:name="T56" style:family="text">
      <style:text-properties fo:font-size="12pt" style:font-name-asian="Times New Roman2" style:font-name-complex="Times New Roman2"/>
    </style:style>
    <style:style style:name="T57" style:family="text">
      <style:text-properties style:font-name-asian="Times New Roman2" style:font-name-complex="Times New Roman2"/>
    </style:style>
    <style:style style:name="T58" style:family="text">
      <style:text-properties fo:font-weight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size-asian="13pt" style:font-weight-asian="bold" style:font-size-complex="13pt" style:font-weight-complex="bold"/>
    </style:style>
    <style:style style:name="T6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Calibri" style:font-style-asian="normal" style:font-weight-asian="bold" style:font-name-complex="Calibri" style:font-style-complex="normal" style:font-weight-complex="bold"/>
    </style:style>
    <style:style style:name="T62" style:family="text">
      <style:text-properties fo:font-variant="normal" fo:text-transform="none" fo:color="#000000" fo:letter-spacing="normal" fo:font-style="normal"/>
    </style:style>
    <style:style style:name="T63" style:family="text">
      <style:text-properties fo:font-variant="normal" fo:text-transform="none" fo:color="#604050" style:font-name="Times New Roman" fo:font-size="13pt" fo:letter-spacing="normal" fo:font-style="normal" fo:font-weight="normal" style:font-size-asian="13pt" style:font-size-complex="13pt"/>
    </style:style>
    <style:style style:name="T64" style:family="text">
      <style:text-properties fo:font-variant="normal" fo:text-transform="none" fo:color="#604050" style:font-name="Times New Roman" fo:font-size="13pt" fo:letter-spacing="normal" fo:font-style="normal" style:font-size-asian="13pt" style:font-size-complex="13pt"/>
    </style:style>
    <style:style style:name="T65" style:family="text">
      <style:text-properties fo:font-variant="normal" fo:text-transform="none" fo:color="#604050" style:font-name="Times New Roman" fo:font-size="13pt" fo:letter-spacing="normal" fo:language="ru" fo:country="RU" fo:font-style="normal" fo:font-weight="normal" style:font-size-asian="13pt" style:font-size-complex="13pt"/>
    </style:style>
    <style:style style:name="T66" style:family="text">
      <style:text-properties fo:font-variant="normal" fo:text-transform="none" fo:color="#604050" style:font-name="Times New Roman" fo:letter-spacing="normal" fo:language="ru" fo:country="RU" fo:font-style="normal" fo:font-weight="normal"/>
    </style:style>
    <style:style style:name="T67" style:family="text">
      <style:text-properties style:font-size-asian="14pt" style:font-size-complex="14pt"/>
    </style:style>
    <style:style style:name="T68" style:family="text">
      <style:text-properties style:font-name-asian="Calibri" style:font-name-complex="Calibri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style:font-name-asian="Times New Roman2" style:font-size-asian="13pt" style:font-name-complex="Times New Roman2" style:font-size-complex="13pt"/>
    </style:style>
    <style:style style:name="T71" style:family="text">
      <style:text-properties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72" style:family="text">
      <style:text-properties fo:background-color="transparent" style:font-name-asian="Times New Roman2" style:font-name-complex="Times New Roman2"/>
    </style:style>
    <style:style style:name="T73" style:family="text">
      <style:text-properties style:font-size-asian="13pt" style:font-size-complex="13pt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weight-asian="bold" style:font-weight-complex="bold"/>
    </style:style>
    <style:style style:name="T78" style:family="text">
      <style:text-properties style:font-weight-asian="normal" style:font-weight-complex="normal"/>
    </style:style>
    <style:style style:name="T79" style:family="text">
      <style:text-properties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<text:s/></text:span><text:span text:style-name="T2">ОБПОУ</text:span><text:span text:style-name="T1"> СПО ССХТ</text:span></text:p>
      <text:p text:style-name="P17"><text:span text:style-name="T56"><text:s/></text:span><text:span text:style-name="T36">Большесолдатский филиал </text:span></text:p>
      <text:p text:style-name="P19"><text:s/>Рассмотрена на заседании <text:s text:c="46"/>« Утверждаю»</text:p>
      <text:p text:style-name="P19"><text:s/>методической комиссии <text:s text:c="39"/>Заместитель директора </text:p>
      <text:p text:style-name="P19"><text:s/>классных руководителей: <text:s text:c="32"/>по <text:s text:c="4"/>воспитательной <text:s text:c="2"/>работе</text:p>
      <text:p text:style-name="P19">______________________ <text:s text:c="37"/>______________________</text:p>
      <text:p text:style-name="P19">Протокол №________ <text:s text:c="7"/></text:p>
      <text:p text:style-name="P19">от «___»_______________ <text:s text:c="36"/>«___»_________________</text:p>
      <text:p text:style-name="P18"/>
      <text:p text:style-name="P18"/>
      <text:p text:style-name="P46"><text:span text:style-name="T1"><text:s text:c="25"/></text:span><text:span text:style-name="T9"><text:s text:c="14"/></text:span><text:span text:style-name="T8">П</text:span><text:span text:style-name="T9">рограмма</text:span></text:p>
      <text:p text:style-name="P46"><text:span text:style-name="T9"><text:s text:c="7"/></text:span><text:span text:style-name="T14"><text:s/></text:span><text:span text:style-name="T12">духовно-нравственного воспитания обучающихся</text:span></text:p>
      <text:p text:style-name="P28"><text:s text:c="20"/></text:p>
      <text:p text:style-name="P19"><text:s/></text:p>
      <text:p text:style-name="P19"><text:s/></text:p>
      <text:p text:style-name="P46"><text:span text:style-name="T1"><text:s text:c="33"/></text:span><text:span text:style-name="T10"><text:s text:c="2"/>"</text:span><text:span text:style-name="T11">Берегите в себе человека</text:span><text:span text:style-name="T10">!"</text:span></text:p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8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66"/>Разработала классный руководитель</text:p>
      <text:p text:style-name="P19"><text:s text:c="87"/>гр.1-2 <text:span text:style-name="T42">Пекарь</text:span></text:p>
      <text:p text:style-name="P19"><text:s text:c="88"/>Гридина С.В.</text:p>
      <text:p text:style-name="P18"/>
      <text:p text:style-name="P18"><text:s text:c="50"/><text:span text:style-name="T35"><text:s text:c="10"/></text:span></text:p>
      <text:p text:style-name="P21"><text:s text:c="49"/></text:p>
      <text:p text:style-name="P21"/>
      <text:p text:style-name="P21"/>
      <text:p text:style-name="P21"/>
      <text:p text:style-name="P21"><text:s text:c="51"/><text:span text:style-name="T42">Большое Солдатское</text:span></text:p>
      <text:p text:style-name="P21"><text:s text:c="51"/></text:p>
      <text:p text:style-name="P22"><text:span text:style-name="T67"><text:s text:c="63"/>2018</text:span><text:span text:style-name="T46">г.</text:span></text:p>
      <text:p text:style-name="P23"><text:soft-page-break/><text:span text:style-name="T67"><text:s text:c="6"/></text:span><text:span text:style-name="T69"><text:s text:c="10"/></text:span><text:span text:style-name="T70"><text:s text:c="112"/></text:span></text:p>
      <text:p text:style-name="P35"><text:s text:c="20"/><text:span text:style-name="T37"><text:s text:c="3"/>Содержание</text:span></text:p>
      <text:p text:style-name="P26"/>
      <text:list xml:id="list5047225280115524303" text:style-name="L1">
        <text:list-item>
          <text:p text:style-name="P79">Пояснительная записка</text:p>
        </text:list-item>
        <text:list-item>
          <text:p text:style-name="P79">Цель и задачи программы</text:p>
        </text:list-item>
        <text:list-item>
          <text:p text:style-name="P79">Основные направления программы.</text:p>
        </text:list-item>
        <text:list-item>
          <text:p text:style-name="P79">Основные формы работы.</text:p>
        </text:list-item>
        <text:list-item>
          <text:p text:style-name="P79">Принципы реализации программы.</text:p>
        </text:list-item>
        <text:list-item>
          <text:p text:style-name="P79">Прогнозируемые результаты.</text:p>
        </text:list-item>
        <text:list-item>
          <text:p text:style-name="P79">Этапы и условия реализации программы.</text:p>
        </text:list-item>
        <text:list-item>
          <text:p text:style-name="P79">Основные мероприятия по реализации программы.</text:p>
        </text:list-item>
        <text:list-item>
          <text:p text:style-name="P79">Оценка результатов реализации воспитательной программы.</text:p>
        </text:list-item>
        <text:list-item>
          <text:p text:style-name="P79">Список используемой литературы</text:p>
        </text:list-item>
      </text:list>
      <text:p text:style-name="P37"><text:s text:c="6"/>11. <text:span text:style-name="T42">Приложение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8"><text:s text:c="27"/></text:p>
      <text:p text:style-name="P19"/>
      <text:p text:style-name="P19"/>
      <text:p text:style-name="P19"><text:s text:c="5"/></text:p>
      <text:p text:style-name="P19"/>
      <text:p text:style-name="P32"><text:soft-page-break/><text:s text:c="24"/></text:p>
      <text:p text:style-name="P39"><text:s text:c="33"/><text:span text:style-name="T68"><text:s/></text:span><text:span text:style-name="T71"><text:s/>"</text:span><text:span text:style-name="T43">В человеке все должно быть прекрасно: и лицо, и одежда,и душа, и мысли...»</text:span><text:span text:style-name="T71"> <text:s/></text:span><text:span text:style-name="T43">А.П.Чехов</text:span><text:span text:style-name="T71"> <text:s text:c="14"/></text:span></text:p>
      <text:p text:style-name="P31"/>
      <text:p text:style-name="P47"><text:span text:style-name="T21"><text:s text:c="2"/></text:span><text:span text:style-name="T17"><text:s text:c="35"/>1. Пояснительная записка.</text:span></text:p>
      <text:p text:style-name="P30"/>
      <text:p text:style-name="P40"><text:s text:c="13"/>В концепции модернизации российского образования, утвержденной распоряжением <text:s/>правительства РФ от 29.12.01 №1756-р, сформированы важнейшие задачи воспитания: формирование у обучающихся гражданской ответственности и правового самосознания, духовности и культуры, инициативности, самостоятельности, толерантности, способности к успешной социализации в обществе и активной адаптации на рынке труда. </text:p>
      <text:p text:style-name="P40"><text:s text:c="13"/>Необходимость мер, направленных на повышение воспитательного потенциала образовательного процесса , обусловлена как позитивными, так и негативными тенденциями развития российского общества. </text:p>
      <text:p text:style-name="P41"><text:s text:c="13"/><text:span text:style-name="T62">В настоящее время в России идёт становление новой системы образования, ориентированной на вхождение в мировое образовательное пространство. Этот процесс сопровождается существенными изменениями в педагогической теории и практике учебно-воспитательного процесса. Происходит смена образовательной парадигмы: предлагаются иное содержание, иные подходы, иное право, иные отношения, иное поведение.</text:span></text:p>
      <text:p text:style-name="P11">Важнейшей составляющей педагогического процесса становится личностно-ориентированное взаимодействие <text:span text:style-name="T42">педагога </text:span>с <text:span text:style-name="T42">обучающимися</text:span>. </text:p>
      <text:p text:style-name="P11"><text:s text:c="3"/>Особая роль отводится духовному воспитанию личности, становлению нравственного облика человека. Подготовить <text:span text:style-name="T42">ребенка</text:span> к жизни – это конечная цель системы. Принципиально важно – что и как формировать у него для её достижения.</text:p>
      <text:p text:style-name="P11"><text:s text:c="4"/>Любой ребёнок, в каком бы возрасте он ни был, требует к себе самого пристального внимания. Он не просто член коллектива, он прежде всего личность. Обращение к личности ребёнка, к его жизненным силам и потенциальным возможностям, к его самовоспитанию является одним из средств решения вопросов воспитания.</text:p>
      <text:p text:style-name="P44"/>
      <text:list xml:id="list334735870598733754" text:style-name="L2">
        <text:list-item>
          <text:p text:style-name="P110">Планирование воспитательной работы.</text:p>
        </text:list-item>
      </text:list>
      <text:p text:style-name="P1"><text:span text:style-name="T60">Обоснованность:</text:span><text:span text:style-name="T73"> эффективное планирование воспитательной работы обеспечивает постоянное совершенствование учебного и трудового процесса, способствует научной организации труда, регулирует процесс обучения и воспитания с целью достижения действий воспитательного процесса и его конечного результата - высокого уровня знаний, воспитанности студентов, их общекультурной и профессиональной подготовки. Поэтому большое значение в воспитании личности имеет воспитательная система. С одной стороны, в процессе поставленных педагогических целей она (воспитательная система)</text:span><text:span text:style-name="T35"> </text:span><text:span text:style-name="T73">создается и развивается, с другой – эта система выступает в качестве главного фактора успешного решения воспитательных задач.</text:span></text:p>
      <text:p text:style-name="P2"><text:span text:style-name="T72"><text:s text:c="7"/></text:span><text:span text:style-name="T47">Программа воспитания разработана</text:span><text:span text:style-name="T72"> на весь период обучения, что позволяет учитывать психологическую, возрастную, профессиональную <text:s/>специфику каждого курса.</text:span></text:p>
      <text:p text:style-name="P54"><text:s text:c="13"/></text:p>
      <text:p text:style-name="P55"/>
      <text:p text:style-name="P67"><text:soft-page-break/><text:span text:style-name="T38"><text:s text:c="11"/></text:span><text:span text:style-name="T39"><text:s/></text:span><text:span text:style-name="T40">Название программы</text:span><text:span text:style-name="T41"> :«Берегите в себе человека».</text:span></text:p>
      <text:p text:style-name="P25"><text:span text:style-name="T74"><text:s text:c="4"/></text:span><text:s text:c="25"/></text:p>
      <text:p text:style-name="P25"><text:s text:c="31"/>Сроки <text:s/>реализации : <text:s/>2018-2021 год</text:p>
      <text:p text:style-name="P5"><text:s/></text:p>
      <text:p text:style-name="P7">Цель и задачи программы.</text:p>
      <text:list xml:id="list7960414707184251761" text:style-name="L3">
        <text:list-header>
          <text:p text:style-name="P72">Воспитательная программа построена с учетом целей и задач техникума.</text:p>
        </text:list-header>
      </text:list>
      <text:p text:style-name="P57"><text:span text:style-name="T61"><text:s text:c="6"/></text:span><text:span text:style-name="T25"><text:s/></text:span><text:span text:style-name="T26"><text:s/></text:span><text:span text:style-name="T27">ЦЕЛЬ </text:span><text:span text:style-name="T24">техникума</text:span><text:span text:style-name="T27">: </text:span><text:span text:style-name="T23">разностороннее развитие личности будущего <text:s/>конкурентноспособного специалиста со средним профессиональным образованием, обладающего высокой культурой, интеллигентностью, социальной активностью, физическим здоровьем, качествами гражданина-патриота.</text:span></text:p>
      <text:list xml:id="list2381420446233938788" text:style-name="L4">
        <text:list-header>
          <text:p text:style-name="P106">ЗАДАЧИ:</text:p>
          <text:list>
            <text:list-item>
              <text:list>
                <text:list-item>
                  <text:list>
                    <text:list-item>
                      <text:p text:style-name="P94">Формирование у студентов гражданской позиции и патриотического сознания, правовой и политической культуры, способности к труду и жизни в современных условиях;</text:p>
                    </text:list-item>
                    <text:list-item>
                      <text:p text:style-name="P94">воспитание нравственных качеств, интеллигентности, развитие ориентации на общечеловеческие ценности и высокие гуманистические идеалы культуры;</text:p>
                    </text:list-item>
                    <text:list-item>
                      <text:p text:style-name="P94">укрепление и совершенствование физического здоровья, стремление к здоровому образу жизни, воспитание нетерпимого отношения к наркотикам, пьянству, антиобщественному поведению;</text:p>
                    </text:list-item>
                    <text:list-item>
                      <text:p text:style-name="P94">формирование умений и навыков управления коллективом в различных формах студенческого самоуправления;</text:p>
                    </text:list-item>
                    <text:list-item>
                      <text:p text:style-name="P94">развитие инициативы, познавательного интереса к учебе, к получаемой профессии;</text:p>
                    </text:list-item>
                    <text:list-item>
                      <text:p text:style-name="P94">воспитание творческих и здоровых детей, умеющих и желающих проявлять заботу о коллективе.</text:p>
                    </text:list-item>
                  </text:list>
                </text:list-item>
              </text:list>
            </text:list-item>
          </text:list>
          <text:p text:style-name="P112"><text:span text:style-name="T58">Цель работы с группой:</text:span>создание гуманистического воспитательного пространства группы, обусловливающего формирование конкурентоспособной, разносторонне развитой личности, обладающей высоким уровнем образования, интеллектуальными, гражданскими, нравственными качествами, культурой физического здоровья, способной к самореализации, профессиональному самоопределению.</text:p>
          <text:p text:style-name="P75">Воспитательные задачи и организация группы:</text:p>
          <text:p text:style-name="P76">1) Продолжить работу по повышению уровня мотивации к учебной деятельности, формирования познавательных интересов, добросовестного отношения к обучению;</text:p>
          <text:p text:style-name="P76">2) <text:span text:style-name="T42">С</text:span>оздание условия для повышения социальной активности <text:span text:style-name="T42">обучающихся</text:span>, их самостоятельности и ответственности в организации жизни учебного коллектива и социума, поддержка творческой активности <text:s/>во всех сферах деятельности ;</text:p>
          <text:p text:style-name="P76">3) <text:span text:style-name="T42">С</text:span>оздание условия для самовоспитания и самосовершенствования личности;</text:p>
          <text:p text:style-name="P76">4) <text:span text:style-name="T42">П</text:span>ропаганда здорового образа жизни и негативного отношения к вредным привычкам; развитие коммуникативных навыков и формирование методов бесконфликтного общения.</text:p>
          <text:p text:style-name="P76"><text:soft-page-break/>5) <text:span text:style-name="T42">С</text:span>плочение <text:s/>коллектива <text:span text:style-name="T42">группы;</text:span></text:p>
          <text:p text:style-name="P76">6) Формирование у <text:span text:style-name="T42">обучающихся</text:span> гражданско-патриотического сознания, духовно-нравственных ценностей гражданина России;</text:p>
          <text:p text:style-name="P76">7) Совершенствование системы семейного воспитания, повышение ответственности родителей за воспитание и обучение детей, правовая и экономическая защита личности <text:span text:style-name="T42">обучающегося;</text:span></text:p>
          <text:p text:style-name="P68">Воспитательная программа «Берегите в себе человека» <text:s/>имеет следующие направления:</text:p>
          <text:p text:style-name="P114"><text:span text:style-name="T21">1. </text:span><text:span text:style-name="T16">У</text:span><text:span text:style-name="T21">чебн</text:span><text:span text:style-name="T16">о-информационное</text:span><text:span text:style-name="T21">.</text:span></text:p>
          <text:p text:style-name="P114"><text:span text:style-name="T21">2. </text:span><text:span text:style-name="T16">Духовно-нравственное</text:span><text:span text:style-name="T21">.</text:span></text:p>
          <text:p text:style-name="P107">3 <text:s/>Патриотическое .</text:p>
          <text:p text:style-name="P114"><text:span text:style-name="T21">4. Физ</text:span><text:span text:style-name="T16">культурно-одоровительное</text:span><text:span text:style-name="T21">.</text:span></text:p>
          <text:p text:style-name="P107">5. Трудовое воспитание.</text:p>
          <text:p text:style-name="P107">6. Правовое воспитание.</text:p>
          <text:p text:style-name="P107">7. Экологическое воспитание.</text:p>
          <text:p text:style-name="P107">8. Экономическое воспитание.</text:p>
          <text:p text:style-name="P108">9.<text:span text:style-name="T57"> </text:span><text:span text:style-name="T45">Эстетическое.</text:span></text:p>
          <text:p text:style-name="P114"><text:span text:style-name="T21">10. </text:span><text:span text:style-name="T16">Психолого-педагогическое.</text:span></text:p>
          <text:p text:style-name="P107">11. Работа с родителями.</text:p>
          <text:p text:style-name="P107">12. Работа в общежитии.</text:p>
          <text:p text:style-name="P108">13. <text:span text:style-name="T42">Методическая работа.</text:span></text:p>
          <text:p text:style-name="P115"><text:span text:style-name="T19"><text:s text:c="9"/></text:span><text:span text:style-name="T19"><text:s/></text:span></text:p>
          <text:p text:style-name="P69">В опыте воспитательной работы намечаются разные подходы, реализуются различные методики подготовки и проведения классных часов. В своей работе использую разнообразные формы.</text:p>
        </text:list-header>
      </text:list>
      <text:p text:style-name="P33"><text:span text:style-name="T44"><text:s text:c="15"/></text:span><text:span text:style-name="T51"><text:s text:c="3"/>Основные формы работы:</text:span></text:p>
      <text:list xml:id="list4716559410956464352" text:style-name="L5">
        <text:list-item>
          <text:p text:style-name="P80">КТД;</text:p>
        </text:list-item>
        <text:list-item>
          <text:p text:style-name="P80">Практикумы;</text:p>
        </text:list-item>
        <text:list-item>
          <text:p text:style-name="P80">Беседы;</text:p>
        </text:list-item>
        <text:list-item>
          <text:p text:style-name="P80">Игры, фестивали;</text:p>
        </text:list-item>
        <text:list-item>
          <text:p text:style-name="P80">Конкурсы;</text:p>
        </text:list-item>
        <text:list-item>
          <text:p text:style-name="P80">Викторины;</text:p>
        </text:list-item>
        <text:list-item>
          <text:p text:style-name="P80">Круглый стол;</text:p>
        </text:list-item>
        <text:list-item>
          <text:p text:style-name="P80">Выставки;</text:p>
        </text:list-item>
        <text:list-item>
          <text:p text:style-name="P80">Конференции;</text:p>
        </text:list-item>
        <text:list-item>
          <text:p text:style-name="P80">Диспуты;</text:p>
        </text:list-item>
        <text:list-item>
          <text:p text:style-name="P80">Концерты;</text:p>
        </text:list-item>
        <text:list-item>
          <text:p text:style-name="P80">Устный журнал;</text:p>
        </text:list-item>
        <text:list-item>
          <text:p text:style-name="P80">Экскурсии;</text:p>
        </text:list-item>
        <text:list-item>
          <text:p text:style-name="P80">Конкурсные программы;</text:p>
        </text:list-item>
        <text:list-item>
          <text:p text:style-name="P80">Индивидуальные беседы;</text:p>
        </text:list-item>
        <text:list-item>
          <text:p text:style-name="P80">Интеллектуальные программы;</text:p>
        </text:list-item>
        <text:list-item>
          <text:p text:style-name="P80">Акции;</text:p>
        </text:list-item>
        <text:list-item>
          <text:p text:style-name="P80">Психологическая диагностика — анкетирование обучающихся.</text:p>
        </text:list-item>
      </text:list>
      <text:list xml:id="list20321313" text:continue-list="list2381420446233938788" text:style-name="L4">
        <text:list-header>
          <text:p text:style-name="P117"><text:soft-page-break/><text:span text:style-name="T79">3. </text:span><text:span text:style-name="T55">Принципы реализации программы.</text:span></text:p>
        </text:list-header>
      </text:list>
      <text:p text:style-name="P48"><text:span text:style-name="T17">Принцип гуманистической направленности</text:span><text:span text:style-name="T22"> воспитательного процесса. Этот принцип предполагает создание условий, направленных на раскрытие и развитие способностей студентов, его позитивную самореализацию.</text:span></text:p>
      <text:p text:style-name="P49"><text:span text:style-name="T17">Принцип сотрудничества и сотворчества</text:span><text:span text:style-name="T21">, это необходимое условие для личностного самоопределения студентов. Оно способствует открытию перед студентами перспективы роста, помогает добиваться радости успеха, а также реализовать одну из главных задач — помочь осознать свои возможности и поверить в себя, свои силы.</text:span></text:p>
      <text:p text:style-name="P49"><text:span text:style-name="T17">Принцип самоактуализации. </text:span><text:span text:style-name="T21">В каждом подростке существует потребность в актуализации своих способностей. Важно побудить и поддержать стремление к проявлению и развитию своих природных возможностей.</text:span></text:p>
      <text:p text:style-name="P49"><text:span text:style-name="T17">Принцип доверия и поддержки.</text:span><text:span text:style-name="T21"> Вера в подростка, доверие ему, поддержка его устремлений к самореализации.</text:span></text:p>
      <text:p text:style-name="P50"><text:span text:style-name="T21">Принцип субъективности. <text:s/></text:span><text:span text:style-name="T28">Помочь обучающемуся стать подлинным субъектом жизнедеятельности в группе и техникуме, способствовать формированию и обогащению его субъективного опыта.</text:span></text:p>
      <text:list xml:id="list5807455382035714385" text:style-name="L6">
        <text:list-item>
          <text:list>
            <text:list-header>
              <text:p text:style-name="P95">4. Прогнозируемые результаты:</text:p>
              <text:p text:style-name="P111">Реализация Программы воспитания в группе позволит обеспечить:</text:p>
            </text:list-header>
          </text:list>
        </text:list-item>
        <text:list-item>
          <text:p text:style-name="P71">повышение уровня воспитанности <text:span text:style-name="T42">обучающихся</text:span>;</text:p>
        </text:list-item>
        <text:list-item>
          <text:p text:style-name="P71">повышение качества подготовки специалистов среднего звена;</text:p>
        </text:list-item>
        <text:list-item>
          <text:p text:style-name="P71">улучшение социально-психологического климата в коллективах <text:span text:style-name="T42">обучающихся </text:span><text:s/>и преподавателей;</text:p>
        </text:list-item>
        <text:list-item>
          <text:p text:style-name="P71">повышение образовательного уровня преподавателей и руководителей в области воспитания;</text:p>
        </text:list-item>
        <text:list-item>
          <text:p text:style-name="P71">развитие научной и инновационной деятельности в области воспитания;</text:p>
        </text:list-item>
        <text:list-item>
          <text:p text:style-name="P71">повышение эффективности сотрудничества субъектов социального партнерства в воспитании молодежи.</text:p>
        </text:list-item>
        <text:list-item>
          <text:p text:style-name="P113">Высокий уровень самосознания, самодисциплины, понимание ценности человеческой жизни, справедливости, бескорыстия, уважения человеческого достоинства;</text:p>
        </text:list-item>
        <text:list-item>
          <text:p text:style-name="P81">Сформированность уважения к закону через освоение общечеловеческих ценностей.</text:p>
        </text:list-item>
      </text:list>
      <text:p text:style-name="P46"><text:span text:style-name="T34"><text:s text:c="3"/></text:span><text:span text:style-name="T4"><text:s text:c="14"/></text:span><text:span text:style-name="T6"><text:s text:c="2"/>4. <text:s text:c="3"/></text:span><text:span text:style-name="T4"><text:s/></text:span><text:span text:style-name="T7"><text:s text:c="3"/>Этапы <text:s/></text:span><text:span text:style-name="T3">и <text:s/>условия </text:span><text:span text:style-name="T7">реализации</text:span><text:span text:style-name="T3">и </text:span><text:span text:style-name="T7"><text:s/>программы</text:span></text:p>
      <text:p text:style-name="P27"><text:span text:style-name="T75"><text:s/></text:span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0">№№</text:p>
            <text:p text:style-name="P20">ПП</text:p>
          </table:table-cell>
          <table:table-cell table:style-name="Таблица6.A1" office:value-type="string">
            <text:p text:style-name="P20">Наименование</text:p>
          </table:table-cell>
          <table:table-cell table:style-name="Таблица6.A1" office:value-type="string">
            <text:p text:style-name="P20"><text:s text:c="2"/>Содержание этапа</text:p>
          </table:table-cell>
          <table:table-cell table:style-name="Таблица6.A1" office:value-type="string">
            <text:p text:style-name="P20">Сроки</text:p>
          </table:table-cell>
        </table:table-row>
        <table:table-row>
          <table:table-cell table:style-name="Таблица6.A1" office:value-type="string">
            <text:p text:style-name="P20"/>
            <text:p text:style-name="P20"/>
            <text:p text:style-name="P20"/>
            <text:p text:style-name="P20"/>
            <text:p text:style-name="P20">1.</text:p>
          </table:table-cell>
          <table:table-cell table:style-name="Таблица6.A1" office:value-type="string">
            <text:p text:style-name="P20"/>
            <text:p text:style-name="P20"/>
            <text:p text:style-name="P20"/>
            <text:p text:style-name="P20"/>
            <text:p text:style-name="P24">Диагностический</text:p>
          </table:table-cell>
          <table:table-cell table:style-name="Таблица6.A1" office:value-type="string">
            <text:p text:style-name="P63"><text:span text:style-name="T42">П</text:span>роведение диагностики всех членов группы; выявление проблем и обоснование их актуальности путём анализа личностных особенностей <text:span text:style-name="T42">обучающихся</text:span>, определение противоречий обучения и воспитания и, как следствие, обоснование необходимости создания данной <text:soft-page-break/>программы.</text:p>
            <text:p text:style-name="P61"><text:span text:style-name="Strong_20_Emphasis"><text:span text:style-name="T63">Предполагаемый результат</text:span></text:span><text:span text:style-name="T64">- итоги проблемно-ориентированного анализа, создание программы развития группы.</text:span></text:p>
            <text:p text:style-name="P64"/>
          </table:table-cell>
          <table:table-cell table:style-name="Таблица6.A1" office:value-type="string">
            <text:p text:style-name="P20">2018 г</text:p>
          </table:table-cell>
        </table:table-row>
        <table:table-row>
          <table:table-cell table:style-name="Таблица6.A1" office:value-type="string">
            <text:p text:style-name="P20"/>
            <text:p text:style-name="P20">2</text:p>
          </table:table-cell>
          <table:table-cell table:style-name="Таблица6.A1" office:value-type="string">
            <text:p text:style-name="P20"/>
            <text:p text:style-name="P24">Прогностический</text:p>
            <text:p text:style-name="P20"/>
            <text:p text:style-name="P20"/>
            <text:p text:style-name="P20"/>
            <text:p text:style-name="P20"/>
          </table:table-cell>
          <table:table-cell table:style-name="Таблица6.A1" office:value-type="string">
            <text:list xml:id="list946622032802698111" text:style-name="L7">
              <text:list-header>
                <text:p text:style-name="P77">В результате реализации данной программы <text:span text:style-name="T42">я</text:span> предполага<text:span text:style-name="T42">ю</text:span>, что значительно повысится качество образования студентов, качество подготовки специалистов. Выпускники смогут адаптироваться в социокультурных условиях и будут подготовлены к дальнейшему развитию за стенами <text:span text:style-name="T42">техникума</text:span>.</text:p>
                <text:p text:style-name="P78"/>
              </text:list-header>
            </text:list>
          </table:table-cell>
          <table:table-cell table:style-name="Таблица6.A1" office:value-type="string">
            <text:p text:style-name="P20">2018 -2019</text:p>
          </table:table-cell>
        </table:table-row>
        <table:table-row>
          <table:table-cell table:style-name="Таблица6.A1" office:value-type="string">
            <text:p text:style-name="P20">3</text:p>
          </table:table-cell>
          <table:table-cell table:style-name="Таблица6.A1" office:value-type="string">
            <text:p text:style-name="P61"><text:span text:style-name="Strong_20_Emphasis"><text:span text:style-name="T66">Этап — полной реализации</text:span></text:span></text:p>
          </table:table-cell>
          <table:table-cell table:style-name="Таблица6.A1" office:value-type="string">
            <text:p text:style-name="P62"><text:span text:style-name="Strong_20_Emphasis"><text:span text:style-name="T63">Задачи этапа:</text:span></text:span><text:span text:style-name="T63">реализация программы развития группы и ее корректировка. Дополнение программы новыми подпрограммами, планами реализации, способствующими повышению </text:span><text:span text:style-name="T63">качества подготовки специалистов, готовых к саморазвитию и </text:span><text:span text:style-name="T63">самосовершенствованию.</text:span></text:p>
            <text:p text:style-name="P61"><text:span text:style-name="Strong_20_Emphasis"><text:span text:style-name="T63">Предполагаемый результат</text:span></text:span><text:span text:style-name="T64">– скорректированная программа развития группы; подпрограммы, подпроекты.</text:span></text:p>
            <text:p text:style-name="P64"/>
          </table:table-cell>
          <table:table-cell table:style-name="Таблица6.A1" office:value-type="string">
            <text:p text:style-name="P20">2019-2020</text:p>
          </table:table-cell>
        </table:table-row>
        <table:table-row>
          <table:table-cell table:style-name="Таблица6.A1" office:value-type="string">
            <text:p text:style-name="P20">4</text:p>
          </table:table-cell>
          <table:table-cell table:style-name="Таблица6.A1" office:value-type="string">
            <text:p text:style-name="P61"><text:span text:style-name="Strong_20_Emphasis"><text:span text:style-name="T65">Обобщающий</text:span></text:span></text:p>
          </table:table-cell>
          <table:table-cell table:style-name="Таблица6.A1" office:value-type="string">
            <text:p text:style-name="P63">Обобщенный анализ работы классного руководителя. Анализ результатов работы, соотношение результатов предыдущих этапов с целями, задачами и итогами совершенной работы, формулирование выводов, использование и распространение позитивного опыта.</text:p>
            <text:p text:style-name="P62"><text:span text:style-name="Strong_20_Emphasis"><text:span text:style-name="T63">Ожидаемые и конечные результаты.</text:span></text:span></text:p>
            <text:p text:style-name="P63">В результате реализации данной программы <text:span text:style-name="T42">я </text:span>предполага<text:span text:style-name="T42">ю</text:span>, что значительно повысится качество образования <text:span text:style-name="T42">обучающихся</text:span>, качество подготовки специалистов. Выпускники смогут адаптироваться в социокультурных условиях и будут подготовлены к дальнейшему развитию <text:soft-page-break/>за стенами <text:span text:style-name="T42">техникума</text:span>.</text:p>
            <text:p text:style-name="P10"/>
          </table:table-cell>
          <table:table-cell table:style-name="Таблица6.A1" office:value-type="string">
            <text:p text:style-name="P20">2020-2021</text:p>
          </table:table-cell>
        </table:table-row>
      </table:table>
      <text:p text:style-name="P38"/>
      <text:p text:style-name="P51"><text:span text:style-name="T18"><text:s text:c="21"/></text:span><text:span text:style-name="T30"><text:s text:c="9"/>5. <text:s text:c="2"/></text:span><text:span text:style-name="T20"><text:s text:c="2"/></text:span><text:span text:style-name="T32"><text:s/>Условия реализации.</text:span></text:p>
      <text:p text:style-name="P51"><text:span text:style-name="T29"><text:s text:c="34"/></text:span><text:span text:style-name="T33"><text:s text:c="2"/>Нормативно- правовая база:</text:span></text:p>
      <text:p text:style-name="P40"><text:s text:c="10"/>Нормативно-правовой базой для разработки программы воспита<text:span text:style-name="T42">ния</text:span> </text:p>
      <text:p text:style-name="P40"><text:s/>« <text:span text:style-name="T42">Берегите в себе человека.</text:span>» являются следующие нормативно-правовые документы:</text:p>
      <text:list xml:id="list2487311598615075073" text:style-name="L8">
        <text:list-item>
          <text:p text:style-name="P82">Конвенция о правах ребенка;</text:p>
        </text:list-item>
        <text:list-item>
          <text:p text:style-name="P82"><text:s/>Конституция Российской Федерации; </text:p>
        </text:list-item>
        <text:list-item>
          <text:p text:style-name="P82"><text:s/>Федеральный Закон от 29.12.2012 года «Об образовании в РФ» (в редакции от 14 августа 2018 года);</text:p>
        </text:list-item>
        <text:list-item>
          <text:p text:style-name="P82"><text:s/>Указ Президента РФ от 7.05 № 204 «О национальных целях и стратегических задачах развития Российской Федерации на период до 2024 года»;</text:p>
        </text:list-item>
        <text:list-item>
          <text:p text:style-name="P82"><text:s/>Государственная Программа РФ «Развитие образования на 2018-2025 годы», утвержденная Постановлением Правительства РФ № 71642 от 26 декабря 2017 года;</text:p>
        </text:list-item>
        <text:list-item>
          <text:p text:style-name="P82"><text:s/>Постановление Правительства о государственной программе «Патриотическое воспитание граждан РФ на 2016-2020 г. г.»; </text:p>
        </text:list-item>
        <text:list-item>
          <text:p text:style-name="P82">«Основы государственной молодежной политики РФ на период до 2025 года» (утв. Распоряжением Правительства РФ от 29.11. 2014 </text:p>
        </text:list-item>
      </text:list>
      <text:list xml:id="list550085673168000553" text:style-name="L9">
        <text:list-header>
          <text:p text:style-name="P118"><text:s text:c="6"/>- <text:s text:c="2"/>Закон РФ «Об основных гарантиях прав ребенка»;</text:p>
          <text:p text:style-name="P118"><text:s text:c="6"/>- <text:s text:c="2"/>Устав <text:span text:style-name="T42">ОБПОУ</text:span> СПО Суджанский сельскохозяйственный техникум;</text:p>
          <text:p text:style-name="P118"><text:s text:c="6"/>- <text:s text:c="2"/>Локальные акты.</text:p>
        </text:list-header>
      </text:list>
      <text:p text:style-name="P43"><text:s text:c="3"/></text:p>
      <text:p text:style-name="P42"><text:s text:c="12"/>Программно-методическое обеспечение:</text:p>
      <text:list xml:id="list4056567307135290630" text:style-name="L10">
        <text:list-item>
          <text:p text:style-name="P119">Разработка перспекивных, вариативных, индивидуальных <text:s/>планов;</text:p>
        </text:list-item>
        <text:list-item>
          <text:p text:style-name="P119">Разработка методических материалов по проведению мероприятий, <text:s text:c="4"/>тематических классных часов;</text:p>
        </text:list-item>
        <text:list-item>
          <text:p text:style-name="P119">Оформление текущей документации;</text:p>
        </text:list-item>
        <text:list-item>
          <text:p text:style-name="P119">Оформление входящей, текущей и итоговой диагностики.</text:p>
        </text:list-item>
      </text:list>
      <text:p text:style-name="P38"/>
      <text:p text:style-name="P51"><text:span text:style-name="T29"><text:s text:c="12"/></text:span><text:span text:style-name="T19"><text:s text:c="3"/></text:span><text:span text:style-name="T32"><text:s/>Материальное обеспечение:</text:span></text:p>
      <text:p text:style-name="P52"><text:span text:style-name="T29"><text:s text:c="15"/></text:span><text:span text:style-name="T18"><text:s/>Технические средства:</text:span></text:p>
      <text:list xml:id="list2197255970277104844" text:style-name="L11">
        <text:list-item>
          <text:p text:style-name="P120">Музыкальный центр;</text:p>
        </text:list-item>
        <text:list-item>
          <text:p text:style-name="P120">Видео-двойка;</text:p>
        </text:list-item>
        <text:list-item>
          <text:p text:style-name="P122">Компьютерный класс;</text:p>
        </text:list-item>
      </text:list>
      <text:p text:style-name="P40"><text:s text:c="3"/></text:p>
      <text:p text:style-name="P51"><text:span text:style-name="T29"><text:s text:c="13"/></text:span><text:span text:style-name="T31"><text:s text:c="3"/></text:span><text:span text:style-name="T30">Спортивное оборудование:</text:span></text:p>
      <text:list xml:id="list42388788087563332" text:style-name="L12">
        <text:list-item>
          <text:p text:style-name="P121"><text:s text:c="2"/>Открытая спортивная площадка;</text:p>
          <text:p text:style-name="P121"><text:s/>* <text:s text:c="3"/>Тренажерный зал;</text:p>
        </text:list-item>
        <text:list-item>
          <text:p text:style-name="P121"><text:span text:style-name="T42"><text:s text:c="2"/>С</text:span>тол и комплекты для тенниса;</text:p>
        </text:list-item>
        <text:list-item>
          <text:p text:style-name="P121"><text:span text:style-name="T42"><text:s text:c="2"/>Ш</text:span>ахматы;</text:p>
        </text:list-item>
        <text:list-item>
          <text:p text:style-name="P121"><text:span text:style-name="T42"><text:s text:c="2"/>Ш</text:span>ашки;</text:p>
        </text:list-item>
      </text:list>
      <text:p text:style-name="P38"><text:s/>. <text:s text:c="4"/><text:span text:style-name="T42">Лыжи ;</text:span></text:p>
      <text:p text:style-name="P45"><text:span text:style-name="T1"><text:s text:c="14"/></text:span><text:span text:style-name="T15"><text:s/></text:span><text:span text:style-name="T5"><text:s text:c="8"/></text:span><text:span text:style-name="T13"><text:s text:c="17"/></text:span></text:p>
      <text:p text:style-name="P34"><text:span text:style-name="T48"><text:s text:c="20"/></text:span></text:p>
      <text:p text:style-name="P34"><text:soft-page-break/><text:span text:style-name="T48"><text:s text:c="2"/>9. Основные мероприятия по</text:span><text:span text:style-name="T52"> реализации <text:s text:c="9"/>воспитательной программы</text:span></text:p>
      <text:p text:style-name="P10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0">Направление деятельности, ее цель</text:p>
          </table:table-cell>
          <table:table-cell table:style-name="Таблица2.B1" office:value-type="string">
            <text:p text:style-name="P60">Формы организации деятельности</text:p>
          </table:table-cell>
        </table:table-row>
        <table:table-row>
          <table:table-cell table:style-name="Таблица2.A2" office:value-type="string">
            <text:list xml:id="list6648035324011905944" text:style-name="L13">
              <text:list-item>
                <text:p text:style-name="P96">Учебно-информационное.</text:p>
                <text:p text:style-name="P83"><text:span text:style-name="T59">Цель:</text:span> накопление знаний о мире, развитие познавательных способностей, развитие интереса, любви к избранной профессии,воспитание стремления практически овладеть мастерством в выбранной профессии;</text:p>
                <text:p text:style-name="P83">формировать потребность к самообразованию;</text:p>
                <text:p text:style-name="P83"/>
              </text:list-item>
            </text:list>
            <text:p text:style-name="P35"/>
            <text:p text:style-name="P35"/>
            <text:list xml:id="list2531194668240250726" text:style-name="L14">
              <text:list-header>
                <text:p text:style-name="P84"/>
                <text:p text:style-name="P84"/>
                <text:p text:style-name="P84"/>
                <text:p text:style-name="P84"/>
                <text:p text:style-name="P84"/>
                <text:p text:style-name="P84"/>
                <text:p text:style-name="P84"/>
                <text:p text:style-name="P84"/>
                <text:p text:style-name="P84"/>
                <text:p text:style-name="P84"/>
                <text:p text:style-name="P84"/>
              </text:list-header>
            </text:list>
            <text:p text:style-name="P35"/>
            <text:list xml:id="list20318633" text:continue-numbering="true" text:style-name="L14">
              <text:list-header>
                <text:p text:style-name="P84"/>
              </text:list-header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>2. <text:s text:c="4"/>Духовно-нравственное.</text:p>
            <text:list xml:id="list3010874726588011803" text:style-name="L15">
              <text:list-header>
                <text:p text:style-name="P85"><text:span text:style-name="T59">Цель:</text:span> развитие творческих <text:soft-page-break/>способностей, художественного вкуса, воспитание понимания категорий нравственности.</text:p>
              </text:list-header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list xml:id="list20325450" text:continue-list="list20318633" text:style-name="L14">
              <text:list-header>
                <text:p text:style-name="P97"/>
                <text:p text:style-name="P97"/>
                <text:p text:style-name="P97"/>
                <text:p text:style-name="P97"><text:s text:c="2"/></text:p>
                <text:p text:style-name="P97"/>
                <text:p text:style-name="P97"/>
                <text:p text:style-name="P97"/>
                <text:p text:style-name="P97"/>
                <text:p text:style-name="P97"/>
                <text:p text:style-name="P97">3.Патриотическое .</text:p>
                <text:p text:style-name="P84">Цель: формирование жизненной позиции,воспитание гражданина-патриота;</text:p>
                <text:p text:style-name="P84">Воспитание политической культуры, чувства ответственности и гордости за свою страну;</text:p>
              </text:list-header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list xml:id="list4414277116311923375" text:style-name="L16">
              <text:list-header>
                <text:p text:style-name="P98"/>
                <text:p text:style-name="P98">4.Физкультурно-оздоровительное </text:p>
                <text:p text:style-name="P98">(валеологическое).</text:p>
                <text:p text:style-name="P86">Цель: сохранение, укрепление нравственного, физического, психического здоровья.</text:p>
              </text:list-header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list xml:id="list9123697365065920948" text:style-name="L17">
              <text:list-item>
                <text:p text:style-name="P99">Трудовое <text:s/>и общественно-полезная деятельность.</text:p>
                <text:p text:style-name="P87">Цель: выработать потребность к физическому труду, совершенствование развития трудовых навыков.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list xml:id="list7027928877386046276" text:style-name="L18">
              <text:list-header>
                <text:p text:style-name="P100">6. Правовое .</text:p>
                <text:p text:style-name="P88">Цель: Создание эффективной воспитательной среды для формирования правовой культуры обучающихся как части общечеловеческой культуры и предупреждение правонарушений среди студенческой молодежи.</text:p>
                <text:p text:style-name="P88">Утверждение в сознании гражданина взглядов и убеждений, обеспечивающих высокое уважение к законам государства.</text:p>
              </text:list-header>
            </text:list>
            <text:p text:style-name="P35"/>
            <text:p text:style-name="P35"/>
            <text:p text:style-name="P35"/>
            <text:list xml:id="list3939017193877684627" text:style-name="L19">
              <text:list-header>
                <text:p text:style-name="P101"/>
                <text:p text:style-name="P101"/>
                <text:p text:style-name="P101"/>
                <text:p text:style-name="P101"/>
                <text:p text:style-name="P101"><text:soft-page-break/></text:p>
                <text:p text:style-name="P101">7. Экологическое .</text:p>
                <text:p text:style-name="P89">Цель: Прививать студентам ответственное отношение к природе, животному миру.</text:p>
                <text:p text:style-name="P89">Формирование основ экологической культуры, системы знаний об экологических проблемах современности и пути их разрешения.</text:p>
                <text:p text:style-name="P89"/>
                <text:p text:style-name="P101">8. Экономическое .</text:p>
                <text:p text:style-name="P89">Цель: Воспитание бережного отношения к государственной собственности, развитие деловых качеств человека: бережливость, предприимчивость, расчетливость.</text:p>
              </text:list-header>
            </text:list>
            <text:p text:style-name="P35"/>
            <text:p text:style-name="P35"/>
            <text:list xml:id="list2012709463523562052" text:style-name="L20">
              <text:list-header>
                <text:p text:style-name="P102">9. Эстетическое.</text:p>
                <text:p text:style-name="P90">Цель: Формирование у обучающихся эстетического отношения к жизни, искусству, труду, </text:p>
                <text:p text:style-name="P90">развитие творческого потенциала;</text:p>
              </text:list-header>
            </text:list>
            <text:p text:style-name="P35"/>
            <text:p text:style-name="P35"/>
            <text:p text:style-name="P35"/>
            <text:p text:style-name="P35"/>
            <text:p text:style-name="P36">10. Психолого-педагогическое.</text:p>
            <text:p text:style-name="P35">Цель: организация психологического просвещения, стимулирование процесса самовоспитания, развитие ответственности и самостоятельности;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11.Работа с родителями.</text:p>
            <text:p text:style-name="P35"><text:s text:c="7"/>Цель: Включение родителей в воспитательный процесс;</text:p>
            <text:p text:style-name="P35">Формировать уважение к членам семьи, воспитывать семьянина, любящего своих родителей;</text:p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list xml:id="list1134028829670859322" text:style-name="L21">
              <text:list-header>
                <text:p text:style-name="P91"/>
                <text:p text:style-name="P91"/>
                <text:p text:style-name="P103"/>
                <text:p text:style-name="P103"/>
              </text:list-header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list xml:id="list20315510" text:continue-numbering="true" text:style-name="L21">
              <text:list-header>
                <text:p text:style-name="P103"/>
              </text:list-header>
            </text:list>
            <text:p text:style-name="P36"/>
            <text:list xml:id="list20342698" text:continue-numbering="true" text:style-name="L21">
              <text:list-header>
                <text:p text:style-name="P103"/>
                <text:p text:style-name="P103"/>
                <text:p text:style-name="P103">12. Работа в общежитии.</text:p>
                <text:p text:style-name="P91"/>
              </text:list-header>
            </text:list>
            <text:list xml:id="list6079501937395382419" text:style-name="L22">
              <text:list-item>
                <text:list>
                  <text:list-item>
                    <text:list>
                      <text:list-header>
                        <text:p text:style-name="P92"/>
                      </text:list-header>
                    </text:list>
                  </text:list-item>
                </text:list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list xml:id="list37037328855643777" text:style-name="L23">
              <text:list-header>
                <text:p text:style-name="P104">13.Методическая работа.</text:p>
              </text:list-header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2.B2" office:value-type="string">
            <text:list xml:id="list20330010" text:continue-list="list6648035324011905944" text:style-name="L13">
              <text:list-header>
                <text:p text:style-name="P83">Организация учебной деятельности, самообразования;</text:p>
              </text:list-header>
            </text:list>
            <text:p text:style-name="P59">Изучение личных дел, составление социального паспорта группы.</text:p>
            <text:p text:style-name="P59"><text:s/>Посещение уроков, работа с преподавателями.</text:p>
            <text:p text:style-name="P59"><text:s/>Ведение табеля успеваемости группы,оформление уголка группы .</text:p>
            <text:p text:style-name="P59">Организация открытых</text:p>
            <text:p text:style-name="P59">уроков, предметных недель,олимпиад.</text:p>
            <text:p text:style-name="P59">Организовать проведение конкурсов, игр: «Посвящение в профессию», «Лучший по профессии», «Профессиональный ринг».</text:p>
            <text:p text:style-name="P59">Организовать участие в районных, областных выставках, конкурсах,соревнованиях.</text:p>
            <text:p text:style-name="P59">Организация экскурсий по литературным местам Курской области.</text:p>
            <text:p text:style-name="P59">Организовать выпуск стенгазет к праздничным датам.</text:p>
            <text:p text:style-name="P59"><text:s/>Оформить <text:s/>фотодневник группы.</text:p>
            <text:p text:style-name="P59">Проведение тематических классных часов:</text:p>
            <text:p text:style-name="P59">«Моя профессия — Пекарь!»</text:p>
            <text:p text:style-name="P59">«Наша библиотека».</text:p>
            <text:p text:style-name="P59">Проведение организационных классных часов: «Поговорим о нас самих» по поводу дисциплины, посещаемости, успеваемости.</text:p>
            <text:p text:style-name="P59">Проведение собраний группы по выбору актива группы, по итогам семестров, итогам года.</text:p>
            <text:p text:style-name="P59">Организовать участие в библиотечных уроках.</text:p>
            <text:p text:style-name="P59">Организовать экскурсии в районную библиотеку, РДНТ.</text:p>
            <text:p text:style-name="P59">Организация часов общения -</text:p>
            <text:p text:style-name="P59">Информация + День народного единства;</text:p>
            <text:p text:style-name="P59">День космонавтики, День славянской письменности и культуры.</text:p>
            <text:p text:style-name="P59">Организовать участие в региональных конкурсах, предметных олимпиадах.</text:p>
            <text:p text:style-name="P59"/>
            <text:p text:style-name="P59">Вовлечение студентов в кружки художественно-эстетического цикла.</text:p>
            <text:p text:style-name="P59"><text:soft-page-break/>Организовать участие в общетехникумовских мероприятиях, посвященных Дню учителя, Дню матери, Новому году, Дню защитников Отечества, </text:p>
            <text:p text:style-name="P59">8 Марта, <text:s text:c="3"/>Дню Победы.</text:p>
            <text:p text:style-name="P59">Организовать проведение тематических классных часов:</text:p>
            <text:p text:style-name="P59">«Быть толерантным, что это значит?»</text:p>
            <text:p text:style-name="P59"><text:s/>«В жизни главное семья».</text:p>
            <text:p text:style-name="P59">«Культура взаимоотношений юношей и девушек»</text:p>
            <text:p text:style-name="P59">«Не красна изба углами, а красна пирогами».(ко Дню матери)</text:p>
            <text:p text:style-name="P59">Акция «Согрейте теплом сердце мамы»-открытка ко Дню матери.</text:p>
            <text:p text:style-name="P59">Организовать встречу с настоятелем Большесолдатского храма.</text:p>
            <text:p text:style-name="P59"/>
            <text:p text:style-name="P59">Проведение уроков мужества,встречи с ветеранами ВОВ, встречи с участниками афганской, чеченской войн.</text:p>
            <text:p text:style-name="P59">Организация экскурсий, походов по местам Боевой славы.</text:p>
            <text:p text:style-name="P59">Организация экскурсий по святым местам Курской области.</text:p>
            <text:p text:style-name="P59">Организация тематических классных часов.</text:p>
            <text:p text:style-name="P59">Участие в районных акциях «Георгиевская лента». «Бессмертный полк», митингах,</text:p>
            <text:p text:style-name="P59">шествиях.</text:p>
            <text:p text:style-name="P59">Организация встреч с работниками </text:p>
            <text:p text:style-name="P59">военкомата.</text:p>
            <text:p text:style-name="P59">Проведение тематических классных часов.</text:p>
            <text:p text:style-name="P59"/>
            <text:p text:style-name="P59">Организовать участие в областных, районных соревнованиях.</text:p>
            <text:p text:style-name="P59">Организовать прохождение медосмотра студентов. Выявить уровень здоровья.</text:p>
            <text:p text:style-name="P59">Организовать участие в товарищеских встречах по разным видам спорта.</text:p>
            <text:p text:style-name="P59">Поддерживать связь с комиссией района по профилактике правонарушений среди несовершеннолетних студентов.</text:p>
            <text:p text:style-name="P59">Организовать проведение шахматно-шашечного турнира .</text:p>
            <text:p text:style-name="P59">Встречи с работниками ГИБДД, УМВД по Большесолдатскому району.</text:p>
            <text:p text:style-name="P59">Организовать проведение тематических <text:soft-page-break/>классных часов.</text:p>
            <text:p text:style-name="P59">Организовать участие в мероприятиях, акциях по профилактике наркомании,вредных привычек.</text:p>
            <text:p text:style-name="P59">Беседы по профилактике заболеваемости.</text:p>
            <text:p text:style-name="P59">Беседы, консультации с медсестрой.</text:p>
            <text:p text:style-name="P59"/>
            <text:p text:style-name="P59">Организовать участие в субботниках по уборке закрепленной территории, закрепленной за училищем местной администрацией, по благоустройству территории общежития и корпуса филиала техникума.</text:p>
            <text:p text:style-name="P59">Организовать работу совета группы, распределить поручения в группе. Составление графика дежурства по кабинетам, учебной лаборатории, общежитию. </text:p>
            <text:p text:style-name="P59">Организовать участие в проведении сандня по уборке учебного кабинета.</text:p>
            <text:p text:style-name="P59">Продолжить озеленение территории техникума.</text:p>
            <text:p text:style-name="P59">Организация прохождения учебной практики. (май-сентябрь; сентябрь-октябрь).</text:p>
            <text:p text:style-name="P59">Организовать проведение тематических классных часов.</text:p>
            <text:p text:style-name="P59"/>
            <text:p text:style-name="P59">Поддерживать связь с комиссией района по профилактике правонарушений среди обучающихся.</text:p>
            <text:p text:style-name="P59">Организовать встречи с работниками ГИБДД И УМВД по Большесолдатскому району, работниками прокуратуры, ЗАГСа. </text:p>
            <text:p text:style-name="P59">Индивидуальная работа с трудными подростками.</text:p>
            <text:p text:style-name="P59">Организовать <text:s/>проведение урока Конституции.</text:p>
            <text:p text:style-name="P59">Выпуск стенгазет, бюллетеней.</text:p>
            <text:p text:style-name="P59">Организовать проведение тематических классных часов: «Мы и Закон», «Профилактика правонарушений среди студентов», «Нет прав без обязанностей».</text:p>
            <text:p text:style-name="P59">Информация + «10 декабря день защиты прав человека»</text:p>
            <text:p text:style-name="P59"/>
            <text:p text:style-name="P59"><text:soft-page-break/>Озеленение, уборка территории.</text:p>
            <text:p text:style-name="P59">Организовать проведение тематических часов.</text:p>
            <text:p text:style-name="P59">Организовать экскурсию в заповедник Алехина (Стрелецкая степь).</text:p>
            <text:p text:style-name="P59"/>
            <text:p text:style-name="P59">Тематические классные часы.</text:p>
            <text:p text:style-name="P59"/>
            <text:p text:style-name="P59"/>
            <text:p text:style-name="P59"/>
            <text:p text:style-name="P59"/>
            <text:p text:style-name="P59">Организовать ремонт мебели в учебном кабинете, в общежитии. </text:p>
            <text:p text:style-name="P59">Организовать проведение тематических классных часов.</text:p>
            <text:p text:style-name="P59"/>
            <text:p text:style-name="P59"/>
            <text:p text:style-name="P59"/>
            <text:p text:style-name="P59">Вовлечение студентов в кружки художественно-эстетического цикла.</text:p>
            <text:p text:style-name="P59">Организовать участие в общетехникумовских мероприятиях.</text:p>
            <text:p text:style-name="P59">Организовать участие в Областном фестивале « Я вхожу в мир искусств».</text:p>
            <text:p text:style-name="P59">Организовать экскурсии в музей, картинную галерею им.Дейнеки.</text:p>
            <text:p text:style-name="P59"/>
            <text:p text:style-name="P59"/>
            <text:p text:style-name="P59">Организовать проведение тестирования, анкетирования по темам:</text:p>
            <text:p text:style-name="P59">- тест — опросник Айзенка (темперамент);</text:p>
            <text:p text:style-name="P59">- тест «Оценка собственного поведения в конфликтной ситуации»;</text:p>
            <text:p text:style-name="P59">- тест «Уровень конфликтности личности»;</text:p>
            <text:p text:style-name="P59">- анкета по адаптации первокурсников</text:p>
            <text:p text:style-name="P59">и др.;</text:p>
            <text:p text:style-name="P59">Тематические классные часы «Какой мы коллектив?», «Разговор о нас самих» и др.</text:p>
            <text:p text:style-name="P59"/>
            <text:p text:style-name="P59">Составить банк данных о семьях студентов.</text:p>
            <text:p text:style-name="P59">Осуществлять постоянную связь с родителями студентов.</text:p>
            <text:p text:style-name="P59">Посещать студентов на дому с целью обследования материально-бытовых условий.</text:p>
            <text:p text:style-name="P59"><text:soft-page-break/>Организовать консультации для родителей с целью оказания помощи в воспитании.</text:p>
            <text:p text:style-name="P59">Организовать проведение родительских собраний.</text:p>
            <text:p text:style-name="P59">Организовать для родителей психолого-педагогический лекторий.</text:p>
            <text:p text:style-name="P59">Вечера вопросов и ответов (встречи с юристами, врачами).</text:p>
            <text:p text:style-name="P59">Организовать проведение открытых уроков и внеклассных мероприятий.</text:p>
            <text:p text:style-name="P2"><text:span text:style-name="T49">Организация встреч с медицинскими работниками по вопросам контроля здоровья обучающихся. </text:span>Привлечение родителей в жизнь группы. Индивидуальная помощь проблемным семьям. <text:span text:style-name="T48">Тематические родительские собрания, направленные на решение общих проблем и улучшения взаимоотношений детей и родителей. Тематика родительских собраний: </text:span><text:span text:style-name="T50">Воспитательный потенциал в семье. </text:span><text:span text:style-name="T49">Права и обязанности родителей в образовании. Государственная политика в отношении семьи.</text:span></text:p>
            <text:p text:style-name="P59"/>
            <text:p text:style-name="P59">Посещение студентов в общежитии с целью обследования материально-бытовых условий жизни, соблюдения правил проживания, режима дня.</text:p>
            <text:p text:style-name="P59">Осуществлять связь с родителями студентов, проживающих в общежитии.</text:p>
            <text:p text:style-name="P59"/>
            <text:p text:style-name="P59"/>
            <text:p text:style-name="P59">Принимать участие <text:s/>в работе областных секций, семинаров.</text:p>
            <text:p text:style-name="P59">Принимать участие в работе методического объединения классных руководителей.</text:p>
            <text:p text:style-name="P59">Принимать участие в работе цикловой комиссии кл. руководителей.</text:p>
            <text:p text:style-name="P59">Проводить открытые уроки, классные часы. Разрабатывать методические рекомендации к ним.</text:p>
          </table:table-cell>
        </table:table-row>
      </table:table>
      <text:p text:style-name="P36"><text:s text:c="19"/></text:p>
      <text:p text:style-name="P6"><text:s text:c="11"/><text:span text:style-name="T77"><text:s text:c="5"/>10.</text:span><text:span text:style-name="T53">Оценка результатов</text:span><text:span text:style-name="T77"> </text:span><text:span text:style-name="T53">реализации воспитательной программы</text:span></text:p>
      <text:p text:style-name="P8"><text:s text:c="20"/><text:span text:style-name="T76"><text:s/>Критерии оценивания результатов реализации программы</text:span></text:p>
      <text:p text:style-name="P9">-динамика развития творческих способностей, личностных качеств <text:span text:style-name="T42">обучающихся</text:span> ;</text:p>
      <text:p text:style-name="P9"><text:soft-page-break/>- личностные достижения <text:span text:style-name="T42">обучающихся</text:span>;</text:p>
      <text:p text:style-name="P9">- участие в олимпиадах, интеллектуальных и творческих конкурсах и соревнованиях;</text:p>
      <text:p text:style-name="P9">- наличие законов, традиций <text:span text:style-name="T42">группы</text:span>;</text:p>
      <text:p text:style-name="P9">- наличие фото, видеоматериала;</text:p>
      <text:p text:style-name="P9">- продукты творческой деятельности (газеты, плакаты, сценарии);</text:p>
      <text:list xml:id="list7624123214855240908" text:style-name="L24">
        <text:list-item>
          <text:p text:style-name="P73">удовлетворенность детей, родителей организацией работы <text:span text:style-name="T42">классного руководителя, мастера п-о</text:span>..</text:p>
        </text:list-item>
      </text:list>
      <text:p text:style-name="P8"><text:s text:c="21"/><text:span text:style-name="T77"><text:s text:c="3"/>Оценка эффективности реализации программы</text:span></text:p>
      <text:list xml:id="list8643242506287757469" text:style-name="L25">
        <text:list-item>
          <text:p text:style-name="P74">через анкетирование</text:p>
        </text:list-item>
        <text:list-item>
          <text:p text:style-name="P74">психолого – педагогическую диагностику</text:p>
        </text:list-item>
        <text:list-item>
          <text:p text:style-name="P74">диагностику уровня воспитанности</text:p>
        </text:list-item>
        <text:list-item>
          <text:p text:style-name="P74">наблюдение</text:p>
        </text:list-item>
        <text:list-item>
          <text:p text:style-name="P74">собеседование</text:p>
        </text:list-item>
        <text:list-item>
          <text:p text:style-name="P74">тестирование</text:p>
        </text:list-item>
        <text:list-item>
          <text:p text:style-name="P74">опросы</text:p>
        </text:list-item>
        <text:list-item>
          <text:p text:style-name="P74">анализы воспитательной работы (<text:span text:style-name="T42">семестр</text:span> год)</text:p>
        </text:list-item>
      </text:list>
      <text:p text:style-name="P35"><text:s text:c="41"/><text:span text:style-name="T59"><text:s text:c="6"/>11. <text:s text:c="5"/>Используемая литература:</text:span></text:p>
      <text:p text:style-name="P36"/>
      <text:list xml:id="list2710818363134765849" text:style-name="L26">
        <text:list-item>
          <text:p text:style-name="P93">Журнал «Классный руководитель» №3, Москва, 2010 г.</text:p>
        </text:list-item>
        <text:list-item>
          <text:p text:style-name="P93">Журнал «Классный руководитель» №6, Москва, 2012 г.</text:p>
        </text:list-item>
        <text:list-item>
          <text:p text:style-name="P93">Журнал «Классный руководитель» №5, Москва, 2014 г.</text:p>
        </text:list-item>
        <text:list-item>
          <text:p text:style-name="P93">Журнал «Классный руководитель» №2, Москва, 2014 г.</text:p>
        </text:list-item>
        <text:list-item>
          <text:p text:style-name="P93">Интернет-ресурсы.</text:p>
        </text:list-item>
      </text:list>
      <text:p text:style-name="P65">Библиографический список</text:p>
      <text:p text:style-name="P3"><text:span text:style-name="T78">1. Ал</text:span>оева М. А. Классные часы и родительские собрания в 9-11 классах. – изд. 4-е, доп. и перераб. – Ростов Н/Д: Феникс, 2013. – 328 с.</text:p>
      <text:p text:style-name="P3">2. Белобородов Н.В. Социальные творческие проекты в школе: Практическое пособие. – М.: АРКТИ, 2006. – 168 с.</text:p>
      <text:p text:style-name="P3">4. Великородная В.А., Жиренко О.Е., Кумицкая Т.М. Классные часы по гражданскому и правовому воспитанию 11 классы. – М.: ВАКО, 2012. – 224 с.</text:p>
      <text:p text:style-name="P3">5. Дереклеева Н. И. Савченко М.Ю. Справочник классного руководителя. – 3-е изд., перераб. и доп. – М.: ВАКО, 2010. – 368 с.</text:p>
      <text:p text:style-name="P3">7. Дереклеева Н. И. Новые родительские собрания: 10-11 классы. – М.: ВАКО, 2011. – 208с.</text:p>
      <text:p text:style-name="P3">8. Дереклеева Н. И. Савченко М.Ю. Справочник классного руководителя (10-11 классы). – 3-е изд., перераб. и доп. – М.: ВАКО, 2012. – 320 с.</text:p>
      <text:p text:style-name="P3"><text:soft-page-break/>9. Классные часы (викторины, беседы, конкурсы, игры) / авт.-сост. А. И. Зайцева, Н. А. Догадова. – Волгоград: Учитель, 2009. – 123 с.</text:p>
      <text:p text:style-name="P3">11. Кулинич Г.Г. Классные часы: Культура общения. Личностный рост. Самовоспитание. 10-11 классы. – М.: ВАКО, 2009. – 224 с.</text:p>
      <text:p text:style-name="P3">12. Опыт организации исследовательской деятельности: «Малая Академия наук» / авт.-сост. Г.И. Осипова. – Волгоград: Учитель, 2011. – 154 с.</text:p>
      <text:p text:style-name="P3">13. Патриотическое воспитание: система работы, планирование, конспекты уроков, разработки занятий / авт.-сост. И.А. Пашкович. – Волгоград: Учитель, 2010. – 169 с.</text:p>
      <text:p text:style-name="P3">14. Плинер Я.Г., Бухвалов В.А. Воспитание личности в коллективе / М.: Центр «Педагогический поиск», 2011. – 160 с.</text:p>
      <text:p text:style-name="P3">15. Проблемные классные часы./ авт.-сост. Я. В. Голубева. – Волгоград: Учитель, 2012. – 175 с.</text:p>
      <text:p text:style-name="P3">16. Работа классного руководителя: методическое пособие / под ред. Е.А. Слепенковой. – 2-е издание, М.: АРКТИ, 2012. – 168 с.</text:p>
      <text:p text:style-name="P3">17. Хухлаева О.В. Тропинка к своему Я: Уроки психологии. – М.: Генезис, 2013. – 167 с.</text:p>
      <text:p text:style-name="P66"><text:line-break/> <text:span text:style-name="T59"><text:s/></text:span><text:span text:style-name="T59">12. </text:span><text:span text:style-name="T54">Приложение:</text:span></text:p>
      <text:p text:style-name="P53"/>
      <text:p text:style-name="P4">1. Р<text:span text:style-name="T42">абота классного руководителя с педагогами</text:span></text:p>
      <text:list xml:id="list599558937110116870" text:style-name="L27">
        <text:list-item>
          <text:p text:style-name="P70">систематическая организация встреч родителей с работающими в группе педагогами;</text:p>
        </text:list-item>
        <text:list-item>
          <text:p text:style-name="P70">осведомление преподавателей о состоянии здоровья обучающихся и студентов;</text:p>
        </text:list-item>
        <text:list-item>
          <text:p text:style-name="P70">знакомство преподавателей с условиями жизни обучающихся, студентов и взаимопонимания в семье;</text:p>
        </text:list-item>
        <text:list-item>
          <text:p text:style-name="P70">индивидуальные беседы классного руководителя, при необходимости – решение возникших проблем;</text:p>
        </text:list-item>
        <text:list-item>
          <text:p text:style-name="P70">выяснение у преподавателей причин снижения результативности учебы того ил</text:p>
        </text:list-item>
      </text:list>
      <text:p text:style-name="P12">2.Взаимодействие с учителями-предметниками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5">Задачи</text:p>
          </table:table-cell>
          <table:table-cell table:style-name="Таблица4.A1" office:value-type="string">
            <text:p text:style-name="P16">Формы работы</text:p>
          </table:table-cell>
        </table:table-row>
        <table:table-row>
          <table:table-cell table:style-name="Таблица4.A1" office:value-type="string">
            <text:list xml:id="list1297140098242443522" text:style-name="L28">
              <text:list-item>
                <text:p text:style-name="P123">совместная разработка общих педагогических требований и подходов к <text:span text:style-name="T42">обучающимся</text:span> в учебно-воспитательном процессе;</text:p>
              </text:list-item>
              <text:list-item>
                <text:p text:style-name="P123">представление интересов <text:span text:style-name="T42">обучающихся</text:span> на педсовете;</text:p>
              </text:list-item>
              <text:list-item>
                <text:p text:style-name="P123"><text:soft-page-break/>привлечение <text:span text:style-name="T42">преподавателей</text:span> к работе с родителями;</text:p>
              </text:list-item>
              <text:list-item>
                <text:p text:style-name="P123">изучение индивидуальных особенностей и трудностей в изучении конкретного предмета каждого <text:span text:style-name="T42">обучающегося</text:span>.</text:p>
              </text:list-item>
            </text:list>
          </table:table-cell>
          <table:table-cell table:style-name="Таблица4.A1" office:value-type="string">
            <text:list xml:id="list553144267197861676" text:style-name="L29">
              <text:list-item>
                <text:p text:style-name="P125">включение <text:span text:style-name="T42">обучающихся</text:span> группы в систему внеклассной работы по предметам: (выпуск предметных газет, участие в предметных неделях и других мероприятиях;</text:p>
              </text:list-item>
              <text:list-item>
                <text:p text:style-name="P125">организация воспитательной работы с обучающимися через проведение <text:soft-page-break/>«малых педсоветов»;</text:p>
              </text:list-item>
              <text:list-item>
                <text:p text:style-name="P125">контроль за успеваемостью каждого обучающегося;</text:p>
              </text:list-item>
              <text:list-item>
                <text:p text:style-name="P126">контроль за посещаемостью учебных занятий обучающимися.</text:p>
              </text:list-item>
            </text:list>
          </table:table-cell>
        </table:table-row>
      </table:table>
      <text:p text:style-name="P13">3.Взаимодействие с библиотекарем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5">Задачи</text:p>
          </table:table-cell>
          <table:table-cell table:style-name="Таблица5.A1" office:value-type="string">
            <text:p text:style-name="P16">Формы работы</text:p>
          </table:table-cell>
        </table:table-row>
        <table:table-row>
          <table:table-cell table:style-name="Таблица5.A1" office:value-type="string">
            <text:list xml:id="list7901634040530231115" text:style-name="L30">
              <text:list-item>
                <text:p text:style-name="P124">Обеспечение <text:span text:style-name="T42">обучающихся</text:span> необходимой литературой;</text:p>
              </text:list-item>
              <text:list-item>
                <text:p text:style-name="P124">изучения отношения <text:span text:style-name="T42">обучающихся</text:span> к чтению;</text:p>
              </text:list-item>
              <text:list-item>
                <text:p text:style-name="P124">способствование формированию культуры чтения.</text:p>
              </text:list-item>
            </text:list>
          </table:table-cell>
          <table:table-cell table:style-name="Таблица5.A1" office:value-type="string">
            <text:list xml:id="list333031910705138301" text:style-name="L31">
              <text:list-item>
                <text:p text:style-name="P127">консультирование и помощь в выборе книг для выполниния различных доп. заданий (олимпиадных, реферативных…)</text:p>
              </text:list-item>
              <text:list-item>
                <text:p text:style-name="P127">расширение круга чтения <text:span text:style-name="T42">обучающихся</text:span>.</text:p>
              </text:list-item>
            </text:list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6M54S</meta:editing-duration>
    <meta:editing-cycles>15</meta:editing-cycles>
    <meta:generator>OpenOffice/4.1.1$Win32 OpenOffice.org_project/411m6$Build-9775</meta:generator>
    <dc:date>2020-09-09T00:11:29.32</dc:date>
    <meta:print-date>2020-09-06T20:52:24.22</meta:print-date>
    <meta:document-statistic meta:table-count="4" meta:image-count="0" meta:object-count="0" meta:page-count="16" meta:paragraph-count="384" meta:word-count="2912" meta:character-count="26147"/>
    <meta:user-defined meta:name="Info 1"/>
    <meta:user-defined meta:name="Info 2"/>
    <meta:user-defined meta:name="Info 3"/>
    <meta:user-defined meta:name="Info 4"/>
  </office:meta>
</office:document-meta>
</file>