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.499cm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cm" fo:margin-bottom="0.499cm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cm" fo:margin-bottom="0.499cm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7">
      <style:paragraph-properties fo:margin-top="0cm" fo:margin-bottom="0.499cm" style:contextual-spacing="false"/>
    </style:style>
    <style:style style:name="P20" style:family="paragraph" style:parent-style-name="Text_20_body" style:list-style-name="L8"/>
    <style:style style:name="P21" style:family="paragraph" style:parent-style-name="Text_20_body" style:list-style-name="L8">
      <style:paragraph-properties fo:margin-top="0cm" fo:margin-bottom="0.499cm" style:contextual-spacing="false"/>
    </style:style>
    <style:style style:name="P22" style:family="paragraph" style:parent-style-name="Text_20_body">
      <style:paragraph-properties fo:margin-top="0cm" fo:margin-bottom="0.499cm" style:contextual-spacing="false"/>
      <style:text-properties officeooo:paragraph-rsid="00837c97"/>
    </style:style>
    <style:style style:name="P23" style:family="paragraph" style:parent-style-name="Text_20_body">
      <style:paragraph-properties fo:margin-top="0cm" fo:margin-bottom="0.499cm" style:contextual-spacing="false"/>
    </style:style>
    <style:style style:name="P24" style:family="paragraph" style:parent-style-name="Text_20_body">
      <style:paragraph-properties fo:margin-top="0cm" fo:margin-bottom="0.499cm" style:contextual-spacing="false"/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margin-top="0cm" fo:margin-bottom="0.499cm" style:contextual-spacing="false"/>
      <style:text-properties fo:font-size="16pt" style:font-size-asian="16pt" style:font-size-complex="16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weight="bold" officeooo:paragraph-rsid="00837c97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weight="bold" officeooo:paragraph-rsid="00837c97" style:font-weight-asian="bold" style:font-weight-complex="bold"/>
    </style:style>
    <style:style style:name="P28" style:family="paragraph" style:parent-style-name="Text_20_body">
      <style:paragraph-properties fo:margin-top="0cm" fo:margin-bottom="0.499cm" style:contextual-spacing="false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5ffed0"/>
    </style:style>
    <style:style style:name="T2" style:family="text">
      <style:text-properties officeooo:rsid="00821f68"/>
    </style:style>
    <style:style style:name="T3" style:family="text">
      <style:text-properties officeooo:rsid="00837c9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Р</text:span>одительское собрание <text:s/><text:span text:style-name="T3">во 2 классе <text:s/>по теме:</text:span></text:p>
      <text:p text:style-name="P27">«Проектная деятельность в начальной школе»</text:p>
      <text:p text:style-name="P28">Цель: <text:s/><text:span text:style-name="T3">Зн</text:span>акомство родителей с проектной деятельностью.</text:p>
      <text:p text:style-name="P24">Задачи собрания:</text:p>
      <text:list text:style-name="L1">
        <text:list-item>
          <text:p text:style-name="P9">Познакомить с видами проектов, структурой проектов;</text:p>
        </text:list-item>
        <text:list-item>
          <text:p text:style-name="P9">Активизировать родителей для участия и сотрудничества в проектной деятельности;</text:p>
        </text:list-item>
        <text:list-item>
          <text:p text:style-name="P10">Разработать с родителями в ходе практической работы проекты по разным направлениям;</text:p>
        </text:list-item>
      </text:list>
      <text:p text:style-name="P7"><text:span text:style-name="T4">Форма проведения:</text:span> практическое занятие.</text:p>
      <text:p text:style-name="P7">Вопросы для обсуждения: Проектная деятельность.</text:p>
      <text:p text:style-name="P24">Подготовительная работа:</text:p>
      <text:list text:style-name="L2">
        <text:list-item>
          <text:p text:style-name="P11">Анкетирование родителей и обучаемых;</text:p>
        </text:list-item>
        <text:list-item>
          <text:p text:style-name="P11">Систематизация информации по данной теме;</text:p>
        </text:list-item>
        <text:list-item>
          <text:p text:style-name="P11">Создание презентации по данной теме;</text:p>
        </text:list-item>
      </text:list>
      <text:p text:style-name="P7"/>
      <text:p text:style-name="P7">Оборудование:компьютер, мультимедийный экран.</text:p>
      <text:p text:style-name="P7"/>
      <text:p text:style-name="P29">Ход собрания</text:p>
      <text:p text:style-name="P25">1. <text:s/><text:span text:style-name="T3">Вступление</text:span></text:p>
      <text:p text:style-name="P7"><text:s/><text:span text:style-name="T3">Уважаемые родители! Сегодня на нашем собрании <text:s/>мы познакомимся с проектной деятельностью. Это очень актуальная тема на сегодняшний день.</text:span></text:p>
      <text:p text:style-name="P7"><text:span text:style-name="T5">2. Анализ анкет детей и родителей по проблеме собрания.</text:span></text:p>
      <text:p text:style-name="P7">При подготовке к нашему собранию было проведено анкетирование детей и родителей. Подведем анализ анкет.</text:p>
      <text:p text:style-name="P7">Анкета для родителей</text:p>
      <text:list text:style-name="L3">
        <text:list-item>
          <text:p text:style-name="P12">Знаете ли вы <text:s/><text:span text:style-name="T3">что-то </text:span>о проектной деятельности?</text:p>
        </text:list-item>
        <text:list-item>
          <text:p text:style-name="P12">Нужно ли в школе заниматься проектной работой?</text:p>
        </text:list-item>
        <text:list-item>
          <text:p text:style-name="P12">С какого класса нужно организовывать работу в этом направлении.</text:p>
        </text:list-item>
        <text:list-item>
          <text:p text:style-name="P12">Нужна ли вам информациями по данной теме?</text:p>
        </text:list-item>
      </text:list>
      <text:p text:style-name="Text_20_body"/>
      <text:p text:style-name="P7"><text:soft-page-break/>По результатам анализа анкет видно, что родители в нашем классе слышали о проектной деятельности, хотят получить информацию, окажут помощь детям, но хотят получить подробную информацию по теме.</text:p>
      <text:p text:style-name="P7">Анкета для обучаемых</text:p>
      <text:list text:style-name="L4">
        <text:list-item>
          <text:p text:style-name="P13">Любишь ли ты исследовать, открывать что-то новое?</text:p>
        </text:list-item>
        <text:list-item>
          <text:p text:style-name="P13">С кем бы ты хотел сотрудничать?</text:p>
        </text:list-item>
        <text:list-item>
          <text:p text:style-name="P14">По какой теме ты хотел бы узнать как много больше?</text:p>
        </text:list-item>
      </text:list>
      <text:p text:style-name="P7">(Учитель подводит анализ анкетирования).</text:p>
      <text:p text:style-name="P7">По результатам анализа анкет видно, что наши дети любознательны, желают сотрудничать в процессе открытия новых знаний и с родителями и со своими друзьями.</text:p>
      <text:p text:style-name="P25">3. Знакомство родителей с проектной деятельностью <text:span text:style-name="T3">(показ презентации).</text:span></text:p>
      <text:p text:style-name="P7">Действительно данная тема стала очень актуальной в нашей школьной жизни. Ребенок любознательный с рождения. Ему все интересно, все хочется попробовать, изучить принцип действия. Это врожденные исследовательские качества. В раннем детстве интересно абсолютно все. Но проходит немного времени, появляется избирательность – исследуется то, что вызывает настоящий интерес. Затем ребенок идет в школу, ему приходится исследовать очень много заданного – запланированного разными программами, стандартами. И <text:span text:style-name="T3">д</text:span>етям на первой ступени обучения близко исследование и развивать его надо сейчас, в этой творческой работе главными помощниками будем мы с вами.</text:p>
      <text:p text:style-name="P7">Любому обществу нужны одарённые люди, и его задача состоит в том, чтобы рассмотреть и развить способности всех его представителей.</text:p>
      <text:p text:style-name="P7">Главная задача семьи и школы состоит в том, чтобы вовремя увидеть, разглядеть способности ребёнка и подготовить почву для того, чтобы эти способности были реализованы.</text:p>
      <text:p text:style-name="P22">Основные элементы исследования:</text:p>
      <text:p text:style-name="P22">Проблема исследования <text:s/>понимается как категория, означающая нечто неизвестное, что предстоит открыть и доказать.</text:p>
      <text:p text:style-name="P7">Проблема <text:span text:style-name="T3">и</text:span>сследования должна быть актуальной.</text:p>
      <text:p text:style-name="P7">Исследование можно считать актуальным, если оно, во-первых, отвечает научной потребности практики, а во-вторых, не имеет соответствующего готового научного решения.</text:p>
      <text:p text:style-name="P7"><text:soft-page-break/>Тема- отражает характерные черты проблемы. Тема исследования выбирается с учетом актуальности и <text:s/>конкретной заявленной проблемы. При этом именно тема является визитной карточкой исследования. Она должна отражать процесс движения от известного к новому.</text:p>
      <text:p text:style-name="P7">Объект исследования - это то, что рассматривается.</text:p>
      <text:p text:style-name="P7">Предмет- это представление о том, как <text:s/>рассматривается объект. Причем один и тот же объект исследования может быть предметом разных исследований, т.е. изучаться с разных точек зрения. Например, образовательный процесс в школе может исследоваться с дидактической, психологической, физиологической и др. сторон. В этом случае объект исследования будет один и тот же, а предметы исследования будут различные. Несколько упрощенно можно сказать, что предмет является какой-то составной частью объекта.</text:p>
      <text:p text:style-name="P7">Итак, что такое проект?</text:p>
      <text:p text:style-name="P7">Проект- это специально организованный преподавателем и самостоятельно выполняемый обучаемыми комплекс действий, завершающихся созданием творческого продукта.</text:p>
      <text:p text:style-name="P7">Метод проектов- совокупность учебно-познавательных приёмов, которые позволяют решить ту или иную проблему в результате самостоятельных действий учащихся с обязательной презентацией этих результатов.</text:p>
      <text:p text:style-name="P24">Виды проектов:</text:p>
      <text:p text:style-name="P7">Практико-ориентированный проект</text:p>
      <text:p text:style-name="P7">Нацелен на решение социальных задач, отражающих интересы участников проекта или внешнего заказчика. Эти проекты отличает четко обозначенный с самого начала результат деятельности его участников, который может быть использован в жизни класса, школы, микрорайона, города, государства.</text:p>
      <text:p text:style-name="P24">Исследовательский проект</text:p>
      <text:p text:style-name="P7">По структуре напоминает научное исследование. Он включает в себя обоснование актуальности выбранной темы, постановку задачи исследования, обязательное выдвижение гипотезы с последующей ее проверкой, обсуждение и анализ полученных результатов. При выполнении проекта должны использоваться методы современной науки: лабораторный эксперимент, моделирование,опрос.</text:p>
      <text:p text:style-name="P7">Исследовательские проекты имеют четкую продуманную структуру, которая практически совпадает со структурой реального научного исследования:</text:p>
      <text:list text:style-name="L5">
        <text:list-item>
          <text:p text:style-name="P15">Актуальность темы</text:p>
        </text:list-item>
        <text:list-item>
          <text:p text:style-name="P15"><text:soft-page-break/>Проблема</text:p>
        </text:list-item>
        <text:list-item>
          <text:p text:style-name="P16">Предмет и объект исследования.</text:p>
        </text:list-item>
      </text:list>
      <text:p text:style-name="P7">Эти проекты наиболее распространены.</text:p>
      <text:p text:style-name="P24">Информационный проект</text:p>
      <text:p text:style-name="P7">Направлен на сбор информации о каком-либо объекте или явлении с целью анализа, обобщения и представления информации для широкой аудитории. Такие проекты требуют хорошо продуманной структуры и возможности ее коррекции по ходу работы. Выходом проекта часто является публикация в СМИ, в том числе в сети Интернет. Данный проект направлен на сбор информации о каком-либо объекте, явлении.</text:p>
      <text:p text:style-name="P7">Т<text:span text:style-name="T4">ворческий проект</text:span></text:p>
      <text:p text:style-name="P7">Предполагает максимально свободный и нетрадиционный подход к его выполнению и презентации результатов. Это могут быть альманахи, театрализации, спортивные игры, произведения изобразительного или декоративно-прикладного искусства, видеофильмы.</text:p>
      <text:p text:style-name="P7">Данные проекты не имеют детально проработанной структуры совместной деятельности обучаемых. Это может быть стенная газета, сценарий праздника и т.п.</text:p>
      <text:p text:style-name="P7">Р<text:span text:style-name="T4">олевой проект</text:span></text:p>
      <text:p text:style-name="P7">Разработка и реализация такого проекта наиболее сложна. Участвуя в нем, проектанты берут себе роли литературных или исторических персонажей, выдуманных героев с целью воссоздания различных социальных или деловых отношений через игровые ситуации. Результат проекта остается открытым до самого окончания. <text:s/>Проект может выполняться индивидуально или группой.</text:p>
      <text:p text:style-name="P7">Предлагаю вашему вниманию несколько проектов разного направления разработанных мной и обучаемыми:</text:p>
      <text:p text:style-name="P7">Исследовательский проект «Моя родословная», «<text:span text:style-name="T3">История моего края».</text:span></text:p>
      <text:p text:style-name="P7">(Обучаемые защищают свои проекты.)</text:p>
      <text:p text:style-name="P7">Вывод</text:p>
      <text:p text:style-name="P7">Уважаемые родители, что дает работа над проектом? <text:span text:style-name="T3">(</text:span>Формирования навыков сотрудничества, <text:span text:style-name="T3">ф</text:span>ормирование принципов повседневной жизни<text:span text:style-name="T3">).</text:span></text:p>
      <text:p text:style-name="P7">Просвещение в отдельных вопросах</text:p>
      <text:p text:style-name="P7">Формирование навыков исследовательской работы</text:p>
      <text:p text:style-name="P25"><text:soft-page-break/>4. Практическая часть</text:p>
      <text:p text:style-name="P7">Предлагаю разделиться на группы, для того чтобы разработать проекты по разным направлениям.</text:p>
      <text:p text:style-name="P7">(Родители делятся на группы, разрабатывают проекты)</text:p>
      <text:p text:style-name="P7"><text:span text:style-name="T3">А</text:span>лгоритм учебного проекта</text:p>
      <text:list text:style-name="L6">
        <text:list-item>
          <text:p text:style-name="P17">Тема</text:p>
        </text:list-item>
        <text:list-item>
          <text:p text:style-name="P17">Вид проекта</text:p>
        </text:list-item>
        <text:list-item>
          <text:p text:style-name="P17">Сроки</text:p>
        </text:list-item>
        <text:list-item>
          <text:p text:style-name="P17">Обоснование проекта</text:p>
        </text:list-item>
        <text:list-item>
          <text:p text:style-name="P17">Цель</text:p>
        </text:list-item>
        <text:list-item>
          <text:p text:style-name="P17">Задачи</text:p>
        </text:list-item>
        <text:list-item>
          <text:p text:style-name="P17">Объект</text:p>
        </text:list-item>
        <text:list-item>
          <text:p text:style-name="P17">Формы работы</text:p>
        </text:list-item>
        <text:list-item>
          <text:p text:style-name="P17">Прогнозируемые результаты</text:p>
        </text:list-item>
        <text:list-item>
          <text:p text:style-name="P17">Практическая значимость проекта</text:p>
        </text:list-item>
        <text:list-item>
          <text:p text:style-name="P17">Этапы работы</text:p>
        </text:list-item>
        <text:list-item>
          <text:p text:style-name="P17">Самоанализ</text:p>
        </text:list-item>
      </text:list>
      <text:p text:style-name="P7"/>
      <text:p text:style-name="P25"><text:span text:style-name="T3">5. </text:span>Подготовка к работе над проектом.</text:p>
      <text:p text:style-name="P7">Выбор проблемы.</text:p>
      <text:p text:style-name="P7">Сбор информации.</text:p>
      <text:p text:style-name="P7">Разработка собственного варианта решения проблемы.</text:p>
      <text:p text:style-name="P7">Реализация плана действий команд.</text:p>
      <text:p text:style-name="P7">Подготовка к защите проекта:</text:p>
      <text:list text:style-name="L7">
        <text:list-item>
          <text:p text:style-name="P18">оформление материала на стендах из ватмана или картона (с фотографиями, рисунками, схемами, диаграммами, наглядно представляющими суть проекта);</text:p>
        </text:list-item>
        <text:list-item>
          <text:p text:style-name="P18">подготовка устной презентации проекта (Изложение сути найденного решения проблемы, сопровождение аргументации позиции слайдами, видеофильмом и прочими техническими средствами);</text:p>
        </text:list-item>
        <text:list-item>
          <text:p text:style-name="P19">создание специальной папки документов (портфолио), в которой представлена логика работы над проектом.</text:p>
        </text:list-item>
      </text:list>
      <text:p text:style-name="P7">Презентация проекта.</text:p>
      <text:p text:style-name="P7">Рефлексия.</text:p>
      <text:p text:style-name="P7"><text:soft-page-break/>Представьте ваши проекты.</text:p>
      <text:p text:style-name="P7">(Родители представляют свои проекты).</text:p>
      <text:p text:style-name="P7"><text:s/>Я желаю вам активно принимать участие в проектной деятельности, проявлять инициативу, разрабатывать проекты в сотрудничестве с детьми и классным руководителем, самые лучшие проекты будут представлены на школьной конференции.</text:p>
      <text:p text:style-name="P25">6. Рефлексия по первому вопросу</text:p>
      <text:p text:style-name="P7">Мне бы очень хотелось услышать ваше мнение по теме собрания, пожелания, замечания, предложения. (Родители высказываются).</text:p>
      <text:p text:style-name="P7">Уважаемые родители с вашими детьми мы работаем над проектами.</text:p>
      <text:p text:style-name="P7">Посмотрите на результаты нашей проектной работы.</text:p>
      <text:p text:style-name="P25">7. Решение собрания:</text:p>
      <text:list text:style-name="L8">
        <text:list-item>
          <text:p text:style-name="P20">Организовать в<text:span text:style-name="T3">о 2 </text:span><text:s/>классе проектную деятельность <text:s/>в<text:span text:style-name="T3">месте с родителями.</text:span></text:p>
        </text:list-item>
        <text:list-item>
          <text:p text:style-name="P21">Принимать активное участие в жизни класса и школы.</text:p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13:55:36.131308647</meta:creation-date>
    <dc:title>Default</dc:title>
    <meta:editing-cycles>3</meta:editing-cycles>
    <meta:editing-duration>PT25M25S</meta:editing-duration>
    <meta:generator>LibreOffice/7.5.2.1$Linux_X86_64 LibreOffice_project/50$Build-1</meta:generator>
    <dc:date>2025-01-22T14:25:58.183400086</dc:date>
    <meta:document-statistic meta:table-count="1" meta:image-count="0" meta:object-count="0" meta:page-count="6" meta:paragraph-count="116" meta:word-count="1113" meta:character-count="8574" meta:non-whitespace-character-count="7594"/>
  </office:meta>
</office:document-meta>
</file>